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name="P2" style:family="paragraph" style:parent-style-name="journal_20_element_20_text" style:master-page-name="journal_20_page">
      <style:paragraph-properties style:page-number="auto" fo:break-before="auto" fo:break-after="auto" style:text-autospace="none">
        <style:tab-stops>
          <style:tab-stop style:position="0.1299in"/>
        </style:tab-stops>
      </style:paragraph-properties>
    </style:style>
    <style:style style:name="T1" style:family="text">
      <style:text-properties fo:font-size="9pt" fo:font-weight="normal" style:font-size-asian="9pt" style:font-weight-asian="normal" style:font-size-complex="9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11/03/22 09:54:02" text:name="T_JE_DT_OCCURRED"/>
        <text:user-field-decl office:value-type="string" office:string-value="047" text:name="T_JE_I_SESSIONDAY"/>
        <text:user-field-decl office:value-type="string" office:string-value="{&quot;action_legislative_day&quot;: [&quot;Day047s - 03/22/2011&quot;], &quot;documents&quot;: [&quot;[[\&quot;general_orders/floor_amendments/offered/2323\&quot;,\&quot;Amendments Offered\&quot;,\&quot;HB2182\&quot;]]&quot;], &quot;motion_to_challenge_ruling-motioner&quot;: [&quot;sen_hensley_anthony_1&quot;], &quot;motion_to_challenge_ruling-passed_or_failed&quot;: [&quot;sustained&quot;]}" text:name="T_JE_T_OTHER"/>
        <text:user-field-decl office:value-type="string" office:string-value="[]" text:name="T_JE_T_CMTEKPID"/>
        <text:user-field-decl office:value-type="string" office:string-value="cow_jcow_902" text:name="T_JE_S_ACTIONCODE"/>
        <text:user-field-decl office:value-type="string" office:string-value="senate" text:name="T_JE_S_CHAMBER"/>
        <text:user-field-decl office:value-type="string" office:string-value="[&quot;HB2182&quot;]" text:name="T_JE_T_BILLNUMBER"/>
        <text:user-field-decl office:value-type="string" office:string-value="437" text:name="T_JE_I_PAGENUMBER"/>
        <text:user-field-decl office:value-type="string" office:string-value="" text:name="T_JE_S_HEADING"/>
        <text:user-field-decl office:value-type="string" office:string-value="26:13" text:name="T_JE_T_VOTE"/>
      </text:user-field-decls>
      <text:p text:style-name="P2"><text:span text:style-name="T1"><text:tab/>Senator </text:span>Hensley<text:span text:style-name="T1"> challenged the ruling of the chair. <text:s/></text:span></text:p>
      <text:p text:style-name="P1"><text:span text:style-name="journal_20_element_20_bill_20_number"><text:span text:style-name="T1"><text:s/><text:tab/>On roll call, the vote was: <text:s/>Yeas 26, Nays 13, Present and Passing 0, Absent or Not Voting 1.</text:span></text:span></text:p>
      <text:p text:style-name="P1"><text:span text:style-name="journal_20_element_20_bill_20_number"><text:span text:style-name="T1"><text:tab/>Yeas:<text:tab/>Abrams, Apple, Bruce, Emler, Haley, Huntington, Kelsey, King, Longbine, Love, Lynn, Masterson, McGinn, Merrick, Olson, Ostmeyer, Owens, Petersen, Pilcher-Cook, Pyle, Schodorf, Steineger, Taddiken, Teichman, Vratil, Wagle.</text:span></text:span></text:p>
      <text:p text:style-name="P1"><text:span text:style-name="journal_20_element_20_bill_20_number"><text:span text:style-name="T1"><text:tab/>Nays:<text:tab/>Brungardt, Faust-Goudeau, Francisco, Hensley, Holland, Kelly, Kultala.</text:span></text:span></text:p>
      <text:p text:style-name="P1"><text:span text:style-name="journal_20_element_20_bill_20_number"><text:span text:style-name="T1"><text:tab/>Absent or Not Voting: <text:s/>Donovan.</text:span></text:span></text:p>
      <text:p text:style-name="P1"><text:span text:style-name="journal_20_element_20_bill_20_number"><text:span text:style-name="T1"><text:tab/>The ruling of the chair was sustained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7-09T11:38:33.50</dc:date>
    <dc:creator>ca_saville_pat_1 </dc:creator>
    <meta:editing-duration>PT07H06M48S</meta:editing-duration>
    <meta:editing-cycles>28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6" meta:word-count="74" meta:character-count="525"/>
    <meta:user-defined meta:name="Info 1"/>
    <meta:user-defined meta:name="Info 2"/>
    <meta:user-defined meta:name="Info 3"/>
    <meta:user-defined meta:name="Info 4"/>
  </office:meta>
</office:document-meta>
</file>