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2 10:12:56" office:value-type="string" text:name="T_JE_DT_OCCURRED"/>
        <text:user-field-decl office:string-value="047" office:value-type="string" text:name="T_JE_I_SESSIONDAY"/>
        <text:user-field-decl office:string-value="{&quot;action_legislative_day&quot;: [&quot;Day047h - 03/22/2011&quot;], &quot;documents&quot;: [&quot;[[\&quot;final_action/sb_63\&quot;,\&quot;Bill\&quot;,\&quot;SB63\&quot;]]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SB63&quot;]" office:value-type="string" text:name="T_JE_T_BILLNUMBER"/>
        <text:user-field-decl office:string-value="636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2"><text:tab/></text:span><text:span text:style-name="billno">Sub Bill for SB63</text:span><text:span text:style-name="T2">, </text:span>AN ACT concerning crimes and punishment; relating to sexual exploitation of a child; relating to search incident to arrest; amending K.S.A. 22-2501 and repealing the existing section; also repealing K.S.A. 2010 Supp. 21-3516<text:span text:style-name="T2">, was considered on final action.</text:span></text:p>
      <text:p text:style-name="P4"><text:span text:style-name="T2"><text:tab/>On roll call, the vote was: <text:s/>Yeas 123; Nays 0; Present but not voting: 0; Absent or not voting: 2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Fund, Kiegerl.</text:span>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2T10:24:03.03</dc:date>
    <dc:creator>ca_haugh_jenny_1 </dc:creator>
    <meta:editing-duration>PT07H27M59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69" meta:image-count="0" meta:object-count="0" meta:page-count="1" meta:paragraph-count="7" meta:table-count="0" meta:word-count="210"/>
    <meta:user-defined meta:name="Info 1"/>
    <meta:user-defined meta:name="Info 2"/>
    <meta:user-defined meta:name="Info 3"/>
    <meta:user-defined meta:name="Info 4"/>
  </office:meta>
</office:document-meta>
</file>