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7:03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214\&quot;,\&quot;Bill\&quot;,\&quot;SB214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14&quot;]" office:value-type="string" text:name="T_JE_T_BILLNUMBER"/>
        <text:user-field-decl office:string-value="642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 Sub Bill for SB214</text:span><text:span text:style-name="T2">, </text:span>AN ACT concerning water; related to water obstructions; related to groundwater management districts; amending K.S.A. 2010 Supp. 82a-301, 82a-301a and 82a-1021 and repealing the existing sections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1:08:08.77</dc:date>
    <dc:creator>ca_haugh_jenny_1 </dc:creator>
    <meta:editing-duration>PT07H27M5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2" meta:image-count="0" meta:object-count="0" meta:page-count="1" meta:paragraph-count="7" meta:table-count="0" meta:word-count="204"/>
    <meta:user-defined meta:name="Info 1"/>
    <meta:user-defined meta:name="Info 2"/>
    <meta:user-defined meta:name="Info 3"/>
    <meta:user-defined meta:name="Info 4"/>
  </office:meta>
</office:document-meta>
</file>