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4:36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25\&quot;,\&quot;Bill\&quot;,\&quot;HB212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25&quot;]" office:value-type="string" text:name="T_JE_T_BILLNUMBER"/>
        <text:user-field-decl office:string-value="476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3"><text:span text:style-name="T1"><text:tab/></text:span><text:span text:style-name="billno">HB 2125</text:span><text:span text:style-name="T1">, </text:span>AN ACT concerning the Kansas professional regulated sports act; pertaining to violations; pertaining to civil penalties; pertaining to fees; pertaining to rules and regulations; amending K.S.A. 2010 Supp. 74-50,181, 74-50,182, 74-50,185, 74-50,186, 74-50,187, 74-50,189, 74-50,193 and 74-50,194 and repealing the existing sections<text:span text:style-name="T1">, was considered on final action.</text:span></text:p>
      <text:p text:style-name="P1"><text:span text:style-name="T1"><text:tab/>On roll call, the vote was: <text:s/>Yeas 34, Nays 5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orris, Ostmeyer, Owens, Petersen, Reitz, Schmidt A, Schmidt V, Schodorf, Taddiken, Teichman, Umbarger, Vratil, Wagle.</text:span></text:p>
      <text:p text:style-name="P1"><text:span text:style-name="T1"><text:tab/>Nays: <text:s/>Merrick, Olson, Pilcher-Cook, Pyle, Steineger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38:40.43</dc:date>
    <dc:creator>ca_lamott_shirley_1 </dc:creator>
    <meta:editing-duration>PT07H31M2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1" meta:image-count="0" meta:object-count="0" meta:page-count="1" meta:paragraph-count="6" meta:table-count="0" meta:word-count="121"/>
    <meta:user-defined meta:name="Info 1"/>
    <meta:user-defined meta:name="Info 2"/>
    <meta:user-defined meta:name="Info 3"/>
    <meta:user-defined meta:name="Info 4"/>
  </office:meta>
</office:document-meta>
</file>