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0:07:01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final_action/hb_2251\&quot;,\&quot;Bill\&quot;,\&quot;HB2251\&quot;]]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HB2251&quot;]" office:value-type="string" text:name="T_JE_T_BILLNUMBER"/>
        <text:user-field-decl office:string-value="479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ub Bill for HB 2251</text:span><text:span text:style-name="T1">, </text:span>AN ACT concerning school districts; relating to the statewide levy for public schools and the exemption therefrom; amending K.S.A. 2010 Supp. 72-6431 and 79-201x and repealing the existing sections<text:span text:style-name="T1">, was considered on final action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9:04:21.53</dc:date>
    <dc:creator>ca_lamott_shirley_1 </dc:creator>
    <meta:editing-duration>PT07H29M49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63" meta:image-count="0" meta:object-count="0" meta:page-count="1" meta:paragraph-count="5" meta:table-count="0" meta:word-count="109"/>
    <meta:user-defined meta:name="Info 1"/>
    <meta:user-defined meta:name="Info 2"/>
    <meta:user-defined meta:name="Info 3"/>
    <meta:user-defined meta:name="Info 4"/>
  </office:meta>
</office:document-meta>
</file>