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28:47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sb_23\&quot;,\&quot;Bill\&quot;,\&quot;SB23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23&quot;]" office:value-type="string" text:name="T_JE_T_BILLNUMBER"/>
        <text:user-field-decl office:string-value="677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SB 23</text:span><text:span text:style-name="T2">, </text:span>AN ACT concerning children and minors; relating to jury trials; relating to high school diplomas for children in the custody of the secretary and children in need of care; amending K.S.A. 2010 Supp. 38-2344 and 38-2357 and repealing the existing sections<text:span text:style-name="T2">, was considered on final action.</text:span></text:p>
      <text:p text:style-name="P4"><text:span text:style-name="T2"><text:tab/>On roll call, the vote was: <text:s/>Yeas 124; Nays 0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0:36:07.32</dc:date>
    <dc:creator>ca_haugh_jenny_1 </dc:creator>
    <meta:editing-duration>PT07H28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7" meta:image-count="0" meta:object-count="0" meta:page-count="1" meta:paragraph-count="7" meta:table-count="0" meta:word-count="216"/>
    <meta:user-defined meta:name="Info 1"/>
    <meta:user-defined meta:name="Info 2"/>
    <meta:user-defined meta:name="Info 3"/>
    <meta:user-defined meta:name="Info 4"/>
  </office:meta>
</office:document-meta>
</file>