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37:50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final_action/sb_134\&quot;,\&quot;Bill\&quot;,\&quot;SB134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134&quot;]" office:value-type="string" text:name="T_JE_T_BILLNUMBER"/>
        <text:user-field-decl office:string-value="682" office:value-type="string" text:name="T_JE_I_PAGENUMBER"/>
        <text:user-field-decl office:string-value="" office:value-type="string" text:name="T_JE_S_HEADING"/>
        <text:user-field-decl office:string-value="117:7" office:value-type="string" text:name="T_JE_T_VOTE"/>
      </text:user-field-decls>
      <text:p text:style-name="P3"><text:span text:style-name="T2"><text:tab/></text:span><text:span text:style-name="billno">SB 134</text:span><text:span text:style-name="T2">, </text:span>AN ACT relating to nursing; concerning advanced practice nursing; amending K.S.A. 40-2250, 65-1113, 65-1114, 65-1118, 65-1120, 65-1122, 65-1130, 65-1131, 65-1133, 65-1154, 65-1163, 74-32,131, 74-32,132, 74-32,133, 74-32,134, 74-32,135, 74-32,136, 74-32,137 and 74-32,138 and K.S.A. 2010 Supp. 8-1,125, 39-7,119, 40-2,111, 65-468, 65-1132, 65-1626, 65-2921, 65-4101, 65-5402, 65-6112, 65-6119, 65-6120, 65-6121, 65-6123, 65-6124, 65-6129c, 65-6135, 65-6144, 72-5213, 72-8252 and 74-1106 and repealing the existing sections; also repealing K.S.A. 2010 Supp. 65-1626d<text:span text:style-name="T2">, was considered on final action.</text:span></text:p>
      <text:p text:style-name="P4"><text:span text:style-name="T2"><text:tab/>On roll call, the vote was: <text:s/>Yeas 117; Nays 7; Present but not voting: 0; Absent or not voting: 1.</text:span></text:p>
      <text:p text:style-name="P4"><text:span text:style-name="T2"><text:tab/>Yeas: <text:s/>Alford, Arpke, Aurand, Ballard, Bethell, Billinger, Bollier, Boman, Bowers, Brookens, Bruchman, Brunk, Burgess, Burroughs, Calloway, Carlin, Carlson, Cassidy, Collins, Colloton, Crum, Davis, DeGraaf, Denning, Donohoe, Fawcett, Feuerborn, Finney, Flaharty, Frownfelter, Garber, D. Gatewood, S. Gatewood, Goico, Gonzalez, Goodman, Gordon, Grange, Grant, Gregory, Grosserode, Hayzlett, Hedke, Henderson, Henry, Hermanson, Hill, Hineman, Hoffman, C. Holmes, M. Holmes, Howell, Huebert, Johnson, Kelly, Kerschen, Kiegerl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Vickrey, Victors, Weber, Wetta, Williams, Winn, B. Wolf, K. Wolf, Wolfe Moore, Worley.</text:span></text:p>
      <text:p text:style-name="P4"><text:span text:style-name="T2"><text:tab/>Nays: <text:s/>Brown, Dillmore, Hildabrand, Kelley, Kinzer, Tyson, Ward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1:09:55.71</dc:date>
    <dc:creator>ca_haugh_jenny_1 </dc:creator>
    <meta:editing-duration>PT07H29M55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893" meta:image-count="0" meta:object-count="0" meta:page-count="1" meta:paragraph-count="7" meta:table-count="0" meta:word-count="243"/>
    <meta:user-defined meta:name="Info 1"/>
    <meta:user-defined meta:name="Info 2"/>
    <meta:user-defined meta:name="Info 3"/>
    <meta:user-defined meta:name="Info 4"/>
  </office:meta>
</office:document-meta>
</file>