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8:49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50\&quot;,\&quot;Bill\&quot;,\&quot;SB15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50&quot;]" office:value-type="string" text:name="T_JE_T_BILLNUMBER"/>
        <text:user-field-decl office:string-value="682" office:value-type="string" text:name="T_JE_I_PAGENUMBER"/>
        <text:user-field-decl office:string-value="" office:value-type="string" text:name="T_JE_S_HEADING"/>
        <text:user-field-decl office:string-value="103:21" office:value-type="string" text:name="T_JE_T_VOTE"/>
      </text:user-field-decls>
      <text:p text:style-name="P3"><text:span text:style-name="T2"><text:tab/></text:span><text:span text:style-name="billno">SB 150</text:span><text:span text:style-name="T2">, </text:span>AN ACT concerning cities; relating to boundaries ; amending K.S.A. 12-519, 12-5206, 12-521, 12-531, 12-532, 15-116, 15-117, 15-124 and 60-2301 and K.S.A. 2010 Supp. 25-432 and repealing the existing sections<text:span text:style-name="T2">, was considered on final action.</text:span></text:p>
      <text:p text:style-name="P4"><text:span text:style-name="T2"><text:tab/>On roll call, the vote was: <text:s/>Yeas 103; Nays 21; Present but not voting: 0; Absent or not voting: 1.</text:span></text:p>
      <text:p text:style-name="P4"><text:span text:style-name="T2"><text:tab/>Yeas: <text:s/>Alford, Arpke, Aurand, Ballard, Bethell, Billinger, Bollier, Boman, Brown, Bruchman, Brunk, Burgess, Calloway, Carlson, Cassidy, Collins, Colloton, Crum, DeGraaf, Denning, Dillmore, Donohoe, Fawcett, Feuerborn, Finney, Flaharty, Garber, S. Gatewood, Goico, Gordon, Grange, Grant, Gregory, Grosserode, Hayzlett, Hedke, Henry, Hermanson, Hildabrand, Hill, Hineman, Hoffman, C. Holmes, M. Holmes, Howell, Huebert, Johnson, Kelley, Kerschen, Kiegerl, Kinzer, Kleeb, Knox, Lane, Loganbill, Mah, Mast, McCray-Miller, McLeland, Meigs, Mesa, Montgomery, Mosier, Moxley, O'Brien, O'Hara, O'Neal, Osterman, Otto, Patton, Pauls, Peck, Peterson, Phelps, Pottorff, Powell, Prescott, Proehl, Rhoades, Roth, Rubin, Ryckman, Scapa, Schwab, Schwartz, Seiwert, Shultz, Siegfreid, Sloan, Smith, Spalding, Suellentrop, Trimmer, Tyson, Vickrey, Victors, Weber, Wetta, Williams, B. Wolf, K. Wolf, Wolfe Moore, Worley.</text:span></text:p>
      <text:p text:style-name="P4"><text:span text:style-name="T2"><text:tab/>Nays: <text:s/>Bowers, Brookens, Burroughs, Carlin, Davis, Frownfelter, D. Gatewood, Gonzalez, Goodman, Henderson, Kelly, Kuether, Landwehr, Meier, Ruiz, Schroeder, Slattery, Swanson, Tietze, Ward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11:51.40</dc:date>
    <dc:creator>ca_haugh_jenny_1 </dc:creator>
    <meta:editing-duration>PT07H29M5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7" meta:image-count="0" meta:object-count="0" meta:page-count="1" meta:paragraph-count="7" meta:table-count="0" meta:word-count="205"/>
    <meta:user-defined meta:name="Info 1"/>
    <meta:user-defined meta:name="Info 2"/>
    <meta:user-defined meta:name="Info 3"/>
    <meta:user-defined meta:name="Info 4"/>
  </office:meta>
</office:document-meta>
</file>