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_5f_floor_5f_amend_5f_para">
      <style:text-properties fo:background-color="transparent" fo:font-style="normal" fo:font-weight="normal" style:font-weight-asian="normal" style:font-weight-complex="normal" style:use-window-font-color="true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background-color="transparent" fo:font-style="normal" fo:font-weight="normal" style:font-weight-asian="normal" style:font-weight-complex="normal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3:35:43" office:value-type="string" text:name="T_JE_DT_OCCURRED"/>
        <text:user-field-decl office:string-value="048" office:value-type="string" text:name="T_JE_I_SESSIONDAY"/>
        <text:user-field-decl office:string-value="{&quot;senate_motion_to_amend_result-motioner&quot;: [&quot;sen_francisco_marci_1&quot;], &quot;documents&quot;: [&quot;[[\&quot;general_orders/floor_amendments/offered/2425\&quot;,\&quot;Amendments Offered\&quot;,\&quot;HB2218\&quot;]]&quot;], &quot;senate_motion_to_amend_result-passed_or_failed&quot;: [&quot;rejected&quot;], &quot;action_legislative_day&quot;: [&quot;Day048s - 03/23/2011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218&quot;]" office:value-type="string" text:name="T_JE_T_BILLNUMBER"/>
        <text:user-field-decl office:string-value="481" office:value-type="string" text:name="T_JE_I_PAGENUMBER"/>
        <text:user-field-decl office:string-value="" office:value-type="string" text:name="T_JE_S_HEADING"/>
        <text:user-field-decl office:string-value="13:25" office:value-type="string" text:name="T_JE_T_VOTE"/>
      </text:user-field-decls>
      <text:p text:style-name="P1"><text:span text:style-name="T1"><text:tab/>A motion by </text:span>Senator Francisco<text:span text:style-name="T1"> to amend </text:span><text:span text:style-name="billno">HB 2218</text:span><text:span text:style-name="journal_20_element_20_bill_20_number"><text:span text:style-name="T1"> failed and the following amendment was rejected.</text:span></text:span><text:span text:style-name="T1"> </text:span></text:p>
      <text:p text:style-name="_5f_floor_5f_amend_5f_para">I move to amend <text:span text:style-name="T2">HB 2218</text:span><text:span text:style-name="T3">, as amended by House Committee of the Whole</text:span>, <text:span text:style-name="T4">on page 2, in line 36, by striking "mental or"</text:span></text:p>
      <text:p text:style-name="P2"/>
      <text:p text:style-name="P2">On roll call, the vote was: <text:s/>Yeas 13, Nays 25, Present and Passing 1, Absent or Not Voting 1.</text:p>
      <text:p text:style-name="P2">Yeas: <text:s/>Faust-Goudeau, Francisco, Haley, Hensley, Holland, Huntington, Kelly, Kultala, Schmidt V, Schodorf, Steineger, Teichman, Vratil.</text:p>
      <text:p text:style-name="P2">Nays: <text:s/>Abrams, Apple, Bruce, Emler, Kelsey, King, Longbine, Love, Lynn, Marshall, Masterson, McGinn, Merrick, Morris, Olson, Ostmeyer, Owens, Petersen, Pilcher-Cook, Pyle, Reitz, Schmidt A, Taddiken, Umbarger, Wagle.</text:p>
      <text:p text:style-name="P2">Present and Passing: <text:s/>Brungardt.</text:p>
      <text:p text:style-name="P2">Absent or Not Voting: <text:s/>Donovan.</text:p>
      <text:p text:style-name="P2">The motion failed and the amendment was rejec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13:19.54</dc:date>
    <dc:creator>ca_lamott_shirley_1 </dc:creator>
    <meta:editing-duration>PT10H06M58S</meta:editing-duration>
    <meta:editing-cycles>3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68" meta:image-count="0" meta:object-count="0" meta:page-count="1" meta:paragraph-count="8" meta:table-count="0" meta:word-count="118"/>
    <meta:user-defined meta:name="Info 1"/>
    <meta:user-defined meta:name="Info 2"/>
    <meta:user-defined meta:name="Info 3"/>
    <meta:user-defined meta:name="Info 4"/>
  </office:meta>
</office:document-meta>
</file>