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tyle="normal" fo:font-weight="normal" style:use-window-font-color="true"/>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country="US" fo:font-size="9pt" fo:font-weight="normal" fo:language="en" style:font-name="Times New Roman" style:font-size-asian="9pt" style:font-size-complex="9pt" style:font-weight-asian="normal" style:font-weight-complex="normal"/>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3 14:47:13" office:value-type="string" text:name="T_JE_DT_OCCURRED"/>
        <text:user-field-decl office:string-value="048" office:value-type="string" text:name="T_JE_I_SESSIONDAY"/>
        <text:user-field-decl office:string-value="{&quot;action_legislative_day&quot;: [&quot;Day048h - 03/23/2011&quot;], &quot;house_motion_to_amend_result-passed_or_failed&quot;: [&quot;failed&quot;], &quot;house_motion_to_amend_result-motioner&quot;: [&quot;rep_flaharty_geraldine_1&quot;], &quot;documents&quot;: [&quot;[[\&quot;general_orders/floor_amendments/offered/2373\&quot;,\&quot;Amendments Offered\&quot;,\&quot;HB 2333\&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333&quot;]" office:value-type="string" text:name="T_JE_T_BILLNUMBER"/>
        <text:user-field-decl office:string-value="701" office:value-type="string" text:name="T_JE_I_PAGENUMBER"/>
        <text:user-field-decl office:string-value="" office:value-type="string" text:name="T_JE_S_HEADING"/>
        <text:user-field-decl office:string-value="38:78" office:value-type="string" text:name="T_JE_T_VOTE"/>
      </text:user-field-decls>
      <text:p text:style-name="P1"><text:span text:style-name="T1"><text:tab/>Roll call was demanded on motion of </text:span>Rep. Flaharty<text:span text:style-name="T1"> to amend </text:span><text:span text:style-name="billno">HB 2333</text:span><text:span text:style-name="journal_20_element_20_bill_20_number"><text:span text:style-name="T1"> </text:span></text:span><text:span text:style-name="T2">on page 11, following line 37, by inserting:</text:span></text:p>
      <text:p text:style-name="journal_20_element_20_text">"Sec. 6. K.S.A. 2010 Supp. 74-4914 is hereby amended to read as follows: 74-4914. (1) The normal retirement date for a member of the system shall be the first day of the month coinciding with or following termination of employment with any participating employer not followed by employment with any participating employer within 60 days and the attainment of age 65 or, commencing July 1, 1993, age 62 with the completion of 10 years of credited service or the first day of the month coinciding with or following the date that the total of the number of years of credited service and the number of years of attained age of the member is equal to or more than 85<text:span text:style-name="T4">, except that, commencing July 1, 2013, the attainment of retirement age as defined in section 216 of the federal social security act</text:span>. In no event shall a normal retirement date for a member be before six months after the entry date of the participating employer by whom such member is employed. A member may retire on the normal retirement date or on the first day of any month thereafter upon the filing with the office of the retirement system of an application in such form and manner as the board shall prescribe. Nothing herein shall prevent any person, member or retirant from being employed, appointed or elected as an employee, appointee, officer or member of the legislature. Elected officers may retire from the system on any date on or after the attainment of the normal retirement date, but no retirement benefits payable under this act shall be paid until the member has terminated such member's office.</text:p>
      <text:p text:style-name="journal_20_element_20_text">(2) No retirant shall make contributions to the system or receive service credit for any service after the date of retirement.</text:p>
      <text:p text:style-name="journal_20_element_20_text">(3) Any member who is an employee of an affiliating employer pursuant to K.S.A. 74-4954b, and amendments thereto, and has not withdrawn such member's accumulated contributions from the Kansas police and firemen's retirement system may retire before such member's normal retirement date on the first day of any month coinciding with or following the attainment of age 55.</text:p>
      <text:p text:style-name="journal_20_element_20_text">(4) Any member may retire before such member's normal retirement date on the first day of any month coinciding with or following termination of employment with any participating employer not followed by employment with any participating employer within 60 days and the attainment of age 55 with the completion of 10 years of credited service, but in no event before six months after the entry date, upon the filing with the office of the retirement system of an application for retirement in such form and manner as the board shall prescribe.</text:p>
      <text:p text:style-name="journal_20_element_20_text">(5) On or after July 1, 2006, for any retirant who is first employed or appointed in or to any position or office by a participating employer other than a participating employer for which such retirant was employed or appointed during the final two years of such retirant's participation, and, on or after April 1, 2009, for any retirant who is employed by a third-party entity who contracts services with a participating employer other than a participating employer for which such retirant was employed or appointed during the final two years of such retirant's participation to fill a position covered under subsection (a) of K.S.A. 72-5410, and amendments thereto, with such retirant, such participating employer shall pay to the system the actuarially determined employer contribution and the statutorily prescribed employee contribution based on the retirant's compensation during any such period of employment or appointment. If a retirant who retired on or after July 1, 1988, is <text:soft-page-break/>employed or appointed in or to any position or office for which compensation for service is paid in an amount equal to $20,000 or more in any one such calendar year, by any participating employer for which such retirant was employed or appointed during the final two years of such retirant's participation, and, on or after April 1, 2009, by any third-party entity who contracts services to fill a position covered under subsection (a) of K.S.A. 72-5410, and amendments thereto, with such retirant with a participating employer for which such retirant was employed or appointed during the final two years of such retirant's participation, such retirant shall not receive any retirement benefit for any month for which such retirant serves in such position or office. The participating employer who employs such retirant whether by contract directly with the retirant or through an arrangement with a third-party entity shall report to the system within 30 days of when the compensation paid to the retirant is equal to or exceeds any limitation provided by this section. Any participating employer who contracts services with any such third-party entity to fill a position covered under subsection (a) of K.S.A. 72-5410, and amendments thereto, shall include in such contract a provision or condition which requires the third-party entity to provide the participating employer with the necessary compensation paid information related to any such position filled by the third-party entity with a retirant to enable the participating employer to comply with provisions of this subsection relating to the payment of contributions and reporting requirements. The provisions and requirements provided for in amendments made in this act which relate to positions filled with a retirant or employment of a retirant by a third-party entity shall not apply to any contract for services entered into prior to April 1, 2009, between a participating employer and third-party entity as described in this subsection. Any retirant employed by a participating employer or a third-party entity as provided in this subsection shall not make contributions nor receive additional credit under such system for such service except as provided by this section. Upon request of the executive director of the system, the secretary of revenue shall provide such information as may be needed by the executive director to carry out the provisions of this act. The provisions of this subsection shall not apply to retirants employed as substitute teachers or officers, employees or appointees of the legislature. The provisions of this subsection shall not apply to members of the legislature prior to January 8, 2000. The provisions of this subsection shall not apply to any other elected officials prior to the term of office of such elected official which commences on or after July 1, 2000. The provisions of this subsection shall apply to any other elected official on and after the term of office of such other elected official which commences on or after July 1, 2000. Except as otherwise provided, commencing January 8, 2001, the provisions of this subsection shall apply to members of the legislature. For determination of the amount of compensation paid pursuant to this subsection, for members of the legislature, compensation shall include any amount paid as provided pursuant to subsections (a), (b), (c) and (d) of K.S.A. 46-137a, and amendments thereto, or pursuant to K.S.A. 46-137b, and amendments thereto. Notwithstanding any provision of law to the contrary, when a member of the legislature is paid an amount of compensation of $20,000 or more in any one calendar year, the member may continue to receive any amount provided in subsections (b) and (d) of K.S.A. 46-137a, and amendments thereto, and still be entitled to receive such member's retirement benefit. Commencing July 1, 2005, the provisions of this subsection shall not apply to retirants who either retired under the <text:soft-page-break/>provisions of subsection (1), or, if they retired under the provisions of subsection (4), were retired more than 30 days prior to the effective date of this act and are licensed professional nurses or licensed practical nurses employed by the state of Kansas in an institution as defined in subsection (b) of K.S.A. 76-12a01 or subsection (f) of K.S.A. 38-2302, and amendments thereto, the Kansas soldiers' home or the Kansas veterans' home. Nothing in this subsection shall be construed to create any right, or to authorize the creation of any right, which is not subject to amendment or nullification by act of the legislature. The participating employer of such retirant shall pay to the system the actuarially determined employer contribution based on the retirant's compensation during any such period of employment.</text:p>
      <text:p text:style-name="journal_20_element_20_text">(6) For purposes of this section, any employee of a local governmental unit which has its own pension plan who becomes an employee of a participating employer as a result of a merger or consolidation of services provided by local governmental units, which occurred on January 1, 1994, may count service with such local governmental unit in determining whether such employee has met the years of credited service requirements contained in this section.</text:p>
      <text:p text:style-name="journal_20_element_20_text"/>
      <text:p text:style-name="journal_20_element_20_text"><text:span text:style-name="T3">Sec. 7. K.S.A. 2010 Supp. 74-4937 is hereby amended to read as follows: </text:span>74-4937. (1) The normal retirement date of a member of the system who is in school employment and who is subject to K.S.A. 74-4940 and amendments thereto shall be the first day of the month coinciding with or following termination of employment not followed by employment with any participating employer within 60 days and the attainment of age 65 or, commencing July 1, 1986, age 65 or age 60 with the completion of 35 years of credited service or at any age with the completion of 40 years of credited service, or commencing July 1, 1993, any alternative normal retirement date already prescribed by law or age 62 with the completion of 10 years of credited service or the first day of the month coinciding with or following the date that the total of the number of years of credited service and the number of years of attained age of the member is equal to or more than 85<text:span text:style-name="T5">, except that, commencing July 1, 2013, the attainment of retirement age as defined in section 216 of the federal social security act</text:span>. Each member upon giving prior notice to the appointing authority and the retirement system may retire on the normal retirement date or the first day of any month thereafter.</text:p>
      <text:p text:style-name="journal_20_element_20_text">(2) Any member who is in school employment and who is subject to K.S.A. 74-4940, and amendments thereto, may retire before such member's normal retirement date on the first day of the month coinciding with or following termination of employment not followed by employment with any participating employer within 60 days and the attainment of age 55 with the completion of 10 years of credited service, upon the filing with the office of the retirement system of an application for retirement in such form and manner as the board shall prescribe.</text:p>
      <text:p text:style-name="journal_20_element_20_text">(3) Commencing July 1, 2009, the provisions of subsection (5) of K.S.A. 74-4914, and amendments thereto, which relate to an earnings limitation which when met or exceeded requires that the retirant not receive a retirement benefit for any month for which such retirant serves in a position as described herein shall not apply to retirants who either retired under the provisions of subsection (l) of K.S.A. 74-4914, and amendments thereto, related to normal retirement, or, if they retired under the provisions of subsection (4) of K.S.A. 74-4914, and amendments thereto, related to <text:soft-page-break/>early retirement, were retired more than 60 days prior to the effective date of this act, and are subsequently hired in a position that requires a license under K.S.A. 72-1388, and amendments thereto, or other provision of law. The provisions of this subsection do not apply to retirants who retired under subsection (4) of K.S.A. 74-4914, and amendments thereto, which relates to early retirement prior to age 62. Except as otherwise provided, when a retirant is employed by the same school district or a different school district with which such retirant was employed during the final two years of such retirant's participation or employed by a third-party entity who contracts services with a school district to fill a position as described in this subsection, the participating employer of such retirant shall pay to the system the actuarially determined employer contribution based on the retirant's compensation during any such period of employment plus 8%. The provisions of this subsection shall not apply to retirants employed as substitute teachers. The provisions of subsection (5) of K.S.A. 74-4914, and amendments thereto, shall be applicable to retirants employed as described in this subsection, except as specifically provided in this subsection. Nothing in this subsection shall be construed to create any right, or to authorize the creation of any right, which is not subject to amendment or nullification by act of the legislature. The provisions of this subsection shall expire on July 1, 2012. After such date the Kansas public employees retirement system and its actuary shall report the experience to the joint committee on pensions, investments and benefits.</text:p>
      <text:p text:style-name="journal_20_element_20_text"><text:span text:style-name="T3">Sec. 8. K.S.A. 2010 Supp. 74-49,204 is hereby amended to read as follows: </text:span>74-49,204. The normal retirement date for a member of the system first employed by a participating employer on or after July 1, 2009, shall be the first day of the month coinciding with or following termination of employment with any participating employer not followed by employment with any participating employer within 30 days and the attainment of age 65 with the completion of five years of credited service, or age 60 with the completion of 30 years of credited service<text:span text:style-name="T4">, except that, commencing July 1, </text:span><text:span text:style-name="T4">2013, the attainment of retirement age as defined in section 216 of the federal social security act</text:span>. The provisions of this section shall apply to a member of the retirement system who is in school employment and who is subject to K.S.A. 74-4940, and amendments thereto.<text:span text:style-name="T6">";</text:span></text:p>
      <text:p text:style-name="journal_20_element_20_text">And by renumbering sections accordingly;</text:p>
      <text:p text:style-name="journal_20_element_20_text"><text:tab/>Also, on page 11, in line 38, after "Supp." by inserting "74-4914,"; in line 39, before "74-49,205" by inserting "74-4937, 74-49,204,";</text:p>
      <text:p text:style-name="journal_20_element_20_text"><text:tab/> On page 1, in the title, in line 4, after the semicolon, by inserting "normal retirement date;"; in line 5, after "Supp" by inserting "74-4914,"; in line 6, before "74-49,205" by inserting "74-4937, 74-49,204,"</text:p>
      <text:p text:style-name="journal_20_element_20_text"><text:span text:style-name="journal_20_element_20_bill_20_number"><text:span text:style-name="T7"><text:tab/>On roll call, the vote was: <text:s/>Yeas 38; Nays 78; Present but not voting: 0; Absent or not voting: 9.</text:span></text:span></text:p>
      <text:p text:style-name="journal_20_element_20_text"><text:span text:style-name="journal_20_element_20_bill_20_number"><text:span text:style-name="T7"><text:tab/>Yeas: <text:s/>Ballard, Burgess, Burroughs, Carlin, Davis, Dillmore, Feuerborn, Finney, Flaharty, Frownfelter, D. Gatewood, Gordon, Grant, Henderson, Henry, Kiegerl, Kuether, Lane, Loganbill, Mah, McCray-Miller, Meier, Patton, Pauls, Peterson, Phelps, Prescott, Slattery, Sloan, Tietze, Trimmer, Tyson, Victors, Ward, Wetta, Williams, Winn, Wolfe Moore.</text:span></text:span></text:p>
      <text:p text:style-name="journal_20_element_20_text"><text:span text:style-name="journal_20_element_20_bill_20_number"><text:span text:style-name="T7"><text:tab/>Nays: <text:s/>Alford, Arpke, Aurand, Billinger, Boman, Bowers, Brookens, Brown, Bruchman, Brunk, Calloway, Carlson, Cassidy, Collins, Colloton, Crum, DeGraaf, Denning, Donohoe, Fawcett, Garber, Goodman, Grange, Gregory, Grosserode, </text:span></text:span><text:soft-page-break/><text:span text:style-name="journal_20_element_20_bill_20_number"><text:span text:style-name="T7">Hayzlett, Hedke, Hermanson, Hildabrand, Hill, Hineman, Hoffman, C. Holmes, M. Holmes, Howell, Huebert, Johnson, Kelley, Kelly, Kerschen, Kinzer, Kleeb, Knox, Landwehr, Mast, McLeland, Meigs, Montgomery, Mosier, Moxley, O'Brien, O'Hara, O'Neal, Osterman, Otto, Peck, Pottorff, Powell, Proehl, Rhoades, Roth, Rubin, Ryckman, Scapa, Schroeder, Schwartz, Seiwert, Shultz, Siegfreid, Smith, Spalding, Suellentrop, Swanson, Vickrey, Weber, B. Wolf, K. Wolf, Worley.</text:span></text:span></text:p>
      <text:p text:style-name="journal_20_element_20_text"><text:span text:style-name="journal_20_element_20_bill_20_number"><text:span text:style-name="T7"><text:tab/>Present but not voting: <text:s/>None.</text:span></text:span></text:p>
      <text:p text:style-name="journal_20_element_20_text"><text:span text:style-name="journal_20_element_20_bill_20_number"><text:span text:style-name="T7"><text:tab/>Absent or not voting: <text:s/>Bethell, Bollier, Fund, S. Gatewood, Goico, Gonzalez, Mesa, Ruiz, Schwab.</text:span></text:span></text:p>
      <text:p text:style-name="P2">The motion of Rep. Flaharty did not preva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3T15:38:25.69</dc:date>
    <dc:creator>ca_kannarr_susan_1 </dc:creator>
    <meta:editing-duration>PT06H53M59S</meta:editing-duration>
    <meta:editing-cycles>31</meta:editing-cycles>
    <meta:generator>OpenOffice.org/3.1$Win32 OpenOffice.org_project/310m19$Build-9420</meta:generator>
    <meta:printed-by>Debbie Meador</meta:printed-by>
    <meta:print-date>2010-02-05T16:02:19.14</meta:print-date>
    <meta:document-statistic meta:character-count="15567" meta:image-count="0" meta:object-count="0" meta:page-count="5" meta:paragraph-count="20" meta:table-count="0" meta:word-count="2502"/>
    <meta:user-defined meta:name="Info 1"/>
    <meta:user-defined meta:name="Info 2"/>
    <meta:user-defined meta:name="Info 3"/>
    <meta:user-defined meta:name="Info 4"/>
  </office:meta>
</office:document-meta>
</file>