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3:30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sb_142\&quot;,\&quot;Bill\&quot;,\&quot;SB142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142&quot;]" office:value-type="string" text:name="T_JE_T_BILLNUMBER"/>
        <text:user-field-decl office:string-value="50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42</text:span><text:span text:style-name="T1">, </text:span>AN ACT concerning evidence in civil actions; expressions of apology, sympathy, commiseration or condolence not admissible as evidence of an admission of liability or as evidence of an admission against interest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9:19:45.27</dc:date>
    <dc:creator>ca_lamott_shirley_1 </dc:creator>
    <meta:editing-duration>PT07H30M03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1" meta:image-count="0" meta:object-count="0" meta:page-count="1" meta:paragraph-count="5" meta:table-count="0" meta:word-count="104"/>
    <meta:user-defined meta:name="Info 1"/>
    <meta:user-defined meta:name="Info 2"/>
    <meta:user-defined meta:name="Info 3"/>
    <meta:user-defined meta:name="Info 4"/>
  </office:meta>
</office:document-meta>
</file>