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paragraph" style:name="P1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paragraph" style:name="P2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size-asian="12pt" style:font-size-complex="12pt" style:font-weight-asian="normal" style:font-weight-complex="normal"/>
    </style:style>
    <style:style style:family="paragraph" style:master-page-name="journal_20_page" style:name="P3" style:parent-style-name="journal_20_element_20_text">
      <style:paragraph-properties style:page-number="auto"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paragraph" style:name="P4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text" style:name="T1">
      <style:text-properties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2011/03/23 16:15:26" office:value-type="string" text:name="T_JE_DT_OCCURRED"/>
        <text:user-field-decl office:string-value="048" office:value-type="string" text:name="T_JE_I_SESSIONDAY"/>
        <text:user-field-decl office:string-value="{&quot;action_legislative_day&quot;: [&quot;Day048s - 03/23/2011&quot;], &quot;documents&quot;: [&quot;[[\&quot;efa/hb_2035\&quot;,\&quot;Bill\&quot;,\&quot;HB2035\&quot;]]&quot;]}" office:value-type="string" text:name="T_JE_T_OTHER"/>
        <text:user-field-decl office:string-value="[]" office:value-type="string" text:name="T_JE_T_CMTEKPID"/>
        <text:user-field-decl office:string-value="efa_fabc_343" office:value-type="string" text:name="T_JE_S_ACTIONCODE"/>
        <text:user-field-decl office:string-value="senate" office:value-type="string" text:name="T_JE_S_CHAMBER"/>
        <text:user-field-decl office:string-value="[&quot;HB2035&quot;]" office:value-type="string" text:name="T_JE_T_BILLNUMBER"/>
        <text:user-field-decl office:string-value="504" office:value-type="string" text:name="T_JE_I_PAGENUMBER"/>
        <text:user-field-decl office:string-value="" office:value-type="string" text:name="T_JE_S_HEADING"/>
        <text:user-field-decl office:string-value="24:15" office:value-type="string" text:name="T_JE_T_VOTE"/>
      </text:user-field-decls>
      <text:p text:style-name="P3"><text:span text:style-name="T1"><text:tab/></text:span><text:span text:style-name="billno">HB 2035</text:span><text:span text:style-name="T1">, </text:span>AN ACT concerning abortion; regarding certain prohibitions on late-term and partial birth abortion; amending K.S.A. 65-445, 65-6701, 65-6703, 65-6705 and 65-6721 and K.S.A. 2010 Supp. 65-6709 and 65-6710 and repealing the existing sections; also repealing K.S.A. 65-6713<text:span text:style-name="T1">.</text:span></text:p>
      <text:p text:style-name="P1"><text:span text:style-name="T1"><text:tab/>On roll call, the vote was: <text:s/>Yeas 24, Nays 15, Present and Passing 0, Absent or Not Voting 1.</text:span></text:p>
      <text:p text:style-name="P1"><text:span text:style-name="T1"><text:tab/>Yeas: <text:s/>Abrams, Apple, Bruce, Emler, Kelsey, King, Longbine, Love, Lynn, Marshall, Masterson, McGinn, Merrick, Morris, Olson, Ostmeyer, Owens, Petersen, Pilcher-Cook, Pyle, Schmidt A, Taddiken, Umbarger, Wagle.</text:span></text:p>
      <text:p text:style-name="P1"><text:span text:style-name="T1">Nays: <text:s/>Brungardt, Faust-Goudeau, Francisco, Haley, Hensley, Holland, Huntington, Kelly, Kultala, Reitz, Schmidt V, Schodorf, Steineger, Teichman, Vratil.</text:span></text:p>
      <text:p text:style-name="P1"><text:span text:style-name="T1"><text:tab/>Absent or Not Voting: <text:s/>Donovan.</text:span></text:p>
      <text:p text:style-name="P2"><text:tab/>The bill passed, as amended.</text:p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graphic">
      <style:graphic-properties draw:end-line-spacing-horizontal="0.1114in" draw:end-line-spacing-vertical="0.1114in" draw:shadow-offset-x="0.1181in" draw:shadow-offset-y="0.1181in" draw:start-line-spacing-horizontal="0.1114in" draw:start-line-spacing-vertical="0.1114in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0.4925in" style:text-autospace="ideograph-alpha" style:writing-mode="page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0835in" fo:margin-top="0.1665in"/>
      <style:text-properties fo:font-size="14pt" style:font-name="Arial" style:font-name-asian="Lucida Sans Unicode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0835in" fo:margin-top="0i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0835in" fo:margin-top="0.0835in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name-complex="Tahoma1"/>
    </style:style>
    <style:style style:display-name="element title" style:family="paragraph" style:name="element_20_title" style:parent-style-name="Standard">
      <style:text-properties fo:font-size="9pt" fo:font-weight="bold"/>
    </style:style>
    <style:style style:display-name="center journal element" style:family="paragraph" style:name="center_20_journal_20_element" style:parent-style-name="journal_20_element_20_text">
      <style:paragraph-properties fo:text-align="center" style:justify-single-word="false"/>
    </style:style>
    <style:style style:display-name="journal element" style:family="paragraph" style:name="journal_20_element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display-name="journal element text" style:family="paragraph" style:name="journal_20_element_20_text" style:parent-style-name="journal_20_element">
      <style:paragraph-properties fo:text-align="justify" style:justify-single-word="false"/>
      <style:text-properties fo:font-size="9pt"/>
    </style:style>
    <style:style style:display-name="journal element bill number" style:family="text" style:name="journal_20_element_20_bill_20_number">
      <style:text-properties fo:font-size="9pt" fo:font-weight="bold" style:font-weight-asian="bold" style:font-weight-complex="bold"/>
    </style:style>
    <style:style style:display-name="journal element committee name bold" style:family="text" style:name="journal_20_element_20_committee_20_name_20_bold">
      <style:text-properties fo:font-size="9pt" fo:font-weight="bold" style:font-weight-asian="bold" style:font-weight-complex="bold"/>
    </style:style>
    <style:style style:family="text" style:name="billno">
      <style:text-properties fo:font-size="9pt" fo:font-weight="bold" style:font-weight-asian="bold" style:font-weight-complex="bold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3in" fo:text-indent="-0.3in" text:label-followed-by="listtab" text:list-tab-stop-position="0.3in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0.4in" fo:text-indent="-0.4in" text:label-followed-by="listtab" text:list-tab-stop-position="0.4in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0.5in" fo:text-indent="-0.5in" text:label-followed-by="listtab" text:list-tab-stop-position="0.5in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0.6in" fo:text-indent="-0.6in" text:label-followed-by="listtab" text:list-tab-stop-position="0.6in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0.7in" fo:text-indent="-0.7in" text:label-followed-by="listtab" text:list-tab-stop-position="0.7in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0.8in" fo:text-indent="-0.8in" text:label-followed-by="listtab" text:list-tab-stop-position="0.8in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0.9in" fo:text-indent="-0.9in" text:label-followed-by="listtab" text:list-tab-stop-position="0.9in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1in" fo:text-indent="-1in" text:label-followed-by="listtab" text:list-tab-stop-position="1in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1.1in" fo:text-indent="-1.1in" text:label-followed-by="listtab" text:list-tab-stop-position="1.1in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1.2in" fo:text-indent="-1.2in" text:label-followed-by="listtab" text:list-tab-stop-position="1.2in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1965in"/>
  </office:styles>
  <office:automatic-styles>
    <style:page-layout style:name="Mpm1">
      <style:page-layout-properties fo:margin-bottom="0.7874in" fo:margin-left="0.7874in" fo:margin-right="0.7874in" fo:margin-top="0.7874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Mpm2">
      <style:page-layout-properties fo:background-color="transparent" fo:margin-bottom="1in" fo:margin-left="1in" fo:margin-right="0.75in" fo:margin-top="1in" fo:page-height="9in" fo:page-width="6in" style:footnote-max-height="0in" style:num-format="1" style:paper-tray-name="Tray 1" style:print-orientation="portrait" style:shadow="none" style:writing-mode="lr-tb">
        <style:background-image/>
        <style:columns fo:column-count="1" fo:column-gap="0in"/>
        <style:footnote-sep style:adjustment="left" style:color="#000000" style:distance-after-sep="0.0402in" style:distance-before-sep="0.0402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display-name="journal page" style:name="journal_20_page" style:page-layout-name="Mpm2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ooo="http://openoffice.org/2004/office" xmlns:xlink="http://www.w3.org/1999/xlink" office:version="1.2">
  <office:meta>
    <meta:initial-creator>Debbie Meador</meta:initial-creator>
    <meta:creation-date>2010-02-02T09:35:55.29</meta:creation-date>
    <dc:date>2011-03-23T19:25:38.43</dc:date>
    <dc:creator>ca_lamott_shirley_1 </dc:creator>
    <meta:editing-duration>PT07H28M11S</meta:editing-duration>
    <meta:editing-cycles>14</meta:editing-cycles>
    <meta:generator>OpenOffice.org/3.1$Win32 OpenOffice.org_project/310m19$Build-9420</meta:generator>
    <meta:printed-by>Debbie Meador</meta:printed-by>
    <meta:print-date>2010-02-05T16:02:19.14</meta:print-date>
    <meta:document-statistic meta:character-count="799" meta:image-count="0" meta:object-count="0" meta:page-count="1" meta:paragraph-count="6" meta:table-count="0" meta:word-count="111"/>
    <meta:user-defined meta:name="Info 1"/>
    <meta:user-defined meta:name="Info 2"/>
    <meta:user-defined meta:name="Info 3"/>
    <meta:user-defined meta:name="Info 4"/>
  </office:meta>
</office:document-meta>
</file>