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6:18:52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efa/hb_2339\&quot;,\&quot;Bill\&quot;,\&quot;HB2339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339&quot;]" office:value-type="string" text:name="T_JE_T_BILLNUMBER"/>
        <text:user-field-decl office:string-value="50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tab/>AN ACT concerning crimes, punishment and criminal procedure; <text:bookmark text:name="pg1linenum2"/>amending K.S.A. 8-254, 8-285, 8-1450, 9-2004, 19-101d, 19-27,139, <text:bookmark text:name="pg1linenum3"/>19-4804, 20-369, 22-2411, 22-2615, 22-2307, 22-2908, 22-3008, 22-<text:bookmark text:name="pg1linenum4"/>3102, 22-3414, 22-3415, 22-3427, as amended by section 306 of <text:bookmark text:name="pg1linenum5"/>chapter 136 of the 2010 Session Laws of Kansas, 22-3429, 22-3436, <text:bookmark text:name="pg1linenum6"/>22-3439, 22-3602, 22-3701, 22-3725, 22-4807a, 34-228, 34-249a, 36-<text:bookmark text:name="pg1linenum7"/>602, 38-1132, 39-720, 39-785, 41-206, 44-1039, 46-920, 47-653c, 47-<text:bookmark text:name="pg1linenum8"/>1715, 50-618, 50-648, 50-651, 50-653, 57-227, 58-2573, 60-523, 60-<text:bookmark text:name="pg1linenum9"/>1620, 60-2610, 60-4111, 60-4402, 60-4404, 60-4405, <text:s/>65-444, 65-1120, <text:bookmark text:name="pg1linenum10"/>65-2006, 65-2859, 65-28,108, 65-28a05, 65-4209, 65-6703, 65-6721, <text:bookmark text:name="pg1linenum11"/>68-422a, 74-7325, 74-7333, 75-4004, 75-5233 and 75-5269; <text:span text:style-name="hb_5f_hcow_5f_new"><text:span text:style-name="T2">K.S.A. </text:span></text:span><text:bookmark text:name="pg1linenum12"/><text:span text:style-name="hb_5f_hcow_5f_new"><text:span text:style-name="T2">2009 Supp. 8-1567, as amended by section 3 of chapter 153 of the </text:span></text:span><text:bookmark text:name="pg1linenum13"/><text:span text:style-name="hb_5f_hcow_5f_new"><text:span text:style-name="T2">2010 Session Laws of Kansas;</text:span></text:span> K.S.A. 2010 Supp. 8-116a, 8-255, 8-<text:bookmark text:name="pg1linenum14"/>262, 8-287, 8-2,144, 8-1013, 8-1102, 8-2106, 8-2117, 8-2410, <text:bookmark text:name="pg1linenum15"/>12-16,119, 12-4104, 12-4516, 12-4516a, 12-4517, 17-12a508, 20-2207, <text:bookmark text:name="pg1linenum16"/>20-2208, 20-3207, 21-3212a, 21-3220, 21-3221, <text:span text:style-name="hb_5f_hcow_5f_new"><text:span text:style-name="T2">21-36a03</text:span></text:span><text:span text:style-name="hb_5f_hcow_5f_new">,</text:span> 22-2310, <text:bookmark text:name="pg1linenum17"/>22-2410, 22-2512, 22-2802, 22-2901, 22-2909, 22-3212, <text:s text:c="2"/>22-3303, 22-<text:bookmark text:name="pg1linenum18"/>3426, 22-3716, 22-3717, 22-3727, 22-3727a, 22-4614, 22-4616, 22-<text:bookmark text:name="pg1linenum19"/>4617, 22-4902, 22-4906, 28-177, 32-1013, 32-1047, 32-1063, 36-604, <text:bookmark text:name="pg1linenum20"/>38-2202, 38-2255, 38-2271, 38-2302, 38-2303, 38-2309, 38-2310, 38-<text:bookmark text:name="pg1linenum21"/>2312, 38-2313, 38-2326, 38-2331, 38-2355, 38-2356, 38-2361, 38-<text:bookmark text:name="pg1linenum22"/>2364, 38-2365, 38-2371, 38-2377, 39-970, 40-252, 40-2,118, 40-1702, <text:bookmark text:name="pg1linenum23"/>40-3213, 41-346, 41-2611, 41-2708, 41-2905, 41-2906, 44-5,125, 44-<text:bookmark text:name="pg1linenum24"/>706, 44-719, 44-1131, 45-217, 45-221, 45-230, 47-1706, 47-1707, 58-<text:bookmark text:name="pg1linenum25"/>3043, 58-3068, 58-4505, 59-2132, 59-2948, 59-29a02, 59-29a07, 59-<text:bookmark text:name="pg1linenum26"/>29a14, 59-29b48, 60-312, 60-455, 60-1610, 60-1629, 60-3107, 60-<text:bookmark text:name="pg1linenum27"/>31a06, 60-4104, 60-4105, 60-4113, 60-4119, 60-4403, 60-5001, 65-<text:bookmark text:name="pg1linenum28"/>448, 65-516, 65-1436, 65-1627, 65-2434, 65-2836, 65-5117, 66-2304, <text:bookmark text:name="pg1linenum29"/>72-1397, 72-5445, 74-4924, 74-5602, 74-7301, 74-7305, 74-8702, 74-<text:bookmark text:name="pg1linenum30"/>9101, 75-452, 75-453, 75-755, 75-7b01, 75-7b13, 75-7c03, 75-7c04, <text:bookmark text:name="pg1linenum31"/>75-7c05, 75-7c09, 75-7c17, 75-7c19, 75-7c26, 75-1508, 75-4362, 75-<text:bookmark text:name="pg1linenum32"/>5133, 75-5218, 75-5291, 75-52,127, 75-52,144, 75-52,148 and 76-<text:bookmark text:name="pg1linenum33"/>11a13; and Sections 2, 11, 21, 22, 23, 24, 25, 26, 28, 33, 34, 35, 39, 47, <text:bookmark text:name="pg1linenum34"/>48, 49, 52, 53, 56, 57, 60, 61, 62, 64, 67, 68, 70, 74, 76, 78, <text:span text:style-name="hb_5f_hcow_5f_new"><text:span text:style-name="T2">79</text:span></text:span><text:span text:style-name="hb_5f_hcow_5f_new"><text:span text:style-name="T1">,</text:span></text:span><text:span text:style-name="hb_5f_hcow_5f_new"> </text:span>88, 96, <text:bookmark text:name="pg2linenum1"/>98, 105, 136, 139, 141, 147, 158, 159, 164, 177, 183, 186, 187, 188, <text:bookmark text:name="pg2linenum2"/>189, 190, 192, 194, 198, 209, 212, 223, 225, <text:span text:style-name="hb_5f_hcow_5f_new"><text:span text:style-name="T1">228,</text:span></text:span> 230, 232. 242, 243, <text:bookmark text:name="pg2linenum3"/>244, 247, 248, 254, 257, 259. 260, 262, 266, 267, 268, 269, 271, 285, <text:bookmark text:name="pg2linenum4"/>291, 292, 294, 298, 299 and 302 of chapter 136 of the 2010 Session <text:bookmark text:name="pg2linenum5"/>Laws of Kansas and repealing the existing sections; also repealing <text:bookmark text:name="pg2linenum6"/>K.S.A. 22-3220, K.S.A. 2009 Supp. 21-3110, as amended by section 5 <text:bookmark text:name="pg2linenum7"/>of chapter 101 of the 2010 Session Laws of Kansas, 21-3412a, as <text:bookmark text:name="pg2linenum8"/>amended by section 6 of chapter 101 of the 2010 Session Laws of <text:bookmark text:name="pg2linenum9"/>Kansas, 21-4603d, as amended by Section 7 of chapter 101 of the 2010 <text:bookmark text:name="pg2linenum10"/>Session Laws of Kansas, 21-4704, as amended by section 6 of chapter <text:bookmark text:name="pg2linenum11"/>147 of the 2010 Session Laws of Kansas; K.S.A. 2010 Supp. <text:span text:style-name="hb_5f_hcow_5f_new"><text:span text:style-name="T1">8-1567,</text:span></text:span><text:span text:style-name="hb_5f_hcow_5f_new"> </text:span><text:bookmark text:name="pg2linenum12"/>21-3105, 21-3211, 21-3212, 21-3213, 21-3214, 21-3215, 21-3216, 21-<text:bookmark text:name="pg2linenum13"/>3217, 21-3218, <text:s/>21-3301, 21-3302, 21-3303, 21-3437, 21-3446, 21-<text:bookmark text:name="pg2linenum14"/>3447, 21-3449, 21-3450, 21-3502, 21-3504, 21-3506, 21-3513, 21-<text:bookmark text:name="pg2linenum15"/>3516, 21-3520, 21-3608a, 21-3826, 21-4018, 21-4201, 21-4203, 21-<text:bookmark text:name="pg2linenum16"/>4204, 21-4218, 21-4226, 21-4311, 21-4316, 21-4603d, 21-4610a, 21-<text:bookmark text:name="pg2linenum17"/>4619, 21-4623, 21-4624, 21-4632, 21-4634, 21-4642, 21-4643, 21-<text:bookmark text:name="pg2linenum18"/>4704, 21-4710, 21-4718, 22-3212a, 22-3717c, 38-2255a and 65-516b <text:bookmark text:name="pg2linenum19"/>and repealing the existing section.</text:p>
      <text:p text:style-name="journal_20_element_20_text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<text:soft-page-break/>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adornments="Regular"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 style:font-name="Times New Roman1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hb_hcow_new" style:family="text" style:name="hb_5f_hcow_5f_new">
      <style:text-properties fo:background-color="transparent" fo:font-size="10pt" fo:font-weight="bold" style:font-name="Times New Roman1" style:font-weight-asian="bold" style:font-weight-complex="bold"/>
    </style:style>
    <style:style style:display-name="hb_hcow_del" style:family="text" style:name="hb_5f_hcow_5f_del">
      <style:text-properties fo:background-color="transparent" fo:font-size="10pt" style:font-name="Times New Roman1" style:text-line-through-style="soli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21:13:34.90</dc:date>
    <dc:creator>ca_lamott_shirley_1 </dc:creator>
    <meta:editing-duration>PT07H38M33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967" meta:image-count="0" meta:object-count="0" meta:page-count="2" meta:paragraph-count="5" meta:table-count="0" meta:word-count="551"/>
    <meta:user-defined meta:name="Info 1"/>
    <meta:user-defined meta:name="Info 2"/>
    <meta:user-defined meta:name="Info 3"/>
    <meta:user-defined meta:name="Info 4"/>
  </office:meta>
</office:document-meta>
</file>