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16:05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60\&quot;,\&quot;Bill\&quot;,\&quot;SB60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SB60&quot;]" office:value-type="string" text:name="T_JE_T_BILLNUMBER"/>
        <text:user-field-decl office:string-value="708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2"><text:span text:style-name="T1"><text:tab/></text:span><text:span text:style-name="billno">SB 60</text:span><text:span text:style-name="T1">, </text:span>AN ACT concerning crimes, criminal punishment and procedure; relating to grand juries, relating to appeals; relating to community corrections; relating to house arrest; amending K.S.A. 22-3001 and 22-3601 and K.S.A. 2010 Supp. 12-4509, 22-2410, 75-5291 and 75-52,112 and sections 249-85 of chapter 136 of the 2010 Session Laws of Kansas and repealing the existing sections<text:span text:style-name="T1">, was considered on final action.</text:span></text:p>
      <text:p text:style-name="P3"><text:tab/>On roll call, the vote was: <text:s/>Yeas 122; Nays 1; Present but not voting: 0; Absent or not voting: 2.</text:p>
      <text:p text:style-name="P3"><text:tab/>Yeas: <text:s/>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3"><text:tab/>Nays: <text:s/>Ward.</text:p>
      <text:p text:style-name="P3"><text:tab/>Present but not voting: <text:s/>None.</text:p>
      <text:p text:style-name="P3"><text:tab/>Absent or not voting: <text:s/>Bollier, Fund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09:51.97</dc:date>
    <dc:creator>lrms_admin </dc:creator>
    <meta:editing-duration>PT07H33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711" meta:image-count="0" meta:object-count="0" meta:page-count="1" meta:paragraph-count="7" meta:table-count="0" meta:word-count="231"/>
    <meta:user-defined meta:name="Info 1"/>
    <meta:user-defined meta:name="Info 2"/>
    <meta:user-defined meta:name="Info 3"/>
    <meta:user-defined meta:name="Info 4"/>
  </office:meta>
</office:document-meta>
</file>