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17:05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50\&quot;,\&quot;Bill\&quot;,\&quot;SB50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50&quot;]" office:value-type="string" text:name="T_JE_T_BILLNUMBER"/>
        <text:user-field-decl office:string-value="708" office:value-type="string" text:name="T_JE_I_PAGENUMBER"/>
        <text:user-field-decl office:string-value="" office:value-type="string" text:name="T_JE_S_HEADING"/>
        <text:user-field-decl office:string-value="119:4" office:value-type="string" text:name="T_JE_T_VOTE"/>
      </text:user-field-decls>
      <text:p text:style-name="P3"><text:span text:style-name="T2"><text:tab/></text:span><text:span text:style-name="billno">SB 50</text:span><text:span text:style-name="T2">, </text:span>AN ACT concerning emergency communications service; relating to fees, charges, collection and distribution; amending K.S.A. 2010 Supp. 12-5327, 12-5338, 12-5361, 45-221 and 75-5133 and repealing the existing sections; also repealing K.S.A. 12-5303, 12-5305, 12-5306, 12-5307, 12-5308 and 12-5309 and K.S.A. 2010 Supp. 12-5301, 12-5302, 12-5304, 12-5310, 12-5321, 12-5322, 12-5323, 12-5324, 12-5325, 12-5326, 12-5327, 12-5328, 12-5329, 12-5330, 12-5331, 12-5332, 12-5333, 12-5334, 12-5335, 12-5336, 12-5337, 12-5351, 12-5352, 12-5353, 12-5354, 12-5355, 12-5356, 12-5357, 12-5358, 12-5359 and 12-5360<text:span text:style-name="T2">, was considered on final action.</text:span></text:p>
      <text:p text:style-name="P4"><text:span text:style-name="T2"><text:tab/>On roll call, the vote was: <text:s/>Yeas 119; Nays 4; Present but not voting: 0; Absent or not voting: 2.</text:span></text:p>
      <text:p text:style-name="P4"><text:span text:style-name="T2"><text:tab/>Yeas: <text:s/>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Hayzlett, Hedke, Henderson, Henry, Hermanson, Hildabrand, Hill, Hineman, Hoffman, C. Holmes, M. Holmes, Howell, Huebert, Johnson, Kelley, Kelly, Kerschen, Kiegerl, Kinzer, Kleeb, Knox, Kuether, Lane, Loganbill, Mah, Mast, McCray-Miller, Meier, Meigs, Mesa, Montgomery, Mosier, Moxley, O'Brien, O'Hara, O'Neal, Osterman, Otto, Patton, Pauls, Peck, Peterson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Grosserode, Landwehr, McLeland, Schwab.</text:span></text:p>
      <text:p text:style-name="P4"><text:span text:style-name="T2"><text:tab/>Present but not voting: <text:s/>None.</text:span></text:p>
      <text:p text:style-name="P4"><text:span text:style-name="T2"><text:tab/>Absent or not voting: <text:s/>Bollier, 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46:51.29</dc:date>
    <dc:creator>ca_haugh_jenny_1 </dc:creator>
    <meta:editing-duration>PT07H29M5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926" meta:image-count="0" meta:object-count="0" meta:page-count="1" meta:paragraph-count="7" meta:table-count="0" meta:word-count="249"/>
    <meta:user-defined meta:name="Info 1"/>
    <meta:user-defined meta:name="Info 2"/>
    <meta:user-defined meta:name="Info 3"/>
    <meta:user-defined meta:name="Info 4"/>
  </office:meta>
</office:document-meta>
</file>