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country="US" fo:font-weight="normal" fo:language="en" style:font-name="Times New Roman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0:23:19" office:value-type="string" text:name="T_JE_DT_OCCURRED"/>
        <text:user-field-decl office:string-value="050" office:value-type="string" text:name="T_JE_I_SESSIONDAY"/>
        <text:user-field-decl office:string-value="{&quot;concur_not_in_conf-motioner&quot;: [&quot;rep_brunk_steve_1&quot;], &quot;action_legislative_day&quot;: [&quot;Day050h - 03/29/2011&quot;], &quot;documents&quot;: [&quot;[[\&quot;concur_nonconcur/hb_2035\&quot;,\&quot;Bill\&quot;,\&quot;HB2035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035&quot;]" office:value-type="string" text:name="T_JE_T_BILLNUMBER"/>
        <text:user-field-decl office:string-value="785" office:value-type="string" text:name="T_JE_I_PAGENUMBER"/>
        <text:user-field-decl office:string-value="" office:value-type="string" text:name="T_JE_S_HEADING"/>
        <text:user-field-decl office:string-value="100:22" office:value-type="string" text:name="T_JE_T_VOTE"/>
      </text:user-field-decls>
      <text:p text:style-name="P1"><text:tab/>On motion of Rep.<text:span text:style-name="T1"> Brunk the House concurred in Senate amendments to </text:span><text:span text:style-name="billno">HB 2035</text:span><text:span text:style-name="billno"><text:span text:style-name="T1">.</text:span></text:span></text:p>
      <text:p text:style-name="P2"><text:span text:style-name="billno"><text:span text:style-name="T2"><text:tab/>On roll call, the vote was: <text:s/>Yeas 100; Nays 22; Present but not voting: 0; Absent or not voting: 3.</text:span></text:span></text:p>
      <text:p text:style-name="P2"><text:span text:style-name="billno"><text:span text:style-name="T2"><text:tab/>Yeas: <text:s/>Alford, Arpke, Aurand, Bethell, Billinger, Boman, Bowers, Brookens, Brown, Bruchman, Brunk, Burgess, Burroughs, Calloway, Carlson, Cassidy, Collins, Colloton, Crum, DeGraaf, Denning, Donohoe, Fawcett, Feuerborn, Frownfelter, Garber, D. Gatewood, Goico, Gonzalez, Goodman, Grange, Grant, Gregory, Grosserode, Hayzlett, Hedke, Henry, Hermanson, Hildabrand, Hill, Hineman, Hoffman, C. Holmes, M. Holmes, Howell, Huebert, Johnson, Kelley, Kelly, Kerschen, Kinzer, Kleeb, Knox, Landwehr, Mast, McLeland, Meier, Meigs, Mesa, Montgomery, Mosier, Moxley, O'Brien, O'Hara, O'Neal, Osterman, Otto, Patton, Pauls, Peck, Peterson, Phelps, Pottorff, Powell, Prescott, Proehl, Rhoades, Roth, Rubin, Ryckman, Scapa, Schroeder, Schwab, Schwartz, Seiwert, Shultz, Siegfreid, Smith, Spalding, Suellentrop, Swanson, Tyson, Vickrey, Weber, Wetta, Williams, B. Wolf, K. Wolf, Wolfe Moore, Worley.</text:span></text:span></text:p>
      <text:p text:style-name="P2"><text:span text:style-name="billno"><text:span text:style-name="T2"><text:tab/>Nays: <text:s/>Ballard, Bollier, Carlin, Davis, Dillmore, Finney, Flaharty, S. Gatewood, Gordon, Henderson, Kuether, Loganbill, Mah, McCray-Miller, Ruiz, Slattery, Sloan, Tietze, Trimmer, Victors, Ward, Winn.</text:span></text:span></text:p>
      <text:p text:style-name="P2"><text:span text:style-name="billno"><text:span text:style-name="T2"><text:tab/>Present but not voting: <text:s/>None.</text:span></text:span></text:p>
      <text:p text:style-name="P2"><text:span text:style-name="billno"><text:span text:style-name="T2"><text:tab/>Absent or not voting: <text:s/>Fund, Kiegerl, Lane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4:40:06.73</dc:date>
    <dc:creator>ca_kannarr_susan_1 </dc:creator>
    <meta:editing-duration>PT06H06M22S</meta:editing-duration>
    <meta:editing-cycles>1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36" meta:image-count="0" meta:object-count="0" meta:page-count="1" meta:paragraph-count="6" meta:table-count="0" meta:word-count="177"/>
    <meta:user-defined meta:name="Info 1"/>
    <meta:user-defined meta:name="Info 2"/>
    <meta:user-defined meta:name="Info 3"/>
    <meta:user-defined meta:name="Info 4"/>
  </office:meta>
</office:document-meta>
</file>