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background-color="transparent" fo:font-size="12pt" fo:font-style="normal" fo:font-weight="normal" style:font-size-asian="12pt" style:font-size-complex="12pt" style:font-weight-asian="normal" style:font-weight-complex="normal" style:text-line-through-style="none" style:use-window-font-color="true"/>
    </style:style>
    <style:style style:family="text" style:name="T3"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use-window-font-color="true"/>
    </style:style>
    <style:style style:family="text" style:name="T4">
      <style:text-properties fo:background-color="transparent" fo:font-size="9pt" fo:font-style="normal" fo:font-weight="bold" style:font-size-asian="9pt" style:font-size-complex="9pt" style:font-weight-asian="bold" style:font-weight-complex="bold" style:text-line-through-style="none" style:use-window-font-color="true"/>
    </style:style>
    <style:style style:family="text" style:name="T5">
      <style:text-properties fo:font-weight="bold" style:font-weight-asian="bold" style:font-weight-complex="bold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5:38:44" office:value-type="string" text:name="T_JE_DT_OCCURRED"/>
        <text:user-field-decl office:string-value="050" office:value-type="string" text:name="T_JE_I_SESSIONDAY"/>
        <text:user-field-decl office:string-value="{&quot;senate_motion_to_amend_result-motioner&quot;: [&quot;sen_taddiken_mark_1&quot;], &quot;documents&quot;: [&quot;[[\&quot;general_orders/floor_amendments/offered/2481\&quot;,\&quot;Amendments Offered\&quot;,\&quot;SB234\&quot;]]&quot;], &quot;senate_motion_to_amend_result-passed_or_failed&quot;: [&quot;rejected&quot;], &quot;action_legislative_day&quot;: [&quot;Day050s - 03/29/2011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SB234&quot;]" office:value-type="string" text:name="T_JE_T_BILLNUMBER"/>
        <text:user-field-decl office:string-value="535" office:value-type="string" text:name="T_JE_I_PAGENUMBER"/>
        <text:user-field-decl office:string-value="" office:value-type="string" text:name="T_JE_S_HEADING"/>
        <text:user-field-decl office:string-value="18:20" office:value-type="string" text:name="T_JE_T_VOTE"/>
      </text:user-field-decls>
      <text:p text:style-name="P1"><text:span text:style-name="T1"><text:tab/>A motion by </text:span>Senator Taddiken<text:span text:style-name="T1"> to amend </text:span><text:span text:style-name="billno">SB 234</text:span><text:span text:style-name="journal_20_element_20_bill_20_number"><text:span text:style-name="T1"> failed and the following amendment was rejected.</text:span></text:span><text:span text:style-name="T1"> </text:span><text:span text:style-name="T2"><text:s/></text:span><text:span text:style-name="T3">on page 113, in line 31, by adding $150,000 to the dollar amount and by adjusting the dollar amount in line 31 accordingly; </text:span><text:bookmark text:name="BM_1_"/><text:span text:style-name="T3">in line 43, by subtracting $867 from the dollar amount</text:span><text:span text:style-name="T4"> </text:span><text:span text:style-name="T3">and by adjusting the dollar amount in line 43 accordingly;</text:span></text:p>
      <text:p text:style-name="journal_20_element_20_text">On page 114, by striking all in lines 4 through 9 </text:p>
      <text:p text:style-name="journal_20_element_20_text"/>
      <text:p text:style-name="journal_20_element_20_text"><text:s text:c="2"/>(Amd. #2481) <text:s/>Taddiken</text:p>
      <text:p text:style-name="journal_20_element_20_text"><text:s/><text:span text:style-name="T5">SUB SB 234,</text:span> Appropriations for FY 2011 through FY 2016 for various state agencies.</text:p>
      <text:p text:style-name="journal_20_element_20_text">On roll call, the vote was: <text:s/>Yeas 18, Nays 20, Present and Passing 0, Absent or Not Voting 2.</text:p>
      <text:p text:style-name="journal_20_element_20_text">Yeas: <text:s/>Abrams, Apple, Bruce, Kelsey, King, Love, Lynn, Marshall, Masterson, Merrick, Olson, Ostmeyer, Petersen, Pilcher-Cook, Pyle, Schmidt A, Taddiken, Wagle.</text:p>
      <text:p text:style-name="journal_20_element_20_text">Nays: <text:s/>Brungardt, Emler, Faust-Goudeau, Francisco, Haley, Hensley, Holland, Huntington, Kelly, Kultala, Longbine, McGinn, Morris, Owens, Reitz, Schmidt V, Schodorf, Teichman, Umbarger, Vratil.</text:p>
      <text:p text:style-name="journal_20_element_20_text">Absent or Not Voting: <text:s/>Donovan, Steineger.</text:p>
      <text:p text:style-name="journal_20_element_20_text">The motion failed and the amendment was rejec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margin-left="0in" fo:margin-right="0in" fo:text-align="justify" fo:text-indent="0.1299in" style:auto-text-indent="false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20:03:44.95</dc:date>
    <dc:creator>ca_Lamott_Shirley_1 </dc:creator>
    <meta:editing-duration>PT10H12M41S</meta:editing-duration>
    <meta:editing-cycles>3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25" meta:image-count="0" meta:object-count="0" meta:page-count="1" meta:paragraph-count="9" meta:table-count="0" meta:word-count="162"/>
    <meta:user-defined meta:name="Info 1"/>
    <meta:user-defined meta:name="Info 2"/>
    <meta:user-defined meta:name="Info 3"/>
    <meta:user-defined meta:name="Info 4"/>
  </office:meta>
</office:document-meta>
</file>