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paragraph" style:list-style-name="L1" style:name="P2" style:parent-style-name="journal_20_element_20_text"/>
    <style:style style:family="paragraph" style:name="P3"/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background-color="transparent" fo:font-size="12pt" fo:font-style="normal" fo:font-weight="normal" style:font-name="Times New Roman" style:font-size-asian="12pt" style:font-size-complex="12pt" style:font-weight-asian="normal" style:font-weight-complex="normal" style:text-line-through-style="none" style:use-window-font-color="true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tyle="normal" style:font-style-asian="normal" style:font-style-complex="normal"/>
    </style:style>
    <style:style style:family="text" style:name="T6">
      <style:text-properties fo:font-size="12pt" style:font-name="Times New Roman" style:font-size-asian="12pt" style:font-size-complex="12pt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9 15:53:36" office:value-type="string" text:name="T_JE_DT_OCCURRED"/>
        <text:user-field-decl office:string-value="050" office:value-type="string" text:name="T_JE_I_SESSIONDAY"/>
        <text:user-field-decl office:string-value="{&quot;senate_motion_to_amend_result-motioner&quot;: [&quot;sen_bruce_terry_1&quot;], &quot;documents&quot;: [&quot;[[\&quot;general_orders/floor_amendments/offered/2518\&quot;,\&quot;Amendments Offered\&quot;,\&quot;SB234\&quot;]]&quot;], &quot;senate_motion_to_amend_result-passed_or_failed&quot;: [&quot;rejected&quot;], &quot;action_legislative_day&quot;: [&quot;Day050s - 03/29/201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234&quot;]" office:value-type="string" text:name="T_JE_T_BILLNUMBER"/>
        <text:user-field-decl office:string-value="535" office:value-type="string" text:name="T_JE_I_PAGENUMBER"/>
        <text:user-field-decl office:string-value="cow_jcow_727" office:value-type="string" text:name="T_JE_S_ACTIONCODE"/>
        <text:user-field-decl office:string-value="" office:value-type="string" text:name="T_JE_S_HEADING"/>
        <text:user-field-decl office:string-value="19:20" office:value-type="string" text:name="T_JE_T_VOTE"/>
      </text:user-field-decls>
      <text:p text:style-name="P1"><text:span text:style-name="T1"><text:tab/>A motion by </text:span>Senator Bruce<text:span text:style-name="T1"> to amend </text:span><text:span text:style-name="billno">SB 234</text:span><text:span text:style-name="journal_20_element_20_bill_20_number"><text:span text:style-name="T1"> failed and the following amendment was rejected.</text:span></text:span><text:span text:style-name="T1"> </text:span></text:p>
      <text:section text:display="none" text:name="metadata" text:style-name="Sect1">
        <text:list text:style-name="L1" xml:id="list39673982">
          <text:list-item>
            <text:p text:style-name="P2"><draw:control draw:style-name="gr1" draw:text-style-name="P3" draw:z-index="0" svg:height="0.2398in" svg:width="3.7295in" svg:x="3.1547in" svg:y="0.0366in" text:anchor-type="paragraph"/>Source Document APN</text:p>
          </text:list-item>
        </text:list>
      </text:section>
      <text:p text:style-name="journal_20_element_20_text">I move to amend Substitute for <text:span text:style-name="T2">SB 234</text:span><text:span text:style-name="T6">, </text:span><text:span text:style-name="T3">on page</text:span> 103, after line 39 by inserting the following:</text:p>
      <text:p text:style-name="journal_20_element_20_text">“Engineering expansion grants<text:tab/>$1,000,000</text:p>
      <text:p text:style-name="journal_20_element_20_text"><text:bookmark text:name="pg77linenum32"/><text:span text:style-name="T4">Provided, </text:span>That all moneys in the engineering expansion grants account <text:bookmark text:name="pg77linenum33"/>shall be for a grant program developed and administered by the secretary <text:bookmark text:name="pg77linenum34"/>of commerce for the purposes of expansion of the state’s professional <text:bookmark text:name="pg77linenum35"/>engineer training programs to address needs for engineers in industries that <text:bookmark text:name="pg77linenum36"/>are not being met with the current levels of graduating students: <text:span text:style-name="T4"><text:s/>Provided </text:span><text:bookmark text:name="pg77linenum37"/><text:span text:style-name="T4">further, </text:span>That all moneys in the engineering expansion grants account shall <text:bookmark text:name="pg77linenum38"/>be for grants awarded under a competitive grant program administered by <text:bookmark text:name="pg77linenum39"/>the secretary of commerce: <text:span text:style-name="T4">And provided further,</text:span> That all engineering <text:bookmark text:name="pg77linenum40"/>expansion grant amounts authorized by the secretary of commerce shall be <text:bookmark text:name="pg77linenum41"/>matched by the recipient institution on a $3 for $1 basis from other <text:bookmark text:name="pg77linenum42"/>moneys of the recipient institution for the purpose for which the <text:bookmark text:name="pg77linenum43"/>engineering expansion grant is awarded.</text:p>
      <text:p text:style-name="journal_20_element_20_text"><text:bookmark text:name="pg78linenum1"/>Community college competitive grants<text:tab/>$500,000</text:p>
      <text:p text:style-name="journal_20_element_20_text"><text:span text:style-name="T4">Provided,</text:span> That all moneys in the community college competitive grants account shall be for grants <text:s/>awarded to community colleges under a competitive grant program administered by the secretary of commerce: <text:span text:style-name="T4">Provided further, </text:span>That all expenditures from such account shall be for competitive grants to community colleges that require a local match of nonstate moneys on a $1 for $1 basis and that will develop innovative programs with private companies needing specific job skills or will meet other industry needs that cannot be addressed with current funding streams.”;</text:p>
      <text:p text:style-name="journal_20_element_20_text">And by redesignating subsections accordingly;</text:p>
      <text:p text:style-name="journal_20_element_20_text">On page 105 after line 31, by inserting the following:</text:p>
      <text:p text:style-name="journal_20_element_20_text">"(d) There is appropriated for the above agency from the state general <text:bookmark text:name="pg74linenum21"/>fund for the fiscal year or years specified, the following:</text:p>
      <text:p text:style-name="journal_20_element_20_text">Animal health research grant</text:p>
      <text:p text:style-name="journal_20_element_20_text">For the fiscal year ending June 30, 2012<text:tab/>$5,000,000</text:p>
      <text:p text:style-name="journal_20_element_20_text"><text:bookmark text:name="pg74linenum24"/><text:span text:style-name="T4">Provided,</text:span> That all moneys in the animal health research grant account <text:bookmark text:name="pg74linenum25"/>for fiscal year 2012 shall be for an animal health research grant to Kansas <text:bookmark text:name="pg74linenum26"/>state university awarded and administered by the secretary of commerce: <text:bookmark text:name="pg74linenum27"/><text:span text:style-name="T4">Provided further,</text:span> That all grant amounts authorized by the secretary of <text:bookmark text:name="pg74linenum28"/>commerce for fiscal year 2012 shall be matched by Kansas state university <text:bookmark text:name="pg74linenum29"/>on a $1 for $1 basis from other moneys of Kansas state university for the <text:bookmark text:name="pg74linenum30"/>animal health research for which the grant is awarded: <text:span text:style-name="T4">And provided </text:span><text:bookmark text:name="pg74linenum31"/><text:span text:style-name="T4">further, </text:span>That Kansas state university shall submit a plan to the secretary of <text:bookmark text:name="pg74linenum32"/>commerce as to how the animal health research activities create additional <text:bookmark text:name="pg74linenum33"/>jobs for the state for fiscal year 2012.</text:p>
      <text:p text:style-name="journal_20_element_20_text"><text:bookmark text:name="pg74linenum34"/>For the fiscal year ending June 30, 2013<text:tab/>$5,000,000</text:p>
      <text:p text:style-name="journal_20_element_20_text"><text:bookmark text:name="pg74linenum35"/><text:span text:style-name="T4">Provided, </text:span>That any unencumbered balance in the animal health <text:bookmark text:name="pg74linenum36"/>research grant account in excess of $100 as of June 30, 2012, is hereby <text:bookmark text:name="pg74linenum37"/>reappropriated for fiscal year 2013: <text:span text:style-name="T4">Provided further,</text:span> That all moneys in <text:bookmark text:name="pg74linenum38"/>the animal health research grant account for fiscal year 2013 shall be for <text:bookmark text:name="pg74linenum39"/>an animal health research grant to Kansas state university awarded and <text:bookmark text:name="pg74linenum40"/>administered by the secretary of commerce: <text:span text:style-name="T4">And provided further, </text:span>That all <text:bookmark text:name="pg74linenum41"/>grant amounts authorized by the secretary of commerce for fiscal year <text:bookmark text:name="pg74linenum42"/>2013 shall be matched by Kansas state university on a $1 for $1 basis <text:soft-page-break/>from <text:bookmark text:name="pg74linenum43"/>other moneys of Kansas state university for the animal health research for <text:bookmark text:name="pg75linenum1"/>which the grant is awarded: <text:span text:style-name="T4">And provided further, </text:span>That Kansas state <text:bookmark text:name="pg75linenum2"/>university shall submit a plan to the secretary of commerce as to how the <text:bookmark text:name="pg75linenum3"/>animal health research activities create additional jobs for the state for <text:bookmark text:name="pg75linenum4"/>fiscal year 2013.</text:p>
      <text:p text:style-name="journal_20_element_20_text"><text:bookmark text:name="pg75linenum5"/>For the fiscal year ending June 30, 2014<text:tab/>$5,000,000</text:p>
      <text:p text:style-name="journal_20_element_20_text"><text:bookmark text:name="pg75linenum6"/><text:span text:style-name="T4">Provided, </text:span><text:span text:style-name="T5">That any unencumbered balance in the animal health </text:span><text:bookmark text:name="pg75linenum7"/><text:span text:style-name="T5">research grant account in excess of $100 as of June 30, 2013, is hereby </text:span><text:bookmark text:name="pg75linenum8"/><text:span text:style-name="T5">reappropriated for fiscal year 2014:</text:span><text:span text:style-name="T4"> Provided further, </text:span>That all moneys in <text:bookmark text:name="pg75linenum9"/>the animal health research grant account for fiscal year 2014 shall be for <text:bookmark text:name="pg75linenum10"/>an animal health research grant to Kansas state university awarded and <text:bookmark text:name="pg75linenum11"/>administered by the secretary of commerce: <text:span text:style-name="T4">And provided further,</text:span> That all <text:bookmark text:name="pg75linenum12"/>grant amounts authorized by the secretary of commerce for fiscal year <text:bookmark text:name="pg75linenum13"/>2014 shall be matched by Kansas state university on a $1 for $1 basis from <text:bookmark text:name="pg75linenum14"/>other moneys of Kansas state university for the animal health research for <text:bookmark text:name="pg75linenum15"/>which the grant is awarded: <text:span text:style-name="T4">And provided further,</text:span> That Kansas state <text:bookmark text:name="pg75linenum16"/>university shall submit a plan to the secretary of commerce as to how the <text:bookmark text:name="pg75linenum17"/>animal health research activities create additional jobs for the state for <text:bookmark text:name="pg75linenum18"/>fiscal year 2014.</text:p>
      <text:p text:style-name="journal_20_element_20_text"><text:bookmark text:name="pg75linenum19"/>Aviation research grant</text:p>
      <text:p text:style-name="journal_20_element_20_text"><text:bookmark text:name="pg75linenum20"/>For the fiscal year ending June 30, 2012<text:tab/>$5,000,000</text:p>
      <text:p text:style-name="journal_20_element_20_text"><text:bookmark text:name="pg75linenum21"/><text:span text:style-name="T4">Provided, </text:span>That all moneys in the aviation research grant account for <text:bookmark text:name="pg75linenum22"/>fiscal year 2012 shall be for an aviation research grant to Wichita state <text:bookmark text:name="pg75linenum23"/>university awarded and administered by the secretary of commerce: <text:bookmark text:name="pg75linenum24"/><text:span text:style-name="T4">Provided further, </text:span>That all grant amounts authorized by the secretary of <text:bookmark text:name="pg75linenum25"/>commerce for fiscal year 2012 shall be matched by Wichita state <text:bookmark text:name="pg75linenum26"/>university on a $1 for $1 basis from other moneys of Wichita state <text:bookmark text:name="pg75linenum27"/>university for the aviation research for which the grant is awarded: <text:span text:style-name="T4">And </text:span><text:bookmark text:name="pg75linenum28"/><text:span text:style-name="T4">provided further,</text:span> That Wichita state university shall submit a plan to the <text:bookmark text:name="pg75linenum29"/>secretary of commerce as to how the aviation research activities create <text:bookmark text:name="pg75linenum30"/>additional jobs for the state for fiscal year 2012.</text:p>
      <text:p text:style-name="journal_20_element_20_text"><text:bookmark text:name="pg75linenum31"/>For the fiscal year ending June 30, 2013<text:tab/>$5,000,000</text:p>
      <text:p text:style-name="journal_20_element_20_text"><text:bookmark text:name="pg75linenum32"/><text:span text:style-name="T4">Provided, </text:span>That any unencumbered balance in the aviation research <text:bookmark text:name="pg75linenum33"/>grant account in excess of $100 as of June 30, 2012, is hereby <text:bookmark text:name="pg75linenum34"/>reappropriated for fiscal year 2013: <text:span text:style-name="T4">Provided further,</text:span> That all moneys in <text:bookmark text:name="pg75linenum35"/>the aviation research grant account for fiscal year 2013 shall be for an <text:bookmark text:name="pg75linenum36"/>aviation research grant to Wichita state university awarded and <text:bookmark text:name="pg75linenum37"/>administered by the secretary of commerce: <text:span text:style-name="T4">And provided further, </text:span>That all <text:bookmark text:name="pg75linenum38"/>grant amounts authorized by the secretary of commerce for fiscal year <text:bookmark text:name="pg75linenum39"/>2013 shall be matched by Wichita state university on a $1 for $1 basis <text:bookmark text:name="pg75linenum40"/>from other moneys of Wichita state university for the aviation research for <text:bookmark text:name="pg75linenum41"/>which the grant is awarded: <text:span text:style-name="T4">And provided further,</text:span> That Wichita state <text:bookmark text:name="pg75linenum42"/>university shall submit a plan to the secretary of commerce as to how the <text:bookmark text:name="pg75linenum43"/>aviation research activities create additional jobs for the state for fiscal <text:bookmark text:name="pg76linenum1"/>year 2013.</text:p>
      <text:p text:style-name="journal_20_element_20_text"><text:bookmark text:name="pg76linenum2"/>For the fiscal year ending June 30, 2014<text:tab/>$5,000,000</text:p>
      <text:p text:style-name="journal_20_element_20_text"><text:bookmark text:name="pg76linenum3"/><text:span text:style-name="T4">Provided, </text:span><text:span text:style-name="T5">That any unencumbered balance in the aviation research </text:span><text:bookmark text:name="pg76linenum4"/><text:span text:style-name="T5">grant account in excess of $100 as of June 30, 2013, is hereby </text:span><text:bookmark text:name="pg76linenum5"/><text:span text:style-name="T5">reappropriated for fiscal year 2014:</text:span><text:span text:style-name="T4"> Provided further, </text:span>That all moneys in <text:bookmark text:name="pg76linenum6"/>the aviation research grant account for fiscal year 2014 shall be for an <text:bookmark text:name="pg76linenum7"/>aviation research grant to Wichita state university awarded and <text:bookmark text:name="pg76linenum8"/>administered by the secretary of commerce: <text:span text:style-name="T4">And</text:span> <text:span text:style-name="T4">Provided further,</text:span> That all <text:bookmark text:name="pg76linenum9"/>grant amounts authorized by the secretary of commerce for fiscal year <text:bookmark text:name="pg76linenum10"/>2014 shall be matched by Wichita state university on a $1 for $1 basis <text:bookmark text:name="pg76linenum11"/>from other moneys of Wichita state university for the aviation research for <text:bookmark text:name="pg76linenum12"/>which the grant is awarded: <text:soft-page-break/><text:span text:style-name="T4">And provided further,</text:span> That Wichita state <text:bookmark text:name="pg76linenum13"/>university shall submit a plan to the secretary of commerce as to how the <text:bookmark text:name="pg76linenum14"/>aviation research activities create additional jobs for the state for fiscal <text:bookmark text:name="pg76linenum15"/>year 2014.</text:p>
      <text:p text:style-name="journal_20_element_20_text"><text:bookmark text:name="pg76linenum16"/>Cancer center research grant</text:p>
      <text:p text:style-name="journal_20_element_20_text"><text:bookmark text:name="pg76linenum17"/>For the fiscal year ending June 30, 2012<text:tab/>$5,000,000</text:p>
      <text:p text:style-name="journal_20_element_20_text"><text:bookmark text:name="pg76linenum18"/><text:span text:style-name="T4">Provided,</text:span> That all moneys in the cancer center research grant account <text:bookmark text:name="pg76linenum19"/>for fiscal year 2012 shall be for a cancer center research grant to university <text:bookmark text:name="pg76linenum20"/>of Kansas medical center awarded and administered by the secretary of <text:bookmark text:name="pg76linenum21"/>commerce: <text:span text:style-name="T4">Provided further, </text:span>That all grant amounts authorized by the <text:bookmark text:name="pg76linenum22"/>secretary of commerce for fiscal year 2012 shall be matched by university <text:bookmark text:name="pg76linenum23"/>of Kansas medical center on a $1 for $1 basis from other moneys of <text:bookmark text:name="pg76linenum24"/>university of Kansas medical center for the cancer center research for <text:bookmark text:name="pg76linenum25"/>which the grant is awarded: <text:span text:style-name="T4">And provided further, </text:span>That university of <text:bookmark text:name="pg76linenum26"/>Kansas medical center shall submit a plan to the secretary of commerce as <text:bookmark text:name="pg76linenum27"/>to how the cancer center research activities create additional jobs for the <text:bookmark text:name="pg76linenum28"/>state for fiscal year 2012.</text:p>
      <text:p text:style-name="journal_20_element_20_text"><text:bookmark text:name="pg76linenum29"/>For the fiscal year ending June 30, 2013<text:tab/>$5,000,000</text:p>
      <text:p text:style-name="journal_20_element_20_text"><text:bookmark text:name="pg76linenum30"/><text:span text:style-name="T4">Provided,</text:span> That any unencumbered balance in the cancer center research <text:bookmark text:name="pg76linenum31"/>grant account in excess of $100 as of June 30, 2012, is hereby <text:bookmark text:name="pg76linenum32"/>reappropriated for fiscal year 2013: <text:span text:style-name="T4">Provided further,</text:span> That all moneys in <text:bookmark text:name="pg76linenum33"/>the cancer center research grant account for fiscal year 2013 shall be for a <text:bookmark text:name="pg76linenum34"/>cancer center research grant to university of Kansas medical center <text:bookmark text:name="pg76linenum35"/>awarded and administered by the secretary of commerce: <text:span text:style-name="T4">And provided </text:span><text:bookmark text:name="pg76linenum36"/><text:span text:style-name="T4">further,</text:span> That all grant amounts authorized by the secretary of commerce <text:bookmark text:name="pg76linenum37"/>for fiscal year 2013 shall be matched by university of Kansas medical <text:bookmark text:name="pg76linenum38"/>center on a $1 for $1 basis from other moneys of university of Kansas <text:bookmark text:name="pg76linenum39"/>medical center for the cancer center research for which the grant is <text:bookmark text:name="pg76linenum40"/>awarded: <text:span text:style-name="T4">And provided further,</text:span> That university of Kansas medical center <text:bookmark text:name="pg76linenum41"/>shall submit a plan to the secretary of commerce as to how the cancer <text:bookmark text:name="pg76linenum42"/>center research activities create additional jobs for the state for fiscal year <text:bookmark text:name="pg76linenum43"/>2013.</text:p>
      <text:p text:style-name="journal_20_element_20_text"><text:bookmark text:name="pg77linenum1"/>For the fiscal year ending June 30, 2014<text:tab/>$5,000,000</text:p>
      <text:p text:style-name="journal_20_element_20_text"><text:span text:style-name="T4">Provided,</text:span> That any unencumbered balance in the cancer center research grant account in excess of $100 as of June 30, 2013, is hereby reappropriated for fiscal year 2014: <text:span text:style-name="T4">Provided further,</text:span> That all moneys in the cancer center research grant account for fiscal year 2014 shall be for a cancer center research grant to university of Kansas medical center awarded and administered by the secretary of commerce: <text:span text:style-name="T4">And provided further, </text:span>That all grant amounts authorized by the secretary of commerce for fiscal year 2014 shall be matched by university of Kansas medical center on a $1 for $1 basis from other moneys of university of Kansas medical center for the cancer center research for which the grant is awarded: <text:span text:style-name="T4">And provided further, </text:span>That university of Kansas medical center shall submit a plan to the secretary of commerce as to how the cancer center research activities create additional jobs for the state for fiscal year 2014.”;</text:p>
      <text:p text:style-name="journal_20_element_20_text">And by redesignating subsections accordingly;</text:p>
      <text:p text:style-name="journal_20_element_20_text">183, by striking all in lines 6 through 43;</text:p>
      <text:p text:style-name="journal_20_element_20_text">By striking all on page 184;</text:p>
      <text:p text:style-name="journal_20_element_20_text">On page 185, by striking all in lines 1 through 37;</text:p>
      <text:p text:style-name="journal_20_element_20_text">On page 190, by striking all in lines 24 through 43;</text:p>
      <text:p text:style-name="journal_20_element_20_text">On page 191, by striking all in lines 1 through 3</text:p>
      <text:p text:style-name="journal_20_element_20_text"/>
      <text:p text:style-name="journal_20_element_20_text">( Amd. #2518) <text:s/>Bruce</text:p>
      <text:p text:style-name="journal_20_element_20_text"><text:soft-page-break/><text:span text:style-name="T2">SUB SB 234</text:span>, Appropriations for FY 2011 through FY 2016 for various state agencies.</text:p>
      <text:p text:style-name="journal_20_element_20_text">On roll call, the vote was: <text:s/>Yeas 19, Nays 20, Present and Passing 0, Absent or Not Voting 1.</text:p>
      <text:p text:style-name="journal_20_element_20_text">Yeas: <text:s/>Abrams, Apple, Bruce, Kelsey, King, Love, Lynn, Marshall, Masterson, Merrick, Olson, Ostmeyer, Petersen, Pilcher-Cook, Pyle, Reitz, Steineger, Taddiken, Wagle.</text:p>
      <text:p text:style-name="journal_20_element_20_text">Nays: <text:s/>Brungardt, Emler, Faust-Goudeau, Francisco, Haley, Hensley, Holland, Huntington, Kelly, Kultala, Longbine, McGinn, Morris, Owens, Schmidt A, Schmidt V, Schodorf, Teichman, Umbarger, Vratil.</text:p>
      <text:p text:style-name="journal_20_element_20_text">Absent or Not Voting: <text:s/>Donovan.</text:p>
      <text:p text:style-name="journal_20_element_20_text">The motion failed and the amendment was rejec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1299in" style:auto-text-indent="false" style:justify-single-word="false">
        <style:tab-stops>
          <style:tab-stop style:position="0.1299in"/>
          <style:tab-stop style:leader-style="dotted" style:leader-text="." style:position="4.25in" style:type="right"/>
        </style:tab-stops>
      </style:paragraph-properties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approp_table" style:family="paragraph" style:name="bill_5f_approp_5f_table" style:parent-style-name="bill_5f_para_5f_norm">
      <style:paragraph-properties fo:margin-left="0.1799in" fo:margin-right="0in" fo:text-indent="-0.1799in" style:auto-text-indent="false">
        <style:tab-stops>
          <style:tab-stop style:leader-style="dotted" style:leader-text="." style:position="6.5in" style:type="right"/>
        </style:tab-stops>
      </style:paragraph-properties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9T19:56:09.17</dc:date>
    <dc:creator>ca_Lamott_Shirley_1 </dc:creator>
    <meta:editing-duration>PT10H07M21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808" meta:image-count="0" meta:object-count="0" meta:page-count="4" meta:paragraph-count="43" meta:table-count="0" meta:word-count="1768"/>
    <meta:user-defined meta:name="Info 1"/>
    <meta:user-defined meta:name="Info 2"/>
    <meta:user-defined meta:name="Info 3"/>
    <meta:user-defined meta:name="Info 4"/>
  </office:meta>
</office:document-meta>
</file>