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style:text-autospace="none"/>
      <style:text-properties fo:font-size="9pt" style:font-name="Times New Roman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country="CA" fo:language="en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style="italic" style:font-style-asian="italic" style:font-style-complex="italic"/>
    </style:style>
    <style:style style:family="text" style:name="T6">
      <style:text-properties fo:country="AU" fo:language="en"/>
    </style:style>
    <style:style style:family="text" style:name="T7">
      <style:text-properties fo:country="AU" fo:font-style="italic" fo:language="en" style:font-style-asian="italic" style:font-style-complex="italic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6:49:22" office:value-type="string" text:name="T_JE_DT_OCCURRED"/>
        <text:user-field-decl office:string-value="050" office:value-type="string" text:name="T_JE_I_SESSIONDAY"/>
        <text:user-field-decl office:string-value="{&quot;senate_motion_to_amend_result-motioner&quot;: [&quot;sen_lynn_julia_1&quot;], &quot;documents&quot;: [&quot;[[\&quot;general_orders/floor_amendments/offered/2526\&quot;,\&quot;Amendments Offered\&quot;,\&quot;SB234\&quot;]]&quot;], &quot;senate_motion_to_amend_result-passed_or_failed&quot;: [&quot;rejected&quot;], &quot;action_legislative_day&quot;: [&quot;Day050s - 03/29/201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234&quot;]" office:value-type="string" text:name="T_JE_T_BILLNUMBER"/>
        <text:user-field-decl office:string-value="539" office:value-type="string" text:name="T_JE_I_PAGENUMBER"/>
        <text:user-field-decl office:string-value="" office:value-type="string" text:name="SEQ CHAPTER \h \r 1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8:19" office:value-type="string" text:name="T_JE_T_VOTE"/>
      </text:user-field-decls>
      <text:p text:style-name="P2"><text:span text:style-name="T2">A motion by </text:span><text:span text:style-name="T1">Senator Lynn</text:span><text:span text:style-name="T2"> to amend </text:span><text:span text:style-name="billno"><text:span text:style-name="T1">SB 234</text:span></text:span><text:span text:style-name="journal_20_element_20_bill_20_number"><text:span text:style-name="T2"> failed and the following amendment was rejected.</text:span></text:span><text:span text:style-name="T3">I </text:span>move to amend <text:span text:style-name="T4">Substitute for SB 234</text:span>, <text:bookmark text:name="BM_1_"/>on page 45, in line 36, before the period, by inserting: <text:tab/><text:span text:style-name="T5">“: </text:span><text:span text:style-name="T6"><text:s/></text:span><text:span text:style-name="T7">And provided further,</text:span><text:span text:style-name="T6"> For the fiscal year ending June 30, 2012, <text:s/>the legislative coordinating council shall designate the amount of moneys in this account that may be used for out-of-state travel expenses, subsistence</text:span> expenses and per diem compensation for legislators: <text:s/><text:span text:style-name="T7">And provided further,</text:span><text:span text:style-name="T6"> </text:span>That <text:span text:style-name="T6">expenditures from this account in such designated amount for out-of-state travel expenses, subsistence</text:span> expenses and per diem compensation <text:span text:style-name="T6">shall be made in equal amounts to each and every member of the Kansas legislature: </text:span><text:span text:style-name="T7">And provided further,</text:span> That during the fiscal year ending June 30, 2012, the director of legislative services shall ensure that each legislator is reimbursed for such out-of-state travel, upon a showing of proper receipts, in an equal amount subject to the provisions of this section for fiscal year 2012: <text:span text:style-name="T7">And provided further, </text:span><text:span text:style-name="T6">That, on June 30, 2012, if an individual legislator has not been reimbursed for such out-of-state travel, such amount is hereby lapsed</text:span>”</text:p>
      <text:p text:style-name="P1"/>
      <text:p text:style-name="P1"><text:s text:c="2"/>(Amd. #2526) <text:s/>Lynn</text:p>
      <text:p text:style-name="P1"><text:s text:c="4"/><text:span text:style-name="T4">SUB SB 234</text:span>, Appropriations for FY 2011 through FY 2016 for various state agencies.</text:p>
      <text:p text:style-name="journal_20_element_20_text">On roll call, the vote was: <text:s/>Yeas 18, Nays 19, Present and Passing 2, Absent or Not Voting 1.</text:p>
      <text:p text:style-name="journal_20_element_20_text">Yeas: <text:s/>Abrams, Apple, Bruce, Faust-Goudeau, Haley, Kelsey, King, Love, Lynn, Masterson, Merrick, Olson, Ostmeyer, Petersen, Pilcher-Cook, Pyle, Steineger, Wagle.</text:p>
      <text:p text:style-name="journal_20_element_20_text">Nays: <text:s/>Brungardt, Emler, Hensley, Huntington, Kelly, Kultala, Longbine, Marshall, McGinn, Morris, Owens, Reitz, Schmidt A, Schmidt V, Schodorf, Taddiken, Teichman, Umbarger, Vratil.</text:p>
      <text:p text:style-name="journal_20_element_20_text">Present and Passing: <text:s/>Francisco, Holland.</text:p>
      <text:p text:style-name="journal_20_element_20_text">Absent or Not Voting: <text:s/>Donovan.</text:p>
      <text:p text:style-name="journal_20_element_20_text">The motion failed and the amendment was rejec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1299in" style:auto-text-indent="false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12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9:51:37.08</dc:date>
    <dc:creator>ca_Lamott_Shirley_1 </dc:creator>
    <meta:editing-duration>PT10H09M24S</meta:editing-duration>
    <meta:editing-cycles>35</meta:editing-cycles>
    <meta:generator>OpenOffice.org/3.1$Win32 OpenOffice.org_project/310m19$Build-9420</meta:generator>
    <meta:printed-by>ca_Lamott_Shirley_1 </meta:printed-by>
    <meta:print-date>2011-03-29T19:50:53.95</meta:print-date>
    <meta:document-statistic meta:character-count="1833" meta:image-count="0" meta:object-count="0" meta:page-count="1" meta:paragraph-count="9" meta:table-count="0" meta:word-count="282"/>
    <meta:user-defined meta:name="Info 1"/>
    <meta:user-defined meta:name="Info 2"/>
    <meta:user-defined meta:name="Info 3"/>
    <meta:user-defined meta:name="Info 4"/>
  </office:meta>
</office:document-meta>
</file>