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text-properties fo:font-size="9pt" style:font-size-asian="9pt" style:font-size-complex="9pt"/>
    </style:style>
    <style:style style:family="paragraph" style:master-page-name="journal_20_page" style:name="P2" style:parent-style-name="journal_20_element_20_text">
      <style:paragraph-properties style:page-number="auto"/>
    </style:style>
    <style:style style:family="paragraph" style:name="P3" style:parent-style-name="journal_20_element_20_text">
      <style:paragraph-properties fo:margin-left="0in" fo:margin-right="0in" fo:text-indent="0in" style:auto-text-indent="false"/>
    </style:style>
    <style:style style:family="text" style:name="T1">
      <style:text-properties fo:font-size="9pt"/>
    </style:style>
    <style:style style:family="text" style:name="T2">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font-size="9pt" fo:font-weight="bold" style:font-size-asian="9pt" style:font-size-complex="9pt" style:font-weight-asian="bold" style:font-weight-complex="bold"/>
    </style:style>
    <style:style style:family="text" style:name="T5">
      <style:text-properties fo:background-color="transparent" fo:font-size="9pt" fo:font-style="normal" fo:font-weight="normal" style:font-name="Times New Roman" style:font-size-asian="9pt" style:font-size-complex="9pt" style:font-weight-asian="normal" style:font-weight-complex="normal" style:text-line-through-style="none" style:use-window-font-color="true"/>
    </style:style>
    <style:style style:family="text" style:name="T6">
      <style:text-properties fo:font-style="italic" style:font-style-asian="italic" style:font-style-complex="italic"/>
    </style:style>
    <style:style style:family="text" style:name="T7">
      <style:text-properties fo:font-size="9pt" style:font-name="Times New Roman" style:font-size-asian="9pt" style:font-size-complex="9pt"/>
    </style:style>
    <style:style style:family="text" style:name="T8">
      <style:text-properties style:font-size-asian="9pt"/>
    </style:style>
    <style:style style:family="text" style:name="T9">
      <style:text-properties style:font-size-complex="9pt"/>
    </style:style>
    <style:style style:family="section" style:name="Sect1">
      <style:section-properties style:editable="false">
        <style:columns fo:column-count="1" fo:column-gap="0in"/>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9 16:59:16" office:value-type="string" text:name="T_JE_DT_OCCURRED"/>
        <text:user-field-decl office:string-value="050" office:value-type="string" text:name="T_JE_I_SESSIONDAY"/>
        <text:user-field-decl office:string-value="{&quot;senate_motion_to_amend_result-motioner&quot;: [&quot;sen_abrams_steve_1&quot;], &quot;documents&quot;: [&quot;[[\&quot;general_orders/floor_amendments/offered/2575\&quot;,\&quot;Amendments Offered\&quot;,\&quot;SB234\&quot;]]&quot;], &quot;senate_motion_to_amend_result-passed_or_failed&quot;: [&quot;adopted&quot;], &quot;action_legislative_day&quot;: [&quot;Day050s - 03/29/2011&quot;]}" office:value-type="string" text:name="T_JE_T_OTHER"/>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SB234&quot;]" office:value-type="string" text:name="T_JE_T_BILLNUMBER"/>
        <text:user-field-decl office:string-value="534" office:value-type="string" text:name="T_JE_I_PAGENUMBER"/>
        <text:user-field-decl office:string-value="" office:value-type="string" text:name="T_JE_S_HEADING"/>
        <text:user-field-decl office:string-value="35:4" office:value-type="string" text:name="T_JE_T_VOTE"/>
      </text:user-field-decls>
      <text:p text:style-name="P2"><text:span text:style-name="T3"><text:tab/></text:span><text:span text:style-name="billno"><text:span text:style-name="T2">SB 234</text:span></text:span><text:span text:style-name="billno"><text:span text:style-name="T3"> be amended by motion of <text:s/></text:span></text:span><text:span text:style-name="T2">Senator Abrams</text:span><text:span text:style-name="billno"><text:span text:style-name="T3">,</text:span></text:span><text:span text:style-name="T7">o</text:span><text:span text:style-name="T5">n page</text:span><text:span text:style-name="T2"> 246, after line 10 by inserting the following:</text:span></text:p>
      <text:section text:name="hide_floor_amendment_text" text:style-name="Sect1">
        <text:p text:style-name="P1">"(e)<text:tab/>On July 1, 2011, of the amount appropriated or reappropriated for the fiscal year ending June 30, 2012, in each account of the state general fund of the legislature, as authorized and provided by chapter 6 or chapter 165 of the 2010 Session Laws of Kansas, or by this or other appropriation act of the 2011 regular session of the legislature, that is budgeted for salaries and wages, including per diem compensation, and any associated employer contributions, other than employer payments for participants under the state health care benefits program pursuant to K.S.A. 75-6508, and amendments thereto, and longevity payments authorized by law, for each member of the legislature, for each payroll period chargeable to fiscal year 2012, as determined by the director of the budget after consultation with the director of legislative research and upon certification to the director of accounts and reports, the amount equal to 7.5% of the amount so determined is hereby lapsed.</text:p>
        <text:p text:style-name="P1">(f)<text:tab/>On July 1, 2011, notwithstanding the provisions of any other statute, the rate of compensation for each member of the legislature, is hereby reduced by 7.5% for each payroll period chargeable to fiscal year 2012, and shall not be increased for any payroll period chargeable to fiscal year 2012: <text:span text:style-name="T6">Provided,</text:span> That the secretary of administration is hereby authorized and directed to implement and administer the provisions of this section to provide for such reductions: <text:span text:style-name="T6">Provided further,</text:span> That the secretary of administration shall ensure that such reductions to the rate of compensation of each member of the legislature subject to the provisions of this section for the fiscal year 2012 have been implemented: <text:span text:style-name="T6">And provided further,</text:span> That the secretary of administration is hereby authorized to reduce any such rate of compensation to implement the provisions of this section: <text:span text:style-name="T6">And </text:span><text:span text:style-name="T6">provided further, </text:span>That no such reduction prescribed by this subsection shall apply to payroll periods commencing on or after June 12, 2012.</text:p>
        <text:p text:style-name="journal_20_element_20_text"><text:span text:style-name="T2">(g)<text:tab/>On July 1, 2011, the expenditure limitation established for the fiscal year ending June 30, 2012, provided by chapter 6 or chapter 165 of the 2010 Session Laws of Kansas, or by this or other appropriation act of the 2011 regular session of the legislature, or by the state finance council, on each special revenue fund in the state treasury is hereby decreased for fiscal year 2012 by the amount equal to 7.5% of the aggregate amount that is budgeted for salaries and wages, including per diem compensation, and any associated employer contributions, other than employer payments for participants under the state health care benefits program pursuant to K.S.A. 75-6508, and amendments thereto, and longevity payments authorized by law, for each member of the legislature, for all payroll periods commencing on or after the effective date of this act which are chargeable to fiscal year 2012 for such special revenue fund, as determined by the director of the budget, after consultation with the director of legislative research, and certified to the director of accounts and reports."</text:span></text:p>
      </text:section>
      <text:p text:style-name="journal_20_element_20_text"><text:span text:style-name="billno"><text:span text:style-name="T3"/></text:span></text:p>
      <text:p text:style-name="P3"><text:span text:style-name="billno"><text:span text:style-name="T3"><text:s text:c="2"/>(Amd. #2575)</text:span></text:span></text:p>
      <text:p text:style-name="journal_20_element_20_text"><text:span text:style-name="billno"><text:span text:style-name="T4">SUB SB 234</text:span></text:span><text:span text:style-name="billno"><text:span text:style-name="T3">, Appropriations for FY 2011 through FY 2016 for various state agencies.</text:span></text:span></text:p>
      <text:p text:style-name="journal_20_element_20_text"><text:span text:style-name="billno"><text:span text:style-name="T3">On roll call, the vote was: <text:s/>Yeas 35, Nays 4, Present and Passing 0, Absent or Not Voting 1.</text:span></text:span></text:p>
      <text:p text:style-name="journal_20_element_20_text"><text:span text:style-name="billno"><text:span text:style-name="T3">Yeas: <text:s/>Abrams, Apple, Bruce, Emler, Francisco, Haley, Hensley, Holland, </text:span></text:span><text:soft-page-break/><text:span text:style-name="billno"><text:span text:style-name="T3">Huntington, Kelly, Kelsey, King, Kultala, Longbine, Love, Lynn, Marshall, Masterson, McGinn, Merrick, Morris, Olson, Ostmeyer, Owens, Petersen, Pilcher-Cook, Pyle, Schmidt A, Schmidt V, Schodorf, Steineger, Taddiken, Teichman, Umbarger, Wagle.</text:span></text:span></text:p>
      <text:p text:style-name="journal_20_element_20_text"><text:span text:style-name="billno"><text:span text:style-name="T3">Nays: <text:s/>Brungardt, Faust-Goudeau, Reitz, Vratil.</text:span></text:span></text:p>
      <text:p text:style-name="journal_20_element_20_text"><text:span text:style-name="billno"><text:span text:style-name="T3">Absent or Not Voting: <text:s/>Donovan.</text:span></text:span></text:p>
      <text:p text:style-name="P3"><text:span text:style-name="billno"><text:span text:style-name="T3"><text:tab/>The motion carried and the amendment was adopted.</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1299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approp_table" style:family="paragraph" style:name="bill_5f_approp_5f_table" style:parent-style-name="bill_5f_para_5f_norm">
      <style:paragraph-properties fo:margin-left="0.1799in" fo:margin-right="0in" fo:text-indent="-0.1799in" style:auto-text-indent="false">
        <style:tab-stops>
          <style:tab-stop style:leader-style="dotted" style:leader-text="." style:position="6.5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9T19:46:53.48</dc:date>
    <meta:editing-duration>PT06H08M18S</meta:editing-duration>
    <meta:editing-cycles>29</meta:editing-cycles>
    <meta:generator>OpenOffice.org/3.1$Win32 OpenOffice.org_project/310m19$Build-9420</meta:generator>
    <meta:printed-by>Debbie Meador</meta:printed-by>
    <meta:print-date>2010-02-05T16:02:19.14</meta:print-date>
    <dc:creator>ca_Lamott_Shirley_1 </dc:creator>
    <meta:document-statistic meta:character-count="3822" meta:image-count="0" meta:object-count="0" meta:page-count="2" meta:paragraph-count="11" meta:table-count="0" meta:word-count="605"/>
    <meta:user-defined meta:name="Info 1"/>
    <meta:user-defined meta:name="Info 2"/>
    <meta:user-defined meta:name="Info 3"/>
    <meta:user-defined meta:name="Info 4"/>
  </office:meta>
</office:document-meta>
</file>