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style="italic" style:font-style-asian="italic" style:font-style-complex="italic"/>
    </style:style>
    <style:style style:family="text" style:name="T3">
      <style:text-properties style:font-name="Times New Roman"/>
    </style:style>
    <style:style style:family="text" style:name="T4">
      <style:text-properties fo:font-weight="bold" style:font-weight-asian="bold" style:font-weight-complex="bold"/>
    </style:style>
    <style:style style:family="text" style:name="T5">
      <style:text-properties fo:font-style="normal" style:font-style-asian="normal" style:font-style-complex="normal"/>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9 17:28:30" office:value-type="string" text:name="T_JE_DT_OCCURRED"/>
        <text:user-field-decl office:string-value="050" office:value-type="string" text:name="T_JE_I_SESSIONDAY"/>
        <text:user-field-decl office:string-value="{&quot;senate_motion_to_amend_result-motioner&quot;: [&quot;sen_abrams_steve_1&quot;], &quot;documents&quot;: [&quot;[[\&quot;general_orders/floor_amendments/offered/2574\&quot;,\&quot;Amendments Offered\&quot;,\&quot;SB234\&quot;]]&quot;], &quot;senate_motion_to_amend_result-passed_or_failed&quot;: [&quot;rejected&quot;], &quot;action_legislative_day&quot;: [&quot;Day050s - 03/29/2011&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SB234&quot;]" office:value-type="string" text:name="T_JE_T_BILLNUMBER"/>
        <text:user-field-decl office:string-value="539" office:value-type="string" text:name="T_JE_I_PAGENUMBER"/>
        <text:user-field-decl office:string-value="" office:value-type="string" text:name="T_JE_S_HEADING"/>
        <text:user-field-decl office:string-value="14:24" office:value-type="string" text:name="T_JE_T_VOTE"/>
      </text:user-field-decls>
      <text:p text:style-name="P1"><text:span text:style-name="T1"><text:tab/>A motion by </text:span>Senator Abrams<text:span text:style-name="T1"> to amend </text:span><text:span text:style-name="billno">SB 234</text:span><text:span text:style-name="journal_20_element_20_bill_20_number"><text:span text:style-name="T1"> failed and the following amendment was rejected.</text:span></text:span><text:span text:style-name="T1"> </text:span><text:span text:style-name="T3">, </text:span>on page 246, after line 10, by inserting:</text:p>
      <text:p text:style-name="journal_20_element_20_text">"Sec. 144. <text:s/>(a) (1) On July 1, 2011, of the amount appropriated or reappropriated for the fiscal year ending June 30, 2012, in each account of the state general fund of the board of regents and state educational institutions, as authorized and provided by this or other appropriation act of the 2011 regular session of the legislature, that is budgeted for salaries and wages, including per diem compensation, and any associated employer contributions, other than employer payments for participants under the state health care benefits program pursuant to K.S.A. 75-6508, and amendments thereto, and longevity payments authorized by law, for state educational institution employees with annual compensation of $100,000 or more, as defined by this section, for the payroll period commencing on June 12, 2011,<text:span text:style-name="T4"> </text:span>and each payroll period thereafter chargeable to fiscal year 2012, as determined by the director of the budget after consultation with the director of legislative research and upon certification to the director of accounts and reports, the amount equal to 7.5% of the amount so determined is hereby lapsed<text:span text:style-name="T2">.</text:span></text:p>
      <text:p text:style-name="journal_20_element_20_text">(2) On July 1, 2011, of the amount appropriated or reappropriated for the fiscal year ending June 30, 2012, in each account of the state economic development initiatives fund of the board of regents and state educational institutions, as authorized and provided by this or other appropriation act of the 2011 regular session of the legislature, that is budgeted for salaries and wages, including per diem compensation, and any associated employer contributions, other than employer payments for participants under the state health care benefits program pursuant to K.S.A. 75-6508, and amendments thereto, and longevity payments authorized by law, for employees of state educational institutions with annual compensation of $100,000 or more, as defined by this section, for the payroll period commencing on June 12, 2011, and each payroll period thereafter chargeable to fiscal year 2012, as determined by the director of the budget after consultation with the director of legislative research and upon certification to the director of accounts and reports, the amount equal to 7.5% of the amount so determined is hereby lapsed.</text:p>
      <text:p text:style-name="journal_20_element_20_text">(b) On June 12, 2011, notwithstanding the provisions of K.S.A. 75-2935b, 75-2935c or 75-2938, and amendments thereto, or any other statute, the rate of compensation for each employee of a state educational institution with annual compensation of $100,000 or more, as defined by this section, is hereby reduced by 7.5% for the payroll period commencing on June 12, 2011, and each payroll period thereafter chargeable to fiscal year 2012, and shall not be increased for any payroll period chargeable to fiscal year 2012: <text:span text:style-name="T2">Provided</text:span>, That the secretary of administration is hereby authorized and directed to implement and administer the provisions of this section to provide for such reductions: <text:span text:style-name="T2">Provided further</text:span>, That the secretary of administration shall ensure that such reductions to the rate of compensation of the state educational institution employee with annual compensation of $100,000 or more, as defined by this section, subject to the provisions of this section for the fiscal year 2012 have been implemented: <text:span text:style-name="T2">And provided further</text:span>, That the secretary of administration is hereby authorized to reduce any such rate of compensation to implement the provisions of this section: <text:span text:style-name="T2">And provided further</text:span>, That no such reduction prescribed by this subsection shall apply to payroll periods commencing on or after June 10, 2012: <text:span text:style-name="T2">And provided further, </text:span><text:span text:style-name="T5">That, if because of an existing employment contract, the amount of compensation of an employee of a state </text:span><text:soft-page-break/><text:span text:style-name="T5">educational institution that makes $100,000 or more is not reduced by 7.5%, then when such a contract is to be renewed, extended or otherwise modified the </text:span>amount of compensation provided in such a contract shall not exceed 92.5% of the previous employment contract. </text:p>
      <text:p text:style-name="journal_20_element_20_text">(c) On July 1, 2011, the expenditure limitation established for the fiscal year ending June 30, 2012, by this or other appropriation act of the 2011 regular session of the legislature on each special revenue fund in the state treasury is hereby decreased for fiscal year 2012 by the amount equal to 7.5% of the aggregate amount that is budgeted for salaries and wages, including per diem compensation, and any associated employer contributions, other than employer payments for participants under the state health care benefits program pursuant to K.S.A. 75-6508, and amendments thereto, and longevity payments authorized by law, for state educational institutions employees with annual compensation of $100,000 or more, as defined by this section, for all payroll periods commencing on or after June 12, 2011, which are chargeable to fiscal year 2012 for such special revenue fund, as determined by the director of the budget, after consultation with the director of legislative research, and certified to the director of accounts and reports.</text:p>
      <text:p text:style-name="journal_20_element_20_text">(d)  As used in this section: <text:s/>(1) “Employee of a state educational institution” has the meaning of state educational institution ascribed by K.S.A. 76-711, and amendments thereto, and includes all employees of the university of Kansas, Kansas state university of agriculture and applied science, Wichita state university, Emporia state university, Pittsburg state university, and Fort Hays state university and the state board of regents;</text:p>
      <text:p text:style-name="journal_20_element_20_text">(2) “Compensation” means any salary or per diem compensation provided by law for a state employee with annual compensation of $100,000 or more, as defined by this section; and</text:p>
      <text:p text:style-name="journal_20_element_20_text">(3) “State educational institution employee with annual compensation of $100,000 or more” means an employee of the board of regents or a state educational institution who has an annual rate of compensation that is equal to or more than $100,000 for fiscal year 2011.";</text:p>
      <text:p text:style-name="journal_20_element_20_text">And by renumbering the remaining sections accordingly</text:p>
      <text:p text:style-name="journal_20_element_20_text"/>
      <text:p text:style-name="journal_20_element_20_text"><text:s/>(Amd. #2574 - Abrams)</text:p>
      <text:p text:style-name="journal_20_element_20_text"><text:tab/><text:span text:style-name="T4">SUB SB 234</text:span>, Appropriations for FY 2011 through FY 2016 for various state agencies.</text:p>
      <text:p text:style-name="journal_20_element_20_text"><text:tab/>On roll call, the vote was: <text:s/>Yeas 14, Nays 24, Present and Passing 1, Absent or Not Voting 1.</text:p>
      <text:p text:style-name="journal_20_element_20_text"><text:tab/>Yeas: <text:s/>Abrams, Kelsey, Love, Lynn, Marshall, Masterson, Merrick, Olson, Ostmeyer, Petersen, Pilcher-Cook, Pyle, Steineger, Taddiken.</text:p>
      <text:p text:style-name="journal_20_element_20_text"><text:tab/>Nays: <text:s/>Apple, Bruce, Brungardt, Emler, Faust-Goudeau, Francisco, Haley, Hensley, Holland, Huntington, Kelly, King, Kultala, Longbine, McGinn, Morris, Owens, Reitz, Schmidt A, Schmidt V, Schodorf, Teichman, Umbarger, Vratil.</text:p>
      <text:p text:style-name="journal_20_element_20_text"><text:tab/>Present and Passing: <text:s/>Wagle.</text:p>
      <text:p text:style-name="journal_20_element_20_text"><text:tab/>Absent or Not Voting: <text:s/>Donovan.</text:p>
      <text:p text:style-name="journal_20_element_20_text"><text:tab/>The motion failed and the amendment was rejec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family="paragraph" style:name="Normal" style:next-style-name="Standard">
      <style:paragraph-properties style:text-autospace="none"/>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omm_report_para" style:family="paragraph" style:master-page-name="" style:name="_5f_comm_5f_report_5f_para" style:parent-style-name="Standard">
      <style:paragraph-properties fo:line-height="200%" fo:margin-left="0in" fo:margin-right="0in" fo:text-align="justify" fo:text-indent="0.3701in" style:auto-text-indent="true" style:justify-single-word="false" style:page-number="auto"/>
      <style:text-properties fo:font-size="12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display-name="hb_hdel" style:family="text" style:name="hb_5f_hdel">
      <style:text-properties fo:background-color="transparent" fo:font-size="10pt" style:text-line-through-style="solid"/>
    </style:style>
    <style:style style:display-name="hb_hcmte_new" style:family="text" style:name="hb_5f_hcmte_5f_new">
      <style:text-properties fo:background-color="transparent" fo:font-size="10pt" fo:font-weight="bold" style:font-weight-asian="bold" style:font-weight-complex="bold"/>
    </style:style>
    <style:style style:display-name="delta_old" style:family="text" style:name="delta_5f_old">
      <style:text-properties fo:background-color="#ff420e" fo:font-size="10pt"/>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9T19:43:53.10</dc:date>
    <dc:creator>ca_Lamott_Shirley_1 </dc:creator>
    <meta:editing-duration>PT10H10M22S</meta:editing-duration>
    <meta:editing-cycles>34</meta:editing-cycles>
    <meta:generator>OpenOffice.org/3.1$Win32 OpenOffice.org_project/310m19$Build-9420</meta:generator>
    <meta:printed-by>Debbie Meador</meta:printed-by>
    <meta:print-date>2010-02-05T16:02:19.14</meta:print-date>
    <meta:document-statistic meta:character-count="6744" meta:image-count="0" meta:object-count="0" meta:page-count="2" meta:paragraph-count="17" meta:table-count="0" meta:word-count="1050"/>
    <meta:user-defined meta:name="Info 1"/>
    <meta:user-defined meta:name="Info 2"/>
    <meta:user-defined meta:name="Info 3"/>
    <meta:user-defined meta:name="Info 4"/>
  </office:meta>
</office:document-meta>
</file>