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name="P4" style:parent-style-name="journal_20_element_20_text">
      <style:paragraph-properties fo:text-align="center" style:justify-single-word="false" style:text-autospace="none">
        <style:tab-stops>
          <style:tab-stop style:position="0.1299in"/>
        </style:tab-stops>
      </style:paragraph-properties>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fo:font-weight="normal"/>
    </style:style>
    <style:style style:family="text" style:name="T4">
      <style:text-properties style:font-weight-asian="normal"/>
    </style:style>
    <style:style style:family="text" style:name="T5">
      <style:text-properties style:font-size-complex="12pt"/>
    </style:style>
    <style:style style:family="text" style:name="T6">
      <style:text-properties style:font-weight-complex="normal"/>
    </style:style>
    <style:style style:family="text" style:name="T7">
      <style:text-properties style:text-position="super 58%"/>
    </style:style>
    <style:style style:family="text" style:name="T8">
      <style:text-properties fo:font-style="italic" style:font-style-asian="italic" style:font-style-complex="italic"/>
    </style:style>
    <style:style style:family="text" style:name="T9">
      <style:text-properties fo:font-style="normal" style:font-style-asian="normal" style:font-style-complex="normal"/>
    </style:style>
    <style:style style:family="text" style:name="T10">
      <style:text-properties fo:font-style="normal" fo:font-weight="bold" style:font-style-asian="normal" style:font-style-complex="normal" style:font-weight-asian="bold" style:font-weight-complex="bold"/>
    </style:style>
    <style:style style:family="text" style:name="T11">
      <style:text-properties fo:font-style="normal" fo:font-weight="normal" style:font-style-asian="normal" style:font-style-complex="normal" style:font-weight-asian="normal" style:font-weight-complex="normal"/>
    </style:style>
    <style:style style:family="text" style:name="T12">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9 18:14:22" office:value-type="string" text:name="T_JE_DT_OCCURRED"/>
        <text:user-field-decl office:string-value="050" office:value-type="string" text:name="T_JE_I_SESSIONDAY"/>
        <text:user-field-decl office:string-value="{&quot;action_legislative_day&quot;: [&quot;Day050s - 03/29/2011&quot;], &quot;documents&quot;: [&quot;[[\&quot;efa/sb_234\&quot;,\&quot;Bill\&quot;,\&quot;SB234\&quot;]]&quot;]}" office:value-type="string" text:name="T_JE_T_OTHER"/>
        <text:user-field-decl office:string-value="[]" office:value-type="string" text:name="T_JE_T_CMTEKPID"/>
        <text:user-field-decl office:string-value="efa_fabc_926" office:value-type="string" text:name="T_JE_S_ACTIONCODE"/>
        <text:user-field-decl office:string-value="senate" office:value-type="string" text:name="T_JE_S_CHAMBER"/>
        <text:user-field-decl office:string-value="[&quot;SB234&quot;]" office:value-type="string" text:name="T_JE_T_BILLNUMBER"/>
        <text:user-field-decl office:string-value="541" office:value-type="string" text:name="T_JE_I_PAGENUMBER"/>
        <text:user-field-decl office:string-value="" office:value-type="string" text:name="T_JE_S_HEADING"/>
        <text:user-field-decl office:string-value="36:3" office:value-type="string" text:name="T_JE_T_VOTE"/>
      </text:user-field-decls>
      <text:p text:style-name="P1"><text:span text:style-name="T2"><text:tab/></text:span><text:span text:style-name="billno">SB 234</text:span><text:span text:style-name="T2">, </text:span>AN ACT making and concerning appropriations for fiscal years ending June 30, 2011, June 30, 2012, June 30, 2013, June 30, 2014, June 30, 2015, and June 30, 2016 for state agencies; authorizing certain transfers, capital improvement projects and fees, imposing certain restrictions and limitations, and directing or authorizing certain receipts, disbursements, procedures and acts incidental to the foregoing<text:span text:style-name="T2">.</text:span></text:p>
      <text:p text:style-name="P2"><text:span text:style-name="T2"><text:tab/>On roll call, the vote was: <text:s/>Yeas 36, Nays 3, Present and Passing 0, Absent or Not Voting 1.</text:span></text:p>
      <text:p text:style-name="P2"><text:span text:style-name="T2"><text:tab/>Yeas: <text:s/>Abrams, Apple, Bruce, Brungardt, Emler, Faust-Goudeau, Francisco, Haley, Hensley, Huntington, Kelly, Kelsey, King, Kultala, Longbine, Love, Lynn, Marshall, Masterson, McGinn, Merrick, Morris, Olson, Ostmeyer, Owens, Petersen, Pilcher-Cook, Reitz, Schmidt V, Schodorf, Steineger, Taddiken, Teichman, Umbarger, Vratil, Wagle.</text:span></text:p>
      <text:p text:style-name="P2"><text:span text:style-name="T2"><text:tab/>Nays: <text:s/>Holland, Pyle, Schmidt A.</text:span></text:p>
      <text:p text:style-name="P2"><text:span text:style-name="T2"><text:tab/>Absent or Not Voting: <text:s/>Donovan.</text:span></text:p>
      <text:p text:style-name="P3"><text:tab/>The substitute bill passed, as amended.</text:p>
      <text:p text:style-name="P3"/>
      <text:p text:style-name="P4">EXPLANATION OF VOTE</text:p>
      <text:p text:style-name="journal_20_element_20_text"> </text:p>
      <text:p text:style-name="journal_20_element_20_text"><text:tab/>MR. PRESIDENT: <text:s/>I vote “No” on <text:span text:style-name="T12">SB 234</text:span>.  While this budget proposal valiantly works to stave off harmful cuts to state employee pay, special education and mental health services, it also inexorably leads us down the path of slowly but surely dismantling our K-12 public education system.  With the state reneging on its commitment to education, we will end up pitting poor school districts against more affluent ones.  Kansas children, along with our state’s economy, will suffer as a result. – TOM HOLLAND</text:p>
      <text:p text:style-name="journal_20_element_20_text"> </text:p>
      <text:p text:style-name="journal_20_element_20_text"><text:tab/>MR. PRESIDENT: <text:s/>I respect the hard work of the Senate Ways and Means Committee, and believe the budget they have drafted is a reasonable approach to shore up many essential state services. <text:s/>I applaud the committee for funding developmental disabilities and community mental health programs, among others. <text:s/>The latter directly impacts our veterans returning from the war.</text:p>
      <text:p text:style-name="journal_20_element_20_text"><text:tab/>Still, this budget does not go far enough to support our state's biggest obligation – education. <text:s/>By cutting more than $225 from base perpupil aid in the next two years, we will force school districts to lay off teachers and increase class sizes. <text:s/>For the 36<text:span text:style-name="T7">th</text:span> Senate District, which includes <text:span text:style-name="T8">10 rural counties</text:span><text:span text:style-name="T9"> in North Central Kansas, a lack of education funding will lead to </text:span><text:span text:style-name="T8">more school closings</text:span><text:span text:style-name="T9"> and massive property tax increases. <text:s/>Now what does this mean to us?</text:span></text:p>
      <text:p text:style-name="journal_20_element_20_text"><text:span text:style-name="T9"><text:tab/>This administration is putting effort and investment into revitalizing rural Kansas. <text:s/>We absolutely want to partner in that effort. <text:s/>The long pole in that tent is available quality education. <text:s/>If we are truly going to invest in rural Kansas, we must ensure that quality education is available to every rural child – and not a </text:span><text:span text:style-name="T8">40</text:span><text:span text:style-name="T9"> mile bus ride away.</text:span></text:p>
      <text:p text:style-name="journal_20_element_20_text"><text:span text:style-name="T9"><text:tab/>As a career Army officer, I have spent decades assessing risk for future endeavors. <text:s/>This budget is simply too risky for rural schools, teachers and students. <text:s/>I vote no on this bill, </text:span><text:span text:style-name="T10">SB 234</text:span><text:span text:style-name="T11">. – <text:s/>ALLEN C. SCHMIDT </text:span></text:p>
      <text:p text:style-name="journal_20_element_20_text"/>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name="HTML"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9T19:36:44.18</dc:date>
    <dc:creator>ca_Lamott_Shirley_1 </dc:creator>
    <meta:editing-duration>PT07H45M33S</meta:editing-duration>
    <meta:editing-cycles>20</meta:editing-cycles>
    <meta:generator>OpenOffice.org/3.1$Win32 OpenOffice.org_project/310m19$Build-9420</meta:generator>
    <meta:printed-by>Debbie Meador</meta:printed-by>
    <meta:print-date>2010-02-05T16:02:19.14</meta:print-date>
    <meta:document-statistic meta:character-count="2872" meta:image-count="0" meta:object-count="0" meta:page-count="1" meta:paragraph-count="14" meta:table-count="0" meta:word-count="456"/>
    <meta:user-defined meta:name="Info 1"/>
    <meta:user-defined meta:name="Info 2"/>
    <meta:user-defined meta:name="Info 3"/>
    <meta:user-defined meta:name="Info 4"/>
  </office:meta>
</office:document-meta>
</file>