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8:15:05" office:value-type="string" text:name="T_JE_DT_OCCURRED"/>
        <text:user-field-decl office:string-value="050" office:value-type="string" text:name="T_JE_I_SESSIONDAY"/>
        <text:user-field-decl office:string-value="{&quot;action_legislative_day&quot;: [&quot;Day050s - 03/29/2011&quot;], &quot;documents&quot;: [&quot;[[\&quot;efa/hb_2158\&quot;,\&quot;Bill\&quot;,\&quot;HB2158\&quot;]]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158&quot;]" office:value-type="string" text:name="T_JE_T_BILLNUMBER"/>
        <text:user-field-decl office:string-value="54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T2">S Sub for HB 2158</text:span><text:span text:style-name="T1">, AN ACT concerning school districts; relating to school finance; amending K.S.A. 2010 Supp. 72-6441, 72-6449 and 72-6451 and repealing the existing sections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1"><text:span text:style-name="T1"><text:tab/>The substitute bill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19:19:24.19</dc:date>
    <dc:creator>ca_Lamott_Shirley_1 </dc:creator>
    <meta:editing-duration>PT07H31M47S</meta:editing-duration>
    <meta:editing-cycles>16</meta:editing-cycles>
    <meta:generator>OpenOffice.org/3.1$Win32 OpenOffice.org_project/310m19$Build-9420</meta:generator>
    <meta:printed-by>ca_Lamott_Shirley_1 </meta:printed-by>
    <meta:print-date>2011-03-29T19:18:54.13</meta:print-date>
    <meta:document-statistic meta:character-count="686" meta:image-count="0" meta:object-count="0" meta:page-count="1" meta:paragraph-count="5" meta:table-count="0" meta:word-count="97"/>
    <meta:user-defined meta:name="Info 1"/>
    <meta:user-defined meta:name="Info 2"/>
    <meta:user-defined meta:name="Info 3"/>
    <meta:user-defined meta:name="Info 4"/>
  </office:meta>
</office:document-meta>
</file>