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3/30 10:26:23" office:value-type="string" text:name="T_JE_DT_OCCURRED"/>
        <text:user-field-decl office:string-value="051" office:value-type="string" text:name="T_JE_I_SESSIONDAY"/>
        <text:user-field-decl office:string-value="{&quot;action_legislative_day&quot;: [&quot;Day051h - 03/30/2011&quot;], &quot;documents&quot;: [&quot;[[\&quot;final_action/hb_2161\&quot;,\&quot;Bill\&quot;,\&quot;HB2161\&quot;]]&quot;]}" office:value-type="string" text:name="T_JE_T_OTHER"/>
        <text:user-field-decl office:string-value="[]" office:value-type="string" text:name="T_JE_T_CMTEKPID"/>
        <text:user-field-decl office:string-value="fa_fabc_921" office:value-type="string" text:name="T_JE_S_ACTIONCODE"/>
        <text:user-field-decl office:string-value="house" office:value-type="string" text:name="T_JE_S_CHAMBER"/>
        <text:user-field-decl office:string-value="[&quot;HB2161&quot;]" office:value-type="string" text:name="T_JE_T_BILLNUMBER"/>
        <text:user-field-decl office:string-value="823" office:value-type="string" text:name="T_JE_I_PAGENUMBER"/>
        <text:user-field-decl office:string-value="" office:value-type="string" text:name="T_JE_S_HEADING"/>
        <text:user-field-decl office:string-value="69:55" office:value-type="string" text:name="T_JE_T_VOTE"/>
      </text:user-field-decls>
      <text:p text:style-name="P3"><text:span text:style-name="T2"><text:tab/></text:span><text:span text:style-name="billno">HB 2161</text:span><text:span text:style-name="T2">, </text:span>AN ACT concerning sales taxation; relating to situs of taxable transactions; sourcing of certain retail sales; exemptions, game birds; amending K.S.A. 2010 Supp. 12-191, 79-3606 and repealing the existing section<text:span text:style-name="T2">, was considered on final action.</text:span></text:p>
      <text:p text:style-name="P4"><text:span text:style-name="T2"><text:tab/>On roll call, the vote was: <text:s/>Yeas 69; Nays 55; Present but not voting: 0; Absent or not voting: 1.</text:span></text:p>
      <text:p text:style-name="P4"><text:span text:style-name="T2"><text:tab/>Yeas: <text:s/>Alford, Arpke, Boman, Brown, Bruchman, Brunk, Burgess, Calloway, Carlson, Collins, Colloton, Crum, DeGraaf, Denning, Donohoe, Garber, D. Gatewood, Goico, Goodman, Gordon, Gregory, Grosserode, Hayzlett, Hedke, Hermanson, Hildabrand, Hoffman, C. Holmes, M. Holmes, Howell, Huebert, Kelley, Kerschen, Kiegerl, Kinzer, Kleeb, Knox, Landwehr, Mast, McLeland, Mesa, Montgomery, O'Brien, O'Hara, Osterman, Otto, Patton, Peck, Powell, Prescott, Rhoades, Rubin, Ryckman, Scapa, Schwab, Schwartz, Seiwert, Siegfreid, Smith, Spalding, Suellentrop, Tyson, Vickrey, Weber, Wetta, Williams, B. Wolf, K. Wolf, Worley.</text:span></text:p>
      <text:p text:style-name="P4"><text:span text:style-name="T2"><text:tab/>Nays: <text:s/>Aurand, Ballard, Bethell, Billinger, Bollier, Bowers, Brookens, Burroughs, Carlin, Cassidy, Davis, Dillmore, Fawcett, Feuerborn, Finney, Flaharty, Frownfelter, S. Gatewood, Gonzalez, Grange, Grant, Henderson, Henry, Hill, Hineman, Johnson, Kelly, Kuether, Lane, Loganbill, Mah, McCray-Miller, Meier, Meigs, Mosier, Moxley, O'Neal, Pauls, Peterson, Phelps, Pottorff, Proehl, Roth, Ruiz, Schroeder, Shultz, Slattery, Sloan, Swanson, Tietze, Trimmer, Victors, Ward, Winn, Wolfe Moore.</text:span></text:p>
      <text:p text:style-name="P4"><text:span text:style-name="T2"><text:tab/>Present but not voting: <text:s/>None.</text:span></text:p>
      <text:p text:style-name="P4"><text:span text:style-name="T2"><text:tab/>Absent or not voting: <text:s/>Fund.</text:span></text:p>
      <text:p text:style-name="P2"><text:tab/>The substitut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3-30T10:28:34.59</dc:date>
    <dc:creator>ca_haugh_jenny_1 </dc:creator>
    <meta:editing-duration>PT07H33M10S</meta:editing-duration>
    <meta:editing-cycles>16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553" meta:image-count="0" meta:object-count="0" meta:page-count="1" meta:paragraph-count="7" meta:table-count="0" meta:word-count="206"/>
    <meta:user-defined meta:name="Info 1"/>
    <meta:user-defined meta:name="Info 2"/>
    <meta:user-defined meta:name="Info 3"/>
    <meta:user-defined meta:name="Info 4"/>
  </office:meta>
</office:document-meta>
</file>