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background-color="transparent" style:use-window-font-color="true"/>
    </style:style>
    <style:style style:family="text" style:name="T4">
      <style:text-properties fo:background-color="transparent" fo:country="US" fo:font-style="normal" fo:language="en" style:font-relief="none" style:text-line-through-style="none" style:text-underline-style="none" style:use-window-font-color="true"/>
    </style:style>
    <style:style style:family="text" style:name="T5">
      <style:text-properties fo:background-color="transparent" fo:country="US" fo:font-style="normal" fo:font-weight="bold" fo:language="en" style:font-relief="none" style:font-weight-asian="bold" style:font-weight-complex="bold" style:text-line-through-style="none" style:text-underline-style="none" style:use-window-font-color="true"/>
    </style:style>
    <style:style style:family="text" style:name="T6">
      <style:text-properties fo:background-color="transparent" fo:country="US" fo:font-style="normal" fo:font-weight="normal" fo:language="en" style:font-relief="none" style:font-weight-asian="normal" style:font-weight-complex="normal" style:text-line-through-style="none" style:text-underline-style="none" style:use-window-font-color="true"/>
    </style:style>
    <style:style style:family="text" style:name="T7">
      <style:text-properties fo:background-color="transparent" fo:country="US" fo:font-size="9pt" fo:font-style="normal" fo:font-weight="normal" fo:language="en" style:font-relief="none" style:font-size-asian="9pt" style:font-size-complex="9pt" style:font-weight-asian="normal" style:font-weight-complex="normal" style:text-line-through-style="none" style:text-underline-style="none" style:use-window-font-color="true"/>
    </style:style>
    <style:style style:family="text" style:name="T8">
      <style:text-properties fo:background-color="transparent" fo:font-weight="normal" style:use-window-font-color="true"/>
    </style:style>
    <style:style style:family="text" style:name="T9">
      <style:text-properties fo:background-color="transparent" fo:font-weight="normal" style:font-weight-asian="normal" style:font-weight-complex="normal" style:use-window-font-color="true"/>
    </style:style>
    <style:style style:family="text" style:name="T10">
      <style:text-properties fo:background-color="transparent" fo:font-weight="bold" style:font-weight-asian="bold" style:font-weight-complex="bold" style:use-window-font-color="true"/>
    </style:style>
    <style:style style:family="text" style:name="T11">
      <style:text-properties fo:background-color="transparent" fo:font-size="9pt" style:font-size-asian="9pt" style:font-size-complex="9pt" style:use-window-font-color="true"/>
    </style:style>
    <style:style style:family="text" style:name="T12">
      <style:text-properties fo:background-color="transparent" fo:font-size="9pt" fo:font-weight="normal" style:font-size-asian="9pt" style:font-size-complex="9pt" style:font-weight-asian="normal" style:font-weight-complex="normal" style:use-window-font-color="true"/>
    </style:style>
    <style:style style:family="text" style:name="T13">
      <style:text-properties fo:font-size="12pt" style:font-size-asian="12pt" style:font-size-complex="12pt"/>
    </style:style>
    <style:style style:family="text" style:name="T14">
      <style:text-properties fo:country="US" fo:language="en" style:font-name="Times New Roman"/>
    </style:style>
    <style:style style:family="text" style:name="T15">
      <style:text-properties fo:country="US" fo:font-size="12pt" fo:language="en" style:font-name="Times New Roman" style:font-size-asian="12pt" style:font-size-complex="12pt"/>
    </style:style>
    <style:style style:family="text" style:name="T16">
      <style:text-properties fo:font-size="9pt" style:font-size-asian="9pt" style:font-size-complex="9pt"/>
    </style:style>
    <style:style style:family="text" style:name="T17">
      <style:text-properties fo:font-size="9pt" fo:font-weight="normal" style:font-size-asian="9pt" style:font-size-complex="9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4:20:38" office:value-type="string" text:name="T_JE_DT_OCCURRED"/>
        <text:user-field-decl office:string-value="051" office:value-type="string" text:name="T_JE_I_SESSIONDAY"/>
        <text:user-field-decl office:string-value="{&quot;concur_in_conf-passed_or_failed&quot;: [&quot;concurred&quot;], &quot;documents&quot;: [&quot;[[\&quot;ccrs/in_conf/hb_2118\&quot;,\&quot;In Conference\&quot;,\&quot;HB2118\&quot;]]&quot;], &quot;concur_in_conf-motioner&quot;: [&quot;rep_colloton_pat_1&quot;], &quot;action_legislative_day&quot;: [&quot;Day051h - 03/30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118&quot;]" office:value-type="string" text:name="T_JE_T_BILLNUMBER"/>
        <text:user-field-decl office:string-value="828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p text:style-name="P1"><text:span text:style-name="T16"><text:tab/>On motion of Rep.</text:span><text:span text:style-name="T17"> Colloton, the House concurred in Senate amendments to </text:span><text:span text:style-name="billno"><text:span text:style-name="T16">HB 2118</text:span></text:span><text:span text:style-name="T17">,</text:span><text:span text:style-name="T16"> </text:span><text:span text:style-name="T11">AN ACT concerning crimes, criminal procedure and punishment; relating </text:span><text:bookmark text:name="pg1linenum2"/><text:span text:style-name="T11">to supervision fees for appearance bonds; amending K.S.A. 2010 Sup</text:span><text:span text:style-name="T12">p.</text:span><text:span text:style-name="hb_5f_hcmte_5f_new"><text:span text:style-name="T7"> </text:span></text:span><text:bookmark text:name="pg1linenum3"/><text:span text:style-name="hb_5f_hcmte_5f_new"><text:span text:style-name="T7">21-4603d and </text:span></text:span><text:span text:style-name="T12">22-2802 and section 244 of chapter 136 of the 2010 </text:span><text:bookmark text:name="pg1linenum4"/><text:span text:style-name="T12">Session Laws of Kansas and repealing the existing </text:span><text:span text:style-name="delta_5f_new"><text:span text:style-name="T12">sections.</text:span></text:span></text:p>
      <text:p text:style-name="journal_20_element_20_text"><text:tab/>(The House requested the Senate to return the bill, which was in conference).</text:p>
      <text:p text:style-name="journal_20_element_20_text"><text:tab/><text:span text:style-name="T14">On roll call, the vote was: <text:s/>Yeas 120; Nays 0; Present but not voting: 0; Absent or not voting: 5.</text:span></text:p>
      <text:p text:style-name="journal_20_element_20_text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Kelley, Kelly, Kerschen, Kiegerl, Kinzer, Kleeb, Knox, Kuether, Landwehr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_20_text"><text:tab/>Nays: <text:s/>None.</text:p>
      <text:p text:style-name="journal_20_element_20_text"><text:tab/>Present but not voting: <text:s/>None.</text:p>
      <text:p text:style-name="journal_20_element_20_text"><text:tab/>Absent or not voting: <text:s/>Fund, Gordon, Johnson, Lane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hb_hcmte_new" style:family="text" style:name="hb_5f_hcmte_5f_new">
      <style:text-properties fo:background-color="transparent" fo:font-size="10pt" fo:font-weight="bold" style:font-name="Times New Roman1" style:font-weight-asian="bold" style:font-weight-complex="bold"/>
    </style:style>
    <style:style style:display-name="delta_new" style:family="text" style:name="delta_5f_new">
      <style:text-properties fo:background-color="#83caff" fo:font-size="10pt" style:font-name="Times New Roman1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30T14:28:49.11</dc:date>
    <dc:creator>ca_kannarr_susan_1 </dc:creator>
    <meta:editing-duration>PT06H15M4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86" meta:image-count="0" meta:object-count="0" meta:page-count="1" meta:paragraph-count="7" meta:table-count="0" meta:word-count="231"/>
    <meta:user-defined meta:name="Info 1"/>
    <meta:user-defined meta:name="Info 2"/>
    <meta:user-defined meta:name="Info 3"/>
    <meta:user-defined meta:name="Info 4"/>
  </office:meta>
</office:document-meta>
</file>