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11:46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hb_2269\&quot;,\&quot;Bill\&quot;,\&quot;HB226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69&quot;]" office:value-type="string" text:name="T_JE_T_BILLNUMBER"/>
        <text:user-field-decl office:string-value="838" office:value-type="string" text:name="T_JE_I_PAGENUMBER"/>
        <text:user-field-decl office:string-value="" office:value-type="string" text:name="T_JE_S_HEADING"/>
        <text:user-field-decl office:string-value="67:56" office:value-type="string" text:name="T_JE_T_VOTE"/>
      </text:user-field-decls>
      <text:p text:style-name="P3"><text:span text:style-name="T2"><text:tab/></text:span><text:span text:style-name="billno">HB 2269</text:span><text:span text:style-name="T2">, </text:span>AN ACT concerning school districts; relating to school finance; amending K.S.A. 72-6410, 72-6415b, 72-6431, 72-6433, 72-6435, 72-6449 and 72-6451 and repealing the existing sections; also repealing K.S.A. 2010 Supp. 72-6442b<text:span text:style-name="T2">, was considered on final action.</text:span></text:p>
      <text:p text:style-name="P4"><text:span text:style-name="T2"><text:tab/>On roll call, the vote was: <text:s/>Yeas 67; Nays 56; Present but not voting: 0; Absent or not voting: 2.</text:span></text:p>
      <text:p text:style-name="P4"><text:span text:style-name="T2"><text:tab/>Yeas: <text:s/>Alford, Arpke, Aurand, Bethell, Boman, Bowers, Brown, Bruchman, Brunk, Burgess, Calloway, Carlson, Colloton, Crum, DeGraaf, Denning, Donohoe, Garber, Goico, Gonzalez, Goodman, Gregory, Grosserode, Hayzlett, Hedke, Hermanson, Hildabrand, C. Holmes, M. Holmes, Howell, Huebert, Kelley, Kerschen, Kinzer, Kleeb, Landwehr, Mast, McLeland, Meigs, Mesa, Montgomery, O'Brien, O'Hara, O'Neal, Osterman, Otto, Peck, Powell, Prescott, Rhoades, Rubin, Ryckman, Scapa, Schroeder, Schwab, Schwartz, Seiwert, Shultz, Siegfreid, Smith, Spalding, Suellentrop, Vickrey, Weber, B. Wolf, K. Wolf, Worley.</text:span></text:p>
      <text:p text:style-name="P4"><text:span text:style-name="T2"><text:tab/>Nays: <text:s/>Ballard, Billinger, Bollier, Brookens, Burroughs, Carlin, Cassidy, Collins, Davis, Dillmore, Fawcett, Feuerborn, Finney, Flaharty, Frownfelter, D. Gatewood, S. Gatewood, Grange, Grant, Henderson, Henry, Hill, Hineman, Hoffman, Johnson, Kelly, Kiegerl, Knox, Kuether, Lane, Loganbill, Mah, McCray-Miller, Meier, Mosier, Moxley, Patton, Pauls, Peterson, Phelps, Pottorff, Proehl, Roth, Ruiz, Slattery, Sloan, Swanson, Tietze, Trimmer, Tyson, Victors, Ward, Wetta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14:33.07</dc:date>
    <dc:creator>ca_haugh_jenny_1 </dc:creator>
    <meta:editing-duration>PT07H29M3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54" meta:image-count="0" meta:object-count="0" meta:page-count="1" meta:paragraph-count="7" meta:table-count="0" meta:word-count="205"/>
    <meta:user-defined meta:name="Info 1"/>
    <meta:user-defined meta:name="Info 2"/>
    <meta:user-defined meta:name="Info 3"/>
    <meta:user-defined meta:name="Info 4"/>
  </office:meta>
</office:document-meta>
</file>