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4/01 10:50:58" office:value-type="string" text:name="T_JE_DT_OCCURRED"/>
        <text:user-field-decl office:string-value="053" office:value-type="string" text:name="T_JE_I_SESSIONDAY"/>
        <text:user-field-decl office:string-value="{&quot;concur_in_conf-passed_or_failed&quot;: [&quot;concurred&quot;], &quot;documents&quot;: [&quot;[[\&quot;ccrs/in_conf/sb_125\&quot;,\&quot;In Conference\&quot;,\&quot;SB125\&quot;]]&quot;], &quot;concur_in_conf-motioner&quot;: [&quot;sen_huntington_terrie_1&quot;], &quot;action_legislative_day&quot;: [&quot;Day053s - 04/01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125&quot;]" office:value-type="string" text:name="T_JE_T_BILLNUMBER"/>
        <text:user-field-decl office:string-value="592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2"><text:tab/>Senator Huntington moved the Senate concur in House amendments to <text:span text:style-name="billno">SB 125</text:span>.</text:p>
      <text:p text:style-name="journal_20_element"><text:tab/><text:span text:style-name="billno">SB 125</text:span>, AN ACT concerning elections; relating to candidate filing deadlines; amending K.S.A.2-624 and 25-4004 and K.S.A. 2010 Supp. 25-205 and repealing the existing sections..</text:p>
      <text:p text:style-name="journal_20_element_20_text"><text:tab/><text:span text:style-name="T1">On roll call, the vote was: <text:s/>Yeas 38, Nays 0, Present and Passing 0, Absent or Not Voting 2.</text:span></text:p>
      <text:p text:style-name="P1"><text:tab/>Yeas: <text:s/>Abrams, Apple, Bruce, Brungardt, Emler, Faust-Goudeau, Francisco, Haley, Hensley, Holland, Huntington, Kelly, Kelsey, King, Kultala, Longbine, Love, Lynn, Marshall, Masterson, Merrick, Morris, Olson, Ostmeyer, Owens, Petersen, Pilcher-Cook, Pyle, Reitz, Schmidt A, Schmidt V, Schodorf, Steineger, Taddiken, Teichman, Umbarger, Vratil, Wagle.</text:p>
      <text:p text:style-name="P1"><text:tab/>Absent or Not Voting: <text:s/>Donovan, McGinn.</text:p>
      <text:p text:style-name="P1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4-01T12:41:35.44</dc:date>
    <dc:creator>ca_Lamott_Shirley_1 </dc:creator>
    <meta:editing-duration>PT06H51M2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55" meta:image-count="0" meta:object-count="0" meta:page-count="1" meta:paragraph-count="6" meta:table-count="0" meta:word-count="106"/>
    <meta:user-defined meta:name="Info 1"/>
    <meta:user-defined meta:name="Info 2"/>
    <meta:user-defined meta:name="Info 3"/>
    <meta:user-defined meta:name="Info 4"/>
  </office:meta>
</office:document-meta>
</file>