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0:58:19" office:value-type="string" text:name="T_JE_DT_OCCURRED"/>
        <text:user-field-decl office:string-value="053" office:value-type="string" text:name="T_JE_I_SESSIONDAY"/>
        <text:user-field-decl office:string-value="{&quot;action_legislative_day&quot;: [&quot;Day053s - 04/01/2011&quot;], &quot;documents&quot;: [&quot;[[\&quot;efa/hb_2267\&quot;,\&quot;Bill\&quot;,\&quot;HB2267\&quot;]]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267&quot;]" office:value-type="string" text:name="T_JE_T_BILLNUMBER"/>
        <text:user-field-decl office:string-value="611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T2">S Sub for </text:span><text:span text:style-name="billno">HB 2267</text:span><text:span text:style-name="T1">, </text:span>AN ACT concerning homeowners associations; amending K.S.A. 2010 Supp. 58-4608, 58-4610 and 58-4618 and repealing the existing sections<text:span text:style-name="T1">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, McGinn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1:51:27.83</dc:date>
    <dc:creator>ca_Lamott_Shirley_1 </dc:creator>
    <meta:editing-duration>PT07H34M3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7" meta:image-count="0" meta:object-count="0" meta:page-count="1" meta:paragraph-count="5" meta:table-count="0" meta:word-count="95"/>
    <meta:user-defined meta:name="Info 1"/>
    <meta:user-defined meta:name="Info 2"/>
    <meta:user-defined meta:name="Info 3"/>
    <meta:user-defined meta:name="Info 4"/>
  </office:meta>
</office:document-meta>
</file>