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roman" style:font-pitch="variable" style:name="TimesNewRomanPS-ItalicMT" svg:font-family="TimesNewRomanPS-ItalicMT"/>
    <style:font-face style:font-family-generic="roman" style:font-pitch="variable" style:name="TimesNewRomanPSMT" svg:font-family="TimesNewRomanPSMT"/>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margin-bottom="0.0402in" fo:margin-left="0in" fo:margin-right="0in" fo:margin-top="0in" fo:text-indent="2.35in" style:auto-text-indent="false"/>
    </style:style>
    <style:style style:family="paragraph" style:name="P3" style:parent-style-name="Standard">
      <style:paragraph-properties fo:margin-bottom="0in" fo:margin-left="0in" fo:margin-right="0in" fo:margin-top="0.0402in" fo:text-indent="2.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5" style:parent-style-name="_5f_ccr_5f_para">
      <style:paragraph-properties fo:margin-bottom="0in" fo:margin-left="0in" fo:margin-right="0in" fo:margin-top="0in" fo:text-indent="2.25in" style:auto-text-indent="false"/>
      <style:text-properties fo:font-size="9pt" fo:font-variant="small-caps" style:font-name="Times New Roman" style:font-size-asian="9pt" style:font-size-complex="9pt"/>
    </style:style>
    <style:style style:family="paragraph" style:name="P6" style:parent-style-name="_5f_ccr_5f_para">
      <style:paragraph-properties fo:margin-bottom="0in" fo:margin-left="0in" fo:margin-right="0in" fo:margin-top="0.0402in" fo:text-indent="2.25in" style:auto-text-indent="false"/>
      <style:text-properties fo:font-size="9pt" fo:font-variant="small-caps" style:font-name="Times New Roman" style:font-size-asian="9pt" style:font-size-complex="9pt"/>
    </style:style>
    <style:style style:family="paragraph" style:name="P7" style:parent-style-name="_5f_ccr_5f_para">
      <style:paragraph-properties fo:margin-bottom="0.0402in" fo:margin-left="0in" fo:margin-right="0in" fo:margin-top="0in" fo:text-indent="2.35in" style:auto-text-indent="false"/>
      <style:text-properties fo:font-size="9pt" fo:font-style="italic" style:font-name="Times New Roman" style:font-size-asian="9pt" style:font-size-complex="9pt" style:font-style-asian="italic" style:font-style-complex="italic"/>
    </style:style>
    <style:style style:family="paragraph" style:master-page-name="_5f_ccr_5f_first_5f_page" style:name="P8" style:parent-style-name="_5f_ccr_5f_heading">
      <style:paragraph-properties fo:text-align="start" style:justify-single-word="false" style:page-number="auto"/>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weight="bold"/>
    </style:style>
    <style:style style:family="text" style:name="T4">
      <style:text-properties fo:font-weight="bold" style:font-weight-asian="bold" style:font-weight-complex="bold"/>
    </style:style>
    <style:style style:family="text" style:name="T5">
      <style:text-properties style:font-name="Times New Roman"/>
    </style:style>
    <style:style style:family="text" style:name="T6">
      <style:text-properties style:font-name-asian="TimesNewRomanPSMT" style:font-name-complex="TimesNewRomanPSMT"/>
    </style:style>
    <style:style style:family="text" style:name="T7">
      <style:text-properties fo:font-style="italic"/>
    </style:style>
    <style:style style:family="text" style:name="T8">
      <style:text-properties fo:font-style="italic" style:font-name-asian="TimesNewRomanPS-ItalicMT" style:font-name-complex="TimesNewRomanPS-ItalicMT" style:font-style-asian="italic" style:font-style-complex="italic"/>
    </style:style>
    <style:style style:family="text" style:name="T9">
      <style:text-properties style:font-name-asian="TimesNewRomanPS-ItalicMT" style:font-name-complex="TimesNewRomanPS-ItalicMT"/>
    </style:style>
    <style:style style:family="text" style:name="T10">
      <style:text-properties style:font-weight-asian="bold"/>
    </style:style>
    <style:style style:family="text" style:name="T11">
      <style:text-properties style:font-weight-complex="bold"/>
    </style:style>
    <style:style style:family="text" style:name="T12">
      <style:text-properties fo:font-variant="normal" fo:text-transform="none"/>
    </style:style>
    <style:style style:family="text" style:name="T13">
      <style:text-properties fo:font-size="9pt"/>
    </style:style>
    <style:style style:family="text" style:name="T14">
      <style:text-properties style:font-size-asian="9pt"/>
    </style:style>
    <style:style style:family="text" style:name="T15">
      <style:text-properties style:font-style-asian="italic"/>
    </style:style>
    <style:style style:family="text" style:name="T16">
      <style:text-properties style:font-size-complex="9pt"/>
    </style:style>
    <style:style style:family="text" style:name="T17">
      <style:text-properties style:font-style-complex="italic"/>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01 11:03:49" office:value-type="string" text:name="T_JE_DT_OCCURRED"/>
        <text:user-field-decl office:string-value="053" office:value-type="string" text:name="T_JE_I_SESSIONDAY"/>
        <text:user-field-decl office:string-value="{&quot;action_legislative_day&quot;: [&quot;Day053s - 04/01/2011&quot;], &quot;adopt_ccr-passed_or_failed&quot;: [&quot;adopted&quot;], &quot;documents&quot;: [&quot;[[\&quot;ccrs/in_conf/hb_2049\&quot;,\&quot;In Conference\&quot;,\&quot;HB2049\&quot;]]&quot;], &quot;adopt_ccr-motioner&quot;: [&quot;sen_schmidt_vicki_1&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049&quot;]" office:value-type="string" text:name="T_JE_T_BILLNUMBER"/>
        <text:user-field-decl office:string-value="598" office:value-type="string" text:name="T_JE_I_PAGENUMBER"/>
        <text:user-field-decl office:string-value="" office:value-type="string" text:name="T_JE_S_HEADING"/>
        <text:user-field-decl office:string-value="35:2" office:value-type="string" text:name="T_JE_T_VOTE"/>
      </text:user-field-decls>
      <text:section text:name="hide_conference_committee_report" text:style-name="Sect1">
        <text:p text:style-name="P8"><text:span text:style-name="T4">CONFERENCE COMMITTEE REPORT</text:span></text:p>
        <text:p text:style-name="_5f_ccr_5f_para">MR. PRESIDENT and MR. SPEAKER: Your committee on conference on Senate amendments to <text:span text:style-name="T4">HB 2049, </text:span><text:span text:style-name="T2">submits the following report:</text:span></text:p>
        <text:p text:style-name="_5f_ccr_5f_para">The House accedes to all Senate amendments to the bill, and your committee on conference further agrees to amend the bill, as printed as Senate substitute for HB 2049, as follows:</text:p>
        <text:p text:style-name="_5f_ccr_5f_para">On page 7, by striking all in lines in 20 through 22;</text:p>
        <text:p text:style-name="_5f_ccr_5f_para">And redesignating remaining paragraphs accordingly;</text:p>
        <text:p text:style-name="_5f_ccr_5f_para">On page 10, following line 5, by inserting the following: <text:s/></text:p>
        <text:p text:style-name="_5f_ccr_5f_para">“(10) <text:s/>9<text:span text:style-name="T6">-(hydroxymethyl)-6, 6-dimethyl-3-(2-methyloctan-2-yl)-6a,7,10,10a-</text:span><text:span text:style-name="T9">tetrahydrobenzo[c]chromen-1-ol</text:span></text:p>
        <text:p text:style-name="_5f_ccr_5f_para"><text:span text:style-name="T6">Some trade or other names: HU-210</text:span><text:span text:style-name="T8">, </text:span><text:span text:style-name="T9">HU 211</text:span><text:span text:style-name="T6">.</text:span>”;</text:p>
        <text:p text:style-name="_5f_ccr_5f_para">And your committee on conference recommends the adoption of this report.</text:p>
        <text:p text:style-name="P3">Vicki Schmidt</text:p>
        <text:p text:style-name="P5">Pete Brungardt</text:p>
        <text:p text:style-name="P5">Laura Kelly</text:p>
        <text:p text:style-name="P7">Conferees on part of Senate</text:p>
        <text:p text:style-name="P6">Pat Colloton</text:p>
        <text:p text:style-name="P5">Lance Kinzer</text:p>
        <text:p text:style-name="P5">Melody McCray-Miller</text:p>
        <text:p text:style-name="P2">Conferees on part of House</text:p>
      </text:section>
      <text:p text:style-name="P1"><text:span text:style-name="T2"><text:tab/></text:span>Senator V. Schmidt<text:span text:style-name="T2"> moved the Senate adopt the Conference Committee Report on </text:span><text:span text:style-name="T4">S </text:span><text:span text:style-name="billno">Sub for HB 2049</text:span><text:span text:style-name="T1">.</text:span></text:p>
      <text:p text:style-name="P4"><text:tab/>On roll call, the vote was: <text:s/>Yeas 35, Nays 2, Present and Passing 1, Absent or Not Voting 2.</text:p>
      <text:p text:style-name="P4"><text:tab/>Yeas: <text:s/>Abrams, Apple, Bruce, Brungardt, Emler, Faust-Goudeau, Hensley, Holland, Huntington, Kelly, Kelsey, King, Kultala, Longbine, Love, Lynn, Marshall, Masterson, Merrick, Morris, Olson, Ostmeyer, Owens, Petersen, Pilcher-Cook, Pyle, Reitz, Schmidt A, Schmidt V, Schodorf, Taddiken, Teichman, Umbarger, Vratil, Wagle.</text:p>
      <text:p text:style-name="P4"><text:tab/>Nays: <text:s/>Haley, Steineger.</text:p>
      <text:p text:style-name="P4"><text:tab/>Present and Passing: <text:s/>Francisco.</text:p>
      <text:p text:style-name="P4"><text:tab/>Absent or Not Voting: <text:s/>Donovan, McGinn.<text:tab/></text:p>
      <text:p text:style-name="P4"><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roman" style:font-pitch="variable" style:name="TimesNewRomanPS-ItalicMT" svg:font-family="TimesNewRomanPS-ItalicMT"/>
    <style:font-face style:font-family-generic="roman" style:font-pitch="variable" style:name="TimesNewRomanPSMT" svg:font-family="TimesNewRomanPSMT"/>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1299in" style:auto-text-indent="false" style:justify-single-word="false" style:page-number="auto">
        <style:tab-stops/>
      </style:paragraph-properties>
      <style:text-properties fo:font-size="9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class="html" style:display-name="List Contents" style:family="paragraph" style:name="List_20_Contents" style:parent-style-name="Standard">
      <style:paragraph-properties fo:margin-left="0.3937in" fo:margin-right="0in" fo:text-indent="0in" style:auto-text-indent="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Footnote Symbol" style:family="text" style:name="Footnote_20_Symbol"/>
    <style:style style:display-name="Endnote Symbol" style:family="text" style:name="Endnote_20_Symbol"/>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text" style:name="MT1">
      <style:text-properties style:font-name="Times New Roman"/>
    </style:style>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header-footer-properties fo:margin-bottom="0.1965in" fo:margin-left="0in" fo:margin-right="0in" fo:min-height="0.1965in"/>
      </style:header-style>
      <style:footer-style/>
    </style:page-layout>
  </office:automatic-styles>
  <office:master-styles>
    <style:master-page style:name="Standard" style:page-layout-name="Mpm1"/>
    <style:master-page style:display-name="journal page" style:name="journal_20_page" style:page-layout-name="Mpm2"/>
    <style:master-page style:display-name="_ccr_first_page" style:name="_5f_ccr_5f_first_5f_page" style:next-style-name="_5f_ccr_5f_page" style:page-layout-name="Mpm3"/>
    <style:master-page style:display-name="_ccr_page" style:name="_5f_ccr_5f_page" style:page-layout-name="Mpm4">
      <style:header>
        <text:p text:style-name="Header"><text:tab/><text:span text:style-name="MT1">-</text:span><text:span text:style-name="MT1"><text:page-number text:select-page="current"/></text:span><text:span text:style-name="MT1">-<text:tab/>~DraftNo~</text:span></text:p>
      </style:header>
    </style:master-page>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1-04-01T15:48:54.92</dc:date>
    <meta:editing-duration>PT06H21M20S</meta:editing-duration>
    <meta:editing-cycles>28</meta:editing-cycles>
    <meta:generator>OpenOffice.org/3.1$Win32 OpenOffice.org_project/310m19$Build-9420</meta:generator>
    <meta:printed-by>Debbie Meador</meta:printed-by>
    <meta:print-date>2010-02-05T16:02:19.14</meta:print-date>
    <dc:creator>ca_sadowski_sandy_s_1 </dc:creator>
    <meta:document-statistic meta:character-count="1513" meta:image-count="0" meta:object-count="0" meta:page-count="1" meta:paragraph-count="25" meta:table-count="0" meta:word-count="221"/>
    <meta:user-defined meta:name="Info 1"/>
    <meta:user-defined meta:name="Info 2"/>
    <meta:user-defined meta:name="Info 3"/>
    <meta:user-defined meta:name="Info 4"/>
  </office:meta>
</office:document-meta>
</file>