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size-asian="12pt" style:font-size-complex="12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01 12:23:21" office:value-type="string" text:name="T_JE_DT_OCCURRED"/>
        <text:user-field-decl office:string-value="053" office:value-type="string" text:name="T_JE_I_SESSIONDAY"/>
        <text:user-field-decl office:string-value="{&quot;action_legislative_day&quot;: [&quot;Day053h - 04/01/2011&quot;], &quot;documents&quot;: [&quot;[[\&quot;efa/hb_2382\&quot;,\&quot;Bill\&quot;,\&quot;HB2382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HB2382&quot;]" office:value-type="string" text:name="T_JE_T_BILLNUMBER"/>
        <text:user-field-decl office:string-value="864" office:value-type="string" text:name="T_JE_I_PAGENUMBER"/>
        <text:user-field-decl office:string-value="" office:value-type="string" text:name="T_JE_S_HEADING"/>
        <text:user-field-decl office:string-value="91:30" office:value-type="string" text:name="T_JE_T_VOTE"/>
      </text:user-field-decls>
      <text:p text:style-name="P1"><text:span text:style-name="T1"><text:tab/></text:span><text:span text:style-name="billno">HB 2382</text:span><text:span text:style-name="T1">, </text:span>AN ACT making and concerning appropriations for the fiscal years ending June, 30, 2011, June 30, 2012, and June 30, 2013, for state agencies; authorizing certain transfers, capital improvement projects and fees, imposing certain restrictions and limitations, and directing or authorizing certain receipts, disbursements and acts incidental to the foregoing<text:span text:style-name="T1">, was considered on final action.</text:span></text:p>
      <text:p text:style-name="P2"><text:tab/>On roll call, the vote was: <text:s/>Yeas 91; Nays 30; Present but not voting: 0; Absent or not voting: 4.</text:p>
      <text:p text:style-name="P2"><text:tab/>Yeas: <text:s/>Alford, Aurand, Ballard, Bethell, Billinger, Bollier, Bowers, Brookens, Bruchman, Burgess, Burroughs, Carlin, Carlson, Cassidy, Collins, Colloton, Crum, Davis, Denning, Dillmore, Fawcett, Feuerborn, Finney, Flaharty, D. Gatewood, Goico, Gonzalez, Goodman, Grange, Grant, Hayzlett, Henderson, Hermanson, Hill, Hineman, Hoffman, C. Holmes, Johnson, Kelly, Kerschen, Kiegerl, Kleeb, Knox, Kuether, Lane, Loganbill, Mast, McCray-Miller, McLeland, Meier, Mesa, Montgomery, Mosier, Moxley, O'Brien, O'Neal, Osterman, Otto, Pauls, Peck, Peterson, Phelps, Pottorff, Powell, Prescott, Proehl, Rhoades, Roth, Ruiz, Ryckman, Schroeder, Schwab, Schwartz, Seiwert, Shultz, Siegfreid, Slattery, Sloan, Spalding, Suellentrop, Swanson, Tietze, Trimmer, Vickrey, Victors, Weber, Wetta, Winn, B. Wolf, K. Wolf, Wolfe Moore.</text:p>
      <text:p text:style-name="P2"><text:tab/>Nays: <text:s/>Arpke, Boman, Brown, Brunk, DeGraaf, Donohoe, Frownfelter, Garber, S. Gatewood, Gregory, Grosserode, Hedke, Henry, Hildabrand, M. Holmes, Howell, Huebert, Kelley, Kinzer, Landwehr, Mah, Meigs, O'Hara, Patton, Rubin, Scapa, Smith, Tyson, Ward, Williams.</text:p>
      <text:p text:style-name="P2"><text:tab/>Present but not voting: <text:s/>None.</text:p>
      <text:p text:style-name="P2"><text:tab/>Absent or not voting: <text:s/>Calloway, Fund, Gordon, Worley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4-01T16:20:55.44</dc:date>
    <dc:creator>ca_kannarr_susan_1 </dc:creator>
    <meta:editing-duration>PT07H27M49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57" meta:image-count="0" meta:object-count="0" meta:page-count="1" meta:paragraph-count="6" meta:table-count="0" meta:word-count="220"/>
    <meta:user-defined meta:name="Info 1"/>
    <meta:user-defined meta:name="Info 2"/>
    <meta:user-defined meta:name="Info 3"/>
    <meta:user-defined meta:name="Info 4"/>
  </office:meta>
</office:document-meta>
</file>