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Header">
      <style:paragraph-properties fo:text-align="end" style:justify-single-word="false"/>
      <style:text-properties fo:font-size="11pt" style:font-name="Times New Roman" style:font-size-asian="11pt" style:font-size-complex="11pt"/>
    </style:style>
    <style:style style:family="paragraph" style:master-page-name="_5f_ccr_5f_first_5f_page" style:name="P2" style:parent-style-name="_5f_ccr_5f_heading">
      <style:paragraph-properties fo:line-height="100%" fo:text-align="center" style:justify-single-word="false" style:page-number="auto"/>
      <style:text-properties fo:font-size="9pt" style:font-name="Times New Roman" style:font-size-asian="9pt" style:font-size-complex="9pt"/>
    </style:style>
    <style:style style:family="paragraph" style:name="P3" style:parent-style-name="journal_20_element_20_text">
      <style:paragraph-properties fo:line-height="100%" style:text-autospace="none">
        <style:tab-stops>
          <style:tab-stop style:position="0.1299in"/>
        </style:tab-stops>
      </style:paragraph-properties>
    </style:style>
    <style:style style:family="paragraph" style:name="P4" style:parent-style-name="journal_20_element_20_text">
      <style:paragraph-properties fo:line-height="100%" style:text-autospace="none">
        <style:tab-stops>
          <style:tab-stop style:position="0.1299in"/>
        </style:tab-stops>
      </style:paragraph-properties>
      <style:text-properties fo:font-size="9pt" style:font-size-asian="9pt" style:font-size-complex="9pt"/>
    </style:style>
    <style:style style:family="paragraph" style:name="P5" style:parent-style-name="journal_20_element_20_text">
      <style:paragraph-properties fo:line-height="100%" style:text-autospace="none">
        <style:tab-stops>
          <style:tab-stop style:position="0.1299in"/>
        </style:tab-stops>
      </style:paragraph-properties>
      <style:text-properties fo:country="US" fo:font-size="9pt" fo:font-weight="normal" fo:language="en" style:font-name="Times New Roman" style:font-size-asian="9pt" style:font-size-complex="9pt" style:font-weight-asian="normal" style:font-weight-complex="normal" style:text-underline-style="none"/>
    </style:style>
    <style:style style:family="paragraph" style:name="P6" style:parent-style-name="Standard">
      <style:paragraph-properties fo:line-height="100%" fo:text-align="center" style:justify-single-word="false"/>
      <style:text-properties fo:font-size="9pt" style:font-name="Times New Roman" style:font-size-asian="9pt" style:font-size-complex="9pt"/>
    </style:style>
    <style:style style:family="paragraph" style:name="P7" style:parent-style-name="_5f_ccr_5f_para">
      <style:paragraph-properties fo:line-height="100%" fo:margin-left="0in" fo:margin-right="0in" fo:text-indent="0in" style:auto-text-indent="true"/>
      <style:text-properties fo:font-size="9pt" style:font-name="Times New Roman" style:font-size-asian="9pt" style:font-size-complex="9pt"/>
    </style:style>
    <style:style style:family="paragraph" style:name="P8" style:parent-style-name="_5f_ccr_5f_para">
      <style:paragraph-properties fo:line-height="100%"/>
      <style:text-properties fo:font-size="9pt" style:font-name="Times New Roman" style:font-size-asian="9pt" style:font-size-complex="9pt"/>
    </style:style>
    <style:style style:family="text" style:name="T1">
      <style:text-properties style:text-underline-style="none"/>
    </style:style>
    <style:style style:family="text" style:name="T2">
      <style:text-properties fo:font-weight="normal" style:font-size-asian="12pt" style:font-size-complex="12pt"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size-asian="12pt" style:font-size-complex="12pt" style:text-underline-style="none"/>
    </style:style>
    <style:style style:family="text" style:name="T5">
      <style:text-properties fo:font-weight="normal" style:font-weight-asian="normal" style:font-weight-complex="normal"/>
    </style:style>
    <style:style style:family="text" style:name="T6">
      <style:text-properties style:font-name="Times New Roman"/>
    </style:style>
    <style:style style:family="text" style:name="T7">
      <style:text-properties fo:font-weight="bold" style:font-weight-asian="bold" style:font-weight-complex="bold"/>
    </style:style>
    <style:style style:family="text" style:name="T8">
      <style:text-properties fo:font-size="9pt" style:font-size-asian="9pt" style:font-size-complex="9pt"/>
    </style:style>
    <style:style style:family="text" style:name="T9">
      <style:text-properties fo:font-size="9pt" fo:font-weight="normal" style:font-size-asian="9pt" style:font-size-complex="9pt" style:font-weight-asian="normal" style:font-weight-complex="normal"/>
    </style:style>
    <style:style style:family="text" style:name="T10">
      <style:text-properties fo:font-size="9pt" style:font-size-asian="9pt" style:font-size-complex="9pt" style:text-underline-style="none"/>
    </style:style>
    <style:style style:family="text" style:name="T11">
      <style:text-properties fo:font-size="9pt" fo:font-weight="normal" style:font-size-asian="9pt" style:font-size-complex="9pt" style:font-weight-asian="normal" style:font-weight-complex="normal" style:text-und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4/01 14:27:43" office:value-type="string" text:name="T_JE_DT_OCCURRED"/>
        <text:user-field-decl office:string-value="053" office:value-type="string" text:name="T_JE_I_SESSIONDAY"/>
        <text:user-field-decl office:string-value="{&quot;action_legislative_day&quot;: [&quot;Day053h - 04/01/2011&quot;], &quot;adopt_ccr-passed_or_failed&quot;: [&quot;adopted&quot;], &quot;documents&quot;: [&quot;[[\&quot;ccrs/in_conf/sb_67\&quot;,\&quot;In Conference\&quot;,\&quot;SB67\&quot;]]&quot;], &quot;adopt_ccr-motioner&quot;: [&quot;rep_schwab_scott_1&quot;]}" office:value-type="string" text:name="T_JE_T_OTHER"/>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67&quot;]" office:value-type="string" text:name="T_JE_T_BILLNUMBER"/>
        <text:user-field-decl office:string-value="868" office:value-type="string" text:name="T_JE_I_PAGENUMBER"/>
        <text:user-field-decl office:string-value="" office:value-type="string" text:name="T_JE_S_HEADING"/>
        <text:user-field-decl office:string-value="113:6" office:value-type="string" text:name="T_JE_T_VOTE"/>
      </text:user-field-decls>
      <text:section text:name="hide_conference_committee_report" text:style-name="Sect1">
        <text:p text:style-name="P2">CONFERENCE COMMITTEE REPORT</text:p>
        <text:p text:style-name="P6"/>
        <text:p text:style-name="P7">MR. PRESIDENT and MR. SPEAKER: Your committee on conference on House amendments to <text:span text:style-name="T7">SB 67 </text:span><text:span text:style-name="T5">submits the following report:</text:span></text:p>
        <text:p text:style-name="P8">The Senate accedes to all House amendments to the bill, and your committee on conference further agrees to amend the bill, as printed with House Committee of the Whole amendments, as follows:</text:p>
        <text:p text:style-name="P8">On page 2, in line 37 by striking all after "remitted"; by striking all in line 38;</text:p>
        <text:p text:style-name="P7">And your committee on conference recommends the adoption of this report.</text:p>
      </text:section>
      <text:p text:style-name="P3"><text:span text:style-name="T9"><text:tab/>On motion of </text:span><text:span text:style-name="T8">Rep. Schwab</text:span><text:span text:style-name="T9">, the conference committee report on </text:span><text:span text:style-name="billno"><text:span text:style-name="T8">SB 67</text:span></text:span><text:span text:style-name="billno"><text:span text:style-name="T10"> </text:span></text:span><text:span text:style-name="T11">was adopted.</text:span></text:p>
      <text:p text:style-name="P5"><text:tab/>On roll call, the vote was: <text:s/>Yeas 113; Nays 6; Present but not voting: 0; Absent or not voting: 6.</text:p>
      <text:p text:style-name="P5"><text:tab/>Yeas: <text:s/>Alford, Arpke, Aurand, Ballard, Bethell, Billinger, Bollier, Boman, Bowers, Brookens, Bruchman, Brunk, Burgess, Burroughs, Carlson, Cassidy, Collins, Colloton, Crum, DeGraaf, Denning, Dillmore, Donohoe, Fawcett, Feuerborn, Finney, Flaharty, Frownfelter, Garber, D. Gatewood, S. Gatewood, Goico, Gonzalez, Goodman, Grange, Grant, Gregory, Grosserode, Hayzlett, Hedke, Henderson, Henry, Hermanson, Hildabrand, Hill, Hineman, Hoffman, C. Holmes, M. Holmes, Howell, Huebert, Johnson, Kelley, Kelly, Kerschen, Kiegerl, Kinzer, Kleeb, Knox, Kuether, Landwehr, Lane, Loganbill, Mah, Mast, McCray-Miller, McLeland, Meigs, Mesa, Montgomery, Mosier, Moxley, O'Brien, O'Hara, O'Neal, Osterman, Otto, Patton, Pauls, Peck, Phelps, Pottorff, Powell, Prescott, Proehl, Rhoades, Roth, Rubin, Ryckman, Scapa, Schroeder, Schwab, Schwartz, Seiwert, Shultz, Siegfreid, Slattery, Sloan, Smith, Spalding, Suellentrop, Swanson, Tietze, Trimmer, Vickrey, Victors, Ward, Weber, Wetta, Williams, B. Wolf, K. Wolf, Wolfe Moore.</text:p>
      <text:p text:style-name="P5"><text:tab/>Nays: <text:s/>Brown, Carlin, Meier, Ruiz, Tyson, Winn.</text:p>
      <text:p text:style-name="P5"><text:tab/>Present but not voting: <text:s/>None.</text:p>
      <text:p text:style-name="P5"><text:tab/>Absent or not voting: <text:s/>Calloway, Davis, Fund, Gordon, Peterson, Worley.</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ab-stops/>
      </style:paragraph-properties>
      <style:text-properties fo:font-size="11pt" style:font-name="Times New Roman"/>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Header">
      <style:paragraph-properties fo:text-align="end" style:justify-single-word="false"/>
      <style:text-properties fo:font-size="11pt" style:font-name="Times New Roman" style:font-size-asian="11pt" style:font-size-complex="11pt"/>
    </style:style>
    <style:style style:family="text" style:name="MT1">
      <style:text-properties style:font-name="Times New Roman"/>
    </style:style>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background-color="transparent" fo:margin-bottom="1.2598in" fo:margin-left="1.252in" fo:margin-right="1.25in" fo:margin-top="1in" fo:page-height="11in" fo:page-width="8.5in" style:footnote-max-height="0in" style:num-format="1" style:print-orientation="portrait" style:shadow="none" style:writing-mode="lr-tb">
        <style:background-image/>
        <style:columns fo:column-count="1" fo:column-gap="0in"/>
        <style:footnote-sep style:adjustment="left" style:color="#000000" style:distance-after-sep="0.0398in" style:distance-before-sep="0.0398in" style:rel-width="25%" style:width="0.0071in"/>
      </style:page-layout-properties>
      <style:header-style>
        <style:header-footer-properties fo:margin-bottom="0.1965in" fo:margin-left="0in" fo:margin-right="0in" fo:min-height="0.3929in" style:dynamic-spacing="false"/>
      </style:header-style>
      <style:footer-style/>
    </style:page-layout>
    <style:page-layout style:name="Mpm4">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header-footer-properties fo:margin-bottom="0.1965in" fo:margin-left="0in" fo:margin-right="0in" fo:min-height="0.1965in"/>
      </style:header-style>
      <style:footer-style/>
    </style:page-layout>
  </office:automatic-styles>
  <office:master-styles>
    <style:master-page style:name="Standard" style:page-layout-name="Mpm1"/>
    <style:master-page style:display-name="journal page" style:name="journal_20_page" style:page-layout-name="Mpm2"/>
    <style:master-page style:display-name="_ccr_first_page" style:name="_5f_ccr_5f_first_5f_page" style:next-style-name="_5f_ccr_5f_page" style:page-layout-name="Mpm3">
      <style:header>
        <text:p text:style-name="MP1">ccr_2011_sb67_h_2582</text:p>
      </style:header>
    </style:master-page>
    <style:master-page style:display-name="_ccr_page" style:name="_5f_ccr_5f_page" style:page-layout-name="Mpm4">
      <style:header>
        <text:p text:style-name="Header"><text:tab/><text:span text:style-name="MT1">-</text:span><text:span text:style-name="MT1"><text:page-number text:select-page="current"/></text:span><text:span text:style-name="MT1">-<text:tab/>~DraftNo~</text:span></text:p>
      </style:header>
    </style:master-page>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1-04-01T16:17:34.20</dc:date>
    <meta:editing-duration>PT06H14M48S</meta:editing-duration>
    <meta:editing-cycles>23</meta:editing-cycles>
    <meta:generator>OpenOffice.org/3.1$Win32 OpenOffice.org_project/310m19$Build-9420</meta:generator>
    <meta:printed-by>Debbie Meador</meta:printed-by>
    <meta:print-date>2010-02-05T16:02:19.14</meta:print-date>
    <dc:creator>ca_kannarr_susan_1 </dc:creator>
    <meta:document-statistic meta:character-count="1863" meta:image-count="0" meta:object-count="0" meta:page-count="1" meta:paragraph-count="13" meta:table-count="0" meta:word-count="263"/>
    <meta:user-defined meta:name="Info 1"/>
    <meta:user-defined meta:name="Info 2"/>
    <meta:user-defined meta:name="Info 3"/>
    <meta:user-defined meta:name="Info 4"/>
  </office:meta>
</office:document-meta>
</file>