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list-style-name="L1" style:name="P2" style:parent-style-name="Standard">
      <style:paragraph-properties fo:line-height="150%"/>
      <style:text-properties style:font-name="Times New Roman"/>
    </style:style>
    <style:style style:family="paragraph" style:name="P3" style:parent-style-name="Standard">
      <style:paragraph-properties fo:line-height="100%" fo:text-align="center" style:justify-single-word="false"/>
      <style:text-properties fo:font-size="12pt" style:font-name="Times New Roman" style:font-size-asian="12pt" style:font-size-complex="12pt"/>
    </style:style>
    <style:style style:family="paragraph" style:name="P4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style:font-name="Times New Roman"/>
    </style:style>
    <style:style style:family="paragraph" style:name="P5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1pt" style:font-name="Times New Roman" style:font-size-asian="11pt" style:font-size-complex="11pt"/>
    </style:style>
    <style:style style:family="paragraph" style:list-style-name="L1" style:master-page-name="" style:name="P6" style:parent-style-name="Standard">
      <style:paragraph-properties fo:line-height="150%" style:page-number="2"/>
      <style:text-properties style:font-name="Times New Roman"/>
    </style:style>
    <style:style style:family="paragraph" style:name="P7" style:parent-style-name="journal_20_element_20_text">
      <style:paragraph-properties fo:line-height="100%" style:text-autospace="none">
        <style:tab-stops>
          <style:tab-stop style:position="0.1299in"/>
        </style:tab-stops>
      </style:paragraph-properties>
    </style:style>
    <style:style style:family="paragraph" style:name="P8" style:parent-style-name="journal_20_element_20_text">
      <style:paragraph-properties fo:line-height="100%"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paragraph" style:name="P9" style:parent-style-name="_5f_ccr_5f_para">
      <style:paragraph-properties fo:line-height="100%"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100%" fo:margin-left="0in" fo:margin-right="0in" fo:text-indent="0in" style:auto-text-indent="true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1" style:parent-style-name="_5f_ccr_5f_para">
      <style:paragraph-properties fo:line-height="100%"/>
    </style:style>
    <style:style style:family="paragraph" style:name="P12" style:parent-style-name="_5f_ccr_5f_para">
      <style:paragraph-properties fo:line-height="100%" fo:text-align="center" style:justify-single-word="false"/>
    </style:style>
    <style:style style:family="paragraph" style:name="P13" style:parent-style-name="_5f_ccr_5f_para">
      <style:paragraph-properties fo:line-height="100%"/>
      <style:text-properties fo:font-size="12pt" style:font-size-asian="12pt" style:font-size-complex="12pt"/>
    </style:style>
    <style:style style:family="paragraph" style:name="P14" style:parent-style-name="_5f_ccr_5f_para">
      <style:paragraph-properties fo:line-height="100%" fo:margin-left="0in" fo:margin-right="0in" fo:text-indent="0in" style:auto-text-indent="false">
        <style:tab-stops>
          <style:tab-stop style:position="6.75in" style:type="right"/>
        </style:tab-stops>
      </style:paragraph-properties>
    </style:style>
    <style:style style:family="paragraph" style:name="P15" style:parent-style-name="_5f_ccr_5f_para">
      <style:paragraph-properties fo:line-height="100%" fo:margin-left="0in" fo:margin-right="0in" fo:text-indent="0in" style:auto-text-indent="false">
        <style:tab-stops>
          <style:tab-stop style:position="3.4898in" style:type="right"/>
          <style:tab-stop style:position="6.75in" style:type="right"/>
        </style:tab-stops>
      </style:paragraph-properties>
    </style:style>
    <style:style style:family="paragraph" style:name="P16" style:parent-style-name="_5f_ccr_5f_para">
      <style:paragraph-properties fo:line-height="100%" fo:margin-left="0in" fo:margin-right="0in" fo:text-indent="0in" style:auto-text-indent="false">
        <style:tab-stops>
          <style:tab-stop style:position="3.4898in" style:type="right"/>
          <style:tab-stop style:position="6.5in" style:type="right"/>
        </style:tab-stops>
      </style:paragraph-properties>
    </style:style>
    <style:style style:family="paragraph" style:master-page-name="" style:name="P17" style:parent-style-name="_5f_ccr_5f_heading">
      <style:paragraph-properties fo:line-height="100%" fo:text-align="center" style:justify-single-word="false" style:page-number="auto"/>
      <style:text-properties fo:font-size="12pt" style:font-name="Times New Roman" style:font-size-asian="12pt" style:font-size-complex="12pt"/>
    </style:style>
    <style:style style:family="paragraph" style:name="P18" style:parent-style-name="_5f_ccr_5f_heading">
      <style:paragraph-properties fo:line-height="100%" fo:text-align="center" style:justify-single-word="false"/>
      <style:text-properties fo:font-size="12pt" style:font-name="Times New Roman" style:font-size-asian="12pt" style:font-size-complex="12pt"/>
    </style:style>
    <style:style style:family="paragraph" style:name="P19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style:font-size-asian="12pt" style:font-size-complex="12pt" style:text-overline-color="font-color" style:text-overline-style="none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size="12pt" fo:font-weight="normal" style:font-name="Times New Roman" style:font-size-asian="12pt" style:font-size-complex="12pt" style:font-weight-asian="normal" style:font-weight-complex="normal" style:text-overline-color="font-color" style:text-overline-style="none" style:text-underline-style="none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background-color="transparent" fo:font-size="12pt" style:font-relief="none" style:font-size-asian="12pt" style:font-size-complex="12pt" style:text-line-through-style="none" style:text-overline-color="font-color" style:text-overline-style="none" style:text-underline-style="none"/>
    </style:style>
    <style:style style:family="text" style:name="T8">
      <style:text-properties fo:background-color="transparent" fo:font-size="12pt" style:font-size-asian="12pt" style:font-size-complex="12pt" style:text-line-through-style="none" style:text-overline-color="font-color" style:text-overline-style="none" style:text-underline-style="none"/>
    </style:style>
    <style:style style:family="text" style:name="T9">
      <style:text-properties fo:background-color="transparent" fo:font-size="12pt" style:font-size-asian="12pt" style:font-size-complex="12pt" style:text-line-through-style="none" style:text-overline-color="font-color" style:text-overline-style="none"/>
    </style:style>
    <style:style style:family="text" style:name="T10">
      <style:text-properties fo:background-color="transparent" fo:font-size="12pt" style:font-size-asian="12pt" style:font-size-complex="12pt" style:text-line-through-style="none" style:text-overline-color="font-color" style:text-overline-style="none" style:text-underline-color="font-color" style:text-underline-style="solid" style:text-underline-width="auto"/>
    </style:style>
    <style:style style:family="text" style:name="T11">
      <style:text-properties fo:background-color="transparent" fo:font-size="12pt" style:font-size-asian="12pt" style:font-size-complex="12pt" style:text-line-through-style="solid" style:text-overline-color="font-color" style:text-overline-style="none" style:text-underline-style="none"/>
    </style:style>
    <style:style style:family="text" style:name="T12">
      <style:text-properties fo:font-size="12pt" style:font-size-asian="12pt" style:font-size-complex="12pt" style:text-overline-color="font-color" style:text-overline-style="none" style:text-underline-style="none"/>
    </style:style>
    <style:style style:family="text" style:name="T13">
      <style:text-properties fo:font-size="12pt" style:font-relief="none" style:font-size-asian="12pt" style:font-size-complex="12pt" style:text-overline-color="font-color" style:text-overline-style="none" style:text-underline-style="none"/>
    </style:style>
    <style:style style:family="text" style:name="T14">
      <style:text-properties fo:background-color="transparent" fo:font-size="12pt" style:font-size-asian="12pt" style:font-size-complex="12pt" style:text-overline-color="font-color" style:text-overline-style="none" style:text-underline-style="none"/>
    </style:style>
    <style:style style:family="text" style:name="T15">
      <style:text-properties fo:background-color="transparent" fo:font-size="12pt" style:font-size-asian="12pt" style:font-size-complex="12pt" style:text-overline-color="font-color" style:text-overline-style="none"/>
    </style:style>
    <style:style style:family="text" style:name="T16">
      <style:text-properties fo:background-color="transparent" fo:font-size="12pt" style:font-size-asian="12pt" style:font-size-complex="12pt" style:text-overline-color="font-color" style:text-overline-style="none" style:text-underline-color="font-color" style:text-underline-style="solid" style:text-underline-width="auto"/>
    </style:style>
    <style:style style:family="text" style:name="T17">
      <style:text-properties fo:background-color="transparent" fo:font-size="12pt" style:font-size-asian="12pt" style:font-size-complex="12pt" style:text-overline-color="font-color" style:text-overline-style="none" style:text-underline-color="font-color" style:text-underline-style="solid" style:text-underline-type="double" style:text-underline-width="auto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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Bats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7 14:18:00" office:value-type="string" text:name="T_JE_DT_OCCURRED"/>
        <text:user-field-decl office:string-value="{&quot;action_legislative_day&quot;: [&quot;Day054h - 04/27/2011&quot;], &quot;adopt_ccr-passed_or_failed&quot;: [&quot;adopted&quot;], &quot;documents&quot;: [&quot;[[\&quot;ccrs/in_conf/hb_2076\&quot;,\&quot;In Conference\&quot;,\&quot;HB2076\&quot;]]&quot;], &quot;adopt_ccr-motioner&quot;: [&quot;rep_shultz_clark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076&quot;]" office:value-type="string" text:name="T_JE_T_BILLNUMBER"/>
        <text:user-field-decl office:string-value="914" office:value-type="string" text:name="T_JE_I_PAGENUMBER"/>
        <text:user-field-decl office:string-value="ccac_om_832" office:value-type="string" text:name="T_JE_S_ACTIONCODE"/>
        <text:user-field-decl office:string-value="" office:value-type="string" text:name="T_JE_S_HEADING"/>
        <text:user-field-decl office:string-value="82:39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4312559">
            <text:list-item>
              <text:p text:style-name="P6"><draw:control draw:style-name="gr1" draw:text-style-name="P19" draw:z-index="0" svg:height="0.2398in" svg:width="3.7295in" svg:x="3.1547in" svg:y="0.0366in" text:anchor-type="paragraph"/>Bill Number</text:p>
            </text:list-item>
            <text:list-item>
              <text:p text:style-name="P2"><draw:control draw:style-name="gr1" draw:text-style-name="P19" draw:z-index="1" svg:height="0.2398in" svg:width="3.7295in" svg:x="3.1547in" svg:y="-0.011in" text:anchor-type="paragraph"/>Bill Version</text:p>
            </text:list-item>
            <text:list-item>
              <text:p text:style-name="P2"><draw:control draw:style-name="gr1" draw:text-style-name="P19" draw:z-index="2" svg:height="0.2398in" svg:width="3.7295in" svg:x="3.1547in" svg:y="-0.011in" text:anchor-type="paragraph"/>Accede</text:p>
            </text:list-item>
            <text:list-item>
              <text:p text:style-name="P2"><draw:control draw:style-name="gr1" draw:text-style-name="P19" draw:z-index="3" svg:height="0.2398in" svg:width="3.7295in" svg:x="3.1547in" svg:y="-0.011in" text:anchor-type="paragraph"/>House Conferee 1</text:p>
            </text:list-item>
            <text:list-item>
              <text:p text:style-name="P2"><draw:control draw:style-name="gr1" draw:text-style-name="P19" draw:z-index="4" svg:height="0.2398in" svg:width="3.7295in" svg:x="3.1547in" svg:y="-0.011in" text:anchor-type="paragraph"/>House Conferee 2</text:p>
            </text:list-item>
            <text:list-item>
              <text:p text:style-name="P2"><draw:control draw:style-name="gr1" draw:text-style-name="P19" draw:z-index="5" svg:height="0.2398in" svg:width="3.7295in" svg:x="3.1547in" svg:y="-0.011in" text:anchor-type="paragraph"/>House Conferee 3</text:p>
            </text:list-item>
            <text:list-item>
              <text:p text:style-name="P2"><draw:control draw:style-name="gr1" draw:text-style-name="P19" draw:z-index="6" svg:height="0.2398in" svg:width="3.7295in" svg:x="3.1547in" svg:y="-0.011in" text:anchor-type="paragraph"/>Senate Conferee 1</text:p>
            </text:list-item>
            <text:list-item>
              <text:p text:style-name="P2"><draw:control draw:style-name="gr1" draw:text-style-name="P19" draw:z-index="7" svg:height="0.2398in" svg:width="3.7295in" svg:x="3.1547in" svg:y="-0.011in" text:anchor-type="paragraph"/>Senate Conferee 2</text:p>
            </text:list-item>
            <text:list-item>
              <text:p text:style-name="P2"><draw:control draw:style-name="gr1" draw:text-style-name="P19" draw:z-index="8" svg:height="0.2398in" svg:width="3.7295in" svg:x="3.1547in" svg:y="-0.011in" text:anchor-type="paragraph"/>Senate Conferee 3</text:p>
            </text:list-item>
            <text:list-item>
              <text:p text:style-name="P2"><draw:control draw:style-name="gr1" draw:text-style-name="P19" draw:z-index="9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10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11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12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13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14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15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16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20" svg:height="0.2398in" svg:width="3.698in" svg:x="3.1547in" svg:y="-0.0591in" text:anchor-type="paragraph"/></text:p>
            </text:list-item>
            <text:list-item>
              <text:p text:style-name="P2"><draw:control draw:style-name="gr1" draw:text-style-name="P19" draw:z-index="17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18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19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21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22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23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24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25" svg:height="0.2398in" svg:width="3.7295in" svg:x="3.1547in" svg:y="-0.011in" text:anchor-type="paragraph"/></text:p>
            </text:list-item>
            <text:list-item>
              <text:p text:style-name="P2"><draw:control draw:style-name="gr1" draw:text-style-name="P19" draw:z-index="26" svg:height="0.2398in" svg:width="3.7295in" svg:x="3.1547in" svg:y="-0.011in" text:anchor-type="paragraph"/></text:p>
            </text:list-item>
          </text:list>
          <text:p text:style-name="P1"><draw:control draw:style-name="gr1" draw:text-style-name="P19" draw:z-index="28" svg:height="0.2398in" svg:width="3.7295in" svg:x="3.1547in" svg:y="-0.011in" text:anchor-type="paragraph"/><draw:control draw:style-name="gr1" draw:text-style-name="P19" draw:z-index="29" svg:height="0.2398in" svg:width="3.7295in" svg:x="3.1547in" svg:y="-0.011in" text:anchor-type="paragraph"/><draw:control draw:style-name="gr1" draw:text-style-name="P19" draw:z-index="30" svg:height="0.2398in" svg:width="3.7295in" svg:x="3.1547in" svg:y="-0.011in" text:anchor-type="paragraph"/><draw:control draw:style-name="gr1" draw:text-style-name="P19" draw:z-index="27" svg:height="0.2398in" svg:width="3.7295in" svg:x="3.1547in" svg:y="-0.011in" text:anchor-type="paragraph"/></text:p>
          <text:p text:style-name="P1"/>
        </text:section>
        <text:p text:style-name="P17">CONFERENCE COMMITTEE REPORT</text:p>
        <text:p text:style-name="P18"/>
        <text:p text:style-name="P3"/>
        <text:p text:style-name="P9">MR. PRESIDENT and MR. SPEAKER: Your committee on conference on Senate amendments to <text:span text:style-name="T6">HB 2076 </text:span><text:span text:style-name="T4">submits the following report:</text:span></text:p>
        <text:p text:style-name="P10">The House accedes to all Senate amendments to the bill, and your committee on conference further agrees to amend the bill, as printed with Senate Committee amendments, as follows:</text:p>
        <text:p text:style-name="P10">On page 1, in line 10, before "K.S.A." by inserting "From and after July 1, 2011,";</text:p>
        <text:p text:style-name="P10">On page 2, in line 39, before "K.S.A." by inserting "From and after July 1, 2011,";</text:p>
        <text:p text:style-name="P10">On page 3, in line 38, before "(a)" by inserting "From and after July 1, 2011,";</text:p>
        <text:p text:style-name="P10">On page 5, in line 16, before "K.S.A." by inserting "From and after July 1, 2011,";</text:p>
        <text:p text:style-name="P10">On page 6, following line 31, by inserting the following:</text:p>
        <text:p text:style-name="P11">"<text:bookmark text:name="pg2linenum36"/><text:span text:style-name="_5f_BD_5f_NewLang"><text:span text:style-name="T12">New Sec. 5. Sections 5 through 7, and amendments thereto, may be cited as the Surplus Lines Insurance </text:span></text:span><text:bookmark text:name="pg2linenum37"/><text:span text:style-name="_5f_BD_5f_NewLang"><text:span text:style-name="T12">Multi-State Compliance Compact.<text:tab/><text:tab/><text:tab/></text:span></text:span></text:p>
        <text:p text:style-name="P12"><text:bookmark text:name="pg2linenum38"/><text:span text:style-name="_5f_BD_5f_NewLang"><text:span text:style-name="T12">PREAMBLE</text:span></text:span></text:p>
        <text:p text:style-name="P11"><text:bookmark text:name="pg2linenum39"/><text:span text:style-name="_5f_BD_5f_NewLang"><text:span text:style-name="T12">WHEREAS, with regard to Non-Admitted Insurance policies with risk </text:span></text:span><text:bookmark text:name="pg2linenum40"/><text:span text:style-name="_5f_BD_5f_NewLang"><text:span text:style-name="T12">exposures located in multiple states, the 111th United States Congress, has </text:span></text:span><text:bookmark text:name="pg2linenum41"/><text:span text:style-name="_5f_BD_5f_NewLang"><text:span text:style-name="T12">stipulated in Title V, Subtitle B the Non-Admitted and Reinsurance Reform </text:span></text:span><text:bookmark text:name="pg2linenum42"/><text:span text:style-name="_5f_BD_5f_NewLang"><text:span text:style-name="T12">Act of 2010, of the Dodd-Frank Wall Street Reform and Consumer </text:span></text:span><text:bookmark text:name="pg2linenum43"/><text:span text:style-name="_5f_BD_5f_NewLang"><text:span text:style-name="T12">Protection Act, hereafter, the NRRA, that: </text:span></text:span></text:p>
        <text:p text:style-name="P11"><text:bookmark text:name="pg3linenum1"/><text:span text:style-name="_5f_BD_5f_NewLang"><text:span text:style-name="T12">(A) The placement of Non-Admitted Insurance shall be subject to the </text:span></text:span><text:bookmark text:name="pg3linenum2"/><text:span text:style-name="_5f_BD_5f_NewLang"><text:span text:style-name="T12">statutory and regulatory requirements solely of the insured’s Home State, </text:span></text:span><text:bookmark text:name="pg3linenum3"/><text:span text:style-name="_5f_BD_5f_NewLang"><text:span text:style-name="T12">and</text:span></text:span></text:p>
        <text:p text:style-name="P11"><text:bookmark text:name="pg3linenum4"/><text:span text:style-name="_5f_BD_5f_NewLang"><text:span text:style-name="T12">(B) Any law, regulation, provision, or action of any State that applies or </text:span></text:span><text:bookmark text:name="pg3linenum5"/><text:span text:style-name="_5f_BD_5f_NewLang"><text:span text:style-name="T12">purports to </text:span></text:span><text:span text:style-name="_5f_BD_5f_NewLang"><text:span text:style-name="T12">apply to Non-Admitted Insurance sold to, solicited by, or </text:span></text:span><text:bookmark text:name="pg3linenum6"/><text:span text:style-name="_5f_BD_5f_NewLang"><text:span text:style-name="T12">negotiated with an insured whose Home State is another State shall be </text:span></text:span><text:bookmark text:name="pg3linenum7"/><text:span text:style-name="_5f_BD_5f_NewLang"><text:span text:style-name="T12">preempted with respect to such application; except that any State law, rule, </text:span></text:span><text:bookmark text:name="pg3linenum8"/><text:span text:style-name="_5f_BD_5f_NewLang"><text:span text:style-name="T12">or regulation that restricts the placement of workers’ compensation </text:span></text:span><text:bookmark text:name="pg3linenum9"/><text:span text:style-name="_5f_BD_5f_NewLang"><text:span text:style-name="T12">insurance or excess insurance for self-funded workers’ compensation plans </text:span></text:span><text:bookmark text:name="pg3linenum10"/><text:span text:style-name="_5f_BD_5f_NewLang"><text:span text:style-name="T12">with a Non-Admitted Insurer shall not be preempted.</text:span></text:span></text:p>
        <text:p text:style-name="P11"><text:bookmark text:name="pg3linenum11"/><text:span text:style-name="_5f_BD_5f_NewLang"><text:span text:style-name="T12">WHEREAS, in compliance with NRRA, no State other than the Home </text:span></text:span><text:bookmark text:name="pg3linenum12"/><text:span text:style-name="_5f_BD_5f_NewLang"><text:span text:style-name="T12">State of an insured may require any Premium Tax payment for Non-</text:span></text:span><text:bookmark text:name="pg3linenum13"/><text:span text:style-name="_5f_BD_5f_NewLang"><text:span text:style-name="T12">Admitted Insurance; and no State other than an insured’s Home State may </text:span></text:span><text:bookmark text:name="pg3linenum14"/><text:span text:style-name="_5f_BD_5f_NewLang"><text:span text:style-name="T12">require a Surplus Lines Broker to be licensed in order to sell, solicit, or </text:span></text:span><text:bookmark text:name="pg3linenum15"/><text:span text:style-name="_5f_BD_5f_NewLang"><text:span text:style-name="T12">negotiate Non-Admitted Insurance with respect to such insured;</text:span></text:span></text:p>
        <text:p text:style-name="P11"><text:bookmark text:name="pg3linenum16"/><text:span text:style-name="_5f_BD_5f_NewLang"><text:span text:style-name="T12">WHEREAS, the NRRA intends that the States may enter into a compact </text:span></text:span><text:bookmark text:name="pg3linenum17"/><text:span text:style-name="_5f_BD_5f_NewLang"><text:span text:style-name="T12">or otherwise establish procedures to allocate among the States the premium </text:span></text:span><text:bookmark text:name="pg3linenum18"/><text:span text:style-name="_5f_BD_5f_NewLang"><text:span text:style-name="T12">taxes paid to an insured’s Home State; and that each State adopt nationwide </text:span></text:span><text:bookmark text:name="pg3linenum19"/><text:span text:style-name="_5f_BD_5f_NewLang"><text:span text:style-name="T12">uniform requirements, forms, and procedures, such as an interstate </text:span></text:span><text:bookmark text:name="pg3linenum20"/><text:span text:style-name="_5f_BD_5f_NewLang"><text:span text:style-name="T12">compact, that provide for the reporting, payment, collection, and allocation </text:span></text:span><text:bookmark text:name="pg3linenum21"/><text:span text:style-name="_5f_BD_5f_NewLang"><text:span text:style-name="T12">of premium taxes for Non-Admitted Insurance;</text:span></text:span></text:p>
        <text:p text:style-name="P11"><text:bookmark text:name="pg3linenum22"/><text:span text:style-name="_5f_BD_5f_NewLang"><text:span text:style-name="T12">WHEREAS, after the expiration of the two-year period beginning on the </text:span></text:span><text:bookmark text:name="pg3linenum23"/><text:span text:style-name="_5f_BD_5f_NewLang"><text:span text:style-name="T12">date of the enactment of the NRRA, a State may not collect any fees relating </text:span></text:span><text:bookmark text:name="pg3linenum24"/><text:span text:style-name="_5f_BD_5f_NewLang"><text:span text:style-name="T12">to licensing of an individual or entity as a Surplus Lines Licensee in the </text:span></text:span><text:bookmark text:name="pg3linenum25"/><text:span text:style-name="_5f_BD_5f_NewLang"><text:span text:style-name="T12">State unless the State has in effect at such time laws or regulations that </text:span></text:span><text:bookmark text:name="pg3linenum26"/><text:span text:style-name="_5f_BD_5f_NewLang"><text:span text:style-name="T12">provide for participation by the State in the national insurance producer </text:span></text:span><text:bookmark text:name="pg3linenum27"/><text:span text:style-name="_5f_BD_5f_NewLang"><text:span text:style-name="T12">database of the NAIC, or any other equivalent uniform national database, </text:span></text:span><text:bookmark text:name="pg3linenum28"/><text:span text:style-name="_5f_BD_5f_NewLang"><text:span text:style-name="T12">for the licensure of Surplus Lines Licensees and the renewal of such </text:span></text:span><text:bookmark text:name="pg3linenum29"/><text:span text:style-name="_5f_BD_5f_NewLang"><text:span text:style-name="T12">licenses;</text:span></text:span></text:p>
        <text:p text:style-name="P11"><text:bookmark text:name="pg3linenum30"/><text:span text:style-name="_5f_BD_5f_NewLang"><text:span text:style-name="T12">WHEREAS, a need exists for a system of regulation that will provide for </text:span></text:span><text:bookmark text:name="pg3linenum31"/><text:span text:style-name="_5f_BD_5f_NewLang"><text:span text:style-name="T12">Surplus Lines Insurance to be placed with reputable and financially sound </text:span></text:span><text:bookmark text:name="pg3linenum32"/><text:span text:style-name="_5f_BD_5f_NewLang"><text:span text:style-name="T12">Non-Admitted Insurers, and that will permit orderly access to Surplus Lines </text:span></text:span><text:bookmark text:name="pg3linenum33"/><text:span text:style-name="_5f_BD_5f_NewLang"><text:span text:style-name="T12">Insurance in this state and encourage insurers to make new and innovative </text:span></text:span><text:bookmark text:name="pg3linenum34"/><text:span text:style-name="_5f_BD_5f_NewLang"><text:span text:style-name="T12">types of insurance available to consumers in this state;</text:span></text:span></text:p>
        <text:p text:style-name="P11"><text:bookmark text:name="pg3linenum35"/><text:span text:style-name="_5f_BD_5f_NewLang"><text:span text:style-name="T7">WHEREAS, protecting the revenue of this state and other Compacting </text:span></text:span><text:bookmark text:name="pg3linenum36"/><text:span text:style-name="_5f_BD_5f_NewLang"><text:span text:style-name="T7">States may be </text:span></text:span><text:span text:style-name="_5f_BD_5f_NewLang"><text:span text:style-name="T7">accomplished by facilitating the payment and collection of </text:span></text:span><text:bookmark text:name="pg3linenum37"/><text:span text:style-name="_5f_BD_5f_NewLang"><text:span text:style-name="T7">Premium Tax on Non-Admitted Insurance and providing for allocation of </text:span></text:span><text:bookmark text:name="pg3linenum38"/><text:span text:style-name="_5f_BD_5f_NewLang"><text:span text:style-name="T7">Premium Tax for Non-Admitted Insurance of Multi-State Risks among the </text:span></text:span><text:bookmark text:name="pg3linenum39"/><text:span text:style-name="_5f_BD_5f_NewLang"><text:span text:style-name="T7">States in accordance with Uniform Allocation Formulas;</text:span></text:span></text:p>
        <text:p text:style-name="P11"><text:bookmark text:name="pg3linenum40"/><text:soft-page-break/><text:span text:style-name="_5f_BD_5f_NewLang"><text:span text:style-name="T12">WHEREAS, the efficiency of the surplus lines market may be improved </text:span></text:span><text:bookmark text:name="pg3linenum41"/><text:span text:style-name="_5f_BD_5f_NewLang"><text:span text:style-name="T12">by eliminating duplicative and inconsistent tax and regulatory requirements </text:span></text:span><text:bookmark text:name="pg3linenum42"/><text:span text:style-name="_5f_BD_5f_NewLang"><text:span text:style-name="T12">among the States, and by promoting and protecting the interests of Surplus </text:span></text:span><text:bookmark text:name="pg3linenum43"/><text:span text:style-name="_5f_BD_5f_NewLang"><text:span text:style-name="T12">Lines Licensees who assist such insureds and Non-Admitted Insurers, </text:span></text:span><text:bookmark text:name="pg4linenum1"/><text:span text:style-name="_5f_BD_5f_NewLang"><text:span text:style-name="T12">thereby ensuring the continued availability of Non-Admitted Insurance to </text:span></text:span><text:bookmark text:name="pg4linenum2"/><text:span text:style-name="_5f_BD_5f_NewLang"><text:span text:style-name="T12">consumers;</text:span></text:span></text:p>
        <text:p text:style-name="P11"><text:bookmark text:name="pg4linenum3"/><text:span text:style-name="_5f_BD_5f_NewLang"><text:span text:style-name="T12">WHEREAS, regulatory compliance with respect to Non-Admitted </text:span></text:span><text:bookmark text:name="pg4linenum4"/><text:span text:style-name="_5f_BD_5f_NewLang"><text:span text:style-name="T12">Insurance placements may be streamlined by providing for exclusive single-</text:span></text:span><text:bookmark text:name="pg4linenum5"/><text:span text:style-name="_5f_BD_5f_NewLang"><text:span text:style-name="T12">state regulatory compliance for Non-Admitted Insurance of Multi-State </text:span></text:span><text:bookmark text:name="pg4linenum6"/><text:span text:style-name="_5f_BD_5f_NewLang"><text:span text:style-name="T12">Risks, thereby providing certainty regarding such compliance to all persons </text:span></text:span><text:bookmark text:name="pg4linenum7"/><text:span text:style-name="_5f_BD_5f_NewLang"><text:span text:style-name="T12">who have an interest in such transactions, including but not limited to </text:span></text:span><text:bookmark text:name="pg4linenum8"/><text:span text:style-name="_5f_BD_5f_NewLang"><text:span text:style-name="T12">insureds, regulators, Surplus Lines Licensees, other insurance producers, </text:span></text:span><text:bookmark text:name="pg4linenum9"/><text:span text:style-name="_5f_BD_5f_NewLang"><text:span text:style-name="T12">and Surplus Lines Insurers;</text:span></text:span></text:p>
        <text:p text:style-name="P11"><text:bookmark text:name="pg4linenum10"/><text:span text:style-name="_5f_BD_5f_NewLang"><text:span text:style-name="T12">WHEREAS, coordination of regulatory resources and expertise between </text:span></text:span><text:bookmark text:name="pg4linenum11"/><text:span text:style-name="_5f_BD_5f_NewLang"><text:span text:style-name="T12">State insurance departments and other State agencies, as well as State </text:span></text:span><text:bookmark text:name="pg4linenum12"/><text:span text:style-name="_5f_BD_5f_NewLang"><text:span text:style-name="T12">surplus lines stamping offices, with respect to Non-Admitted Insurance will </text:span></text:span><text:bookmark text:name="pg4linenum13"/><text:span text:style-name="_5f_BD_5f_NewLang"><text:span text:style-name="T12">be improved;</text:span></text:span></text:p>
        <text:p text:style-name="P11"><text:bookmark text:name="pg4linenum14"/><text:span text:style-name="_5f_BD_5f_NewLang"><text:span text:style-name="T12">NOW, THEREFORE, in consideration of the foregoing, the State of </text:span></text:span><text:bookmark text:name="pg4linenum15"/><text:span text:style-name="_5f_BD_5f_NewLang"><text:span text:style-name="T12">Kansas and the various other States do hereby solemnly covenant and agree, </text:span></text:span><text:bookmark text:name="pg4linenum16"/><text:span text:style-name="_5f_BD_5f_NewLang"><text:span text:style-name="T12">each with the other as follows:</text:span></text:span></text:p>
        <text:p text:style-name="P12"><text:bookmark text:name="pg4linenum17"/><text:span text:style-name="_5f_BD_5f_NewLang"><text:span text:style-name="T12"><text:s/>ARTICLE I</text:span></text:span></text:p>
        <text:p text:style-name="P12"><text:bookmark text:name="pg4linenum18"/><text:span text:style-name="_5f_BD_5f_NewLang"><text:span text:style-name="T12">Purpose</text:span></text:span></text:p>
        <text:p text:style-name="P11"><text:bookmark text:name="pg4linenum19"/><text:span text:style-name="_5f_BD_5f_NewLang"><text:span text:style-name="T12">The purposes of this Compact are:</text:span></text:span></text:p>
        <text:p text:style-name="P11"><text:bookmark text:name="pg4linenum20"/><text:span text:style-name="_5f_BD_5f_NewLang"><text:span text:style-name="T12">1. To implement the express provisions of the NRRA.</text:span></text:span></text:p>
        <text:p text:style-name="P11"><text:bookmark text:name="pg4linenum21"/><text:span text:style-name="_5f_BD_5f_NewLang"><text:span text:style-name="T12">2. To protect the Premium Tax revenues of the Compacting States </text:span></text:span><text:bookmark text:name="pg4linenum22"/><text:span text:style-name="_5f_BD_5f_NewLang"><text:span text:style-name="T12">through facilitating the payment and collection of Premium Tax on Non-</text:span></text:span><text:bookmark text:name="pg4linenum23"/><text:span text:style-name="_5f_BD_5f_NewLang"><text:span text:style-name="T12">Admitted Insurance; and to protect the interests of the Compacting States </text:span></text:span><text:bookmark text:name="pg4linenum24"/><text:span text:style-name="_5f_BD_5f_NewLang"><text:span text:style-name="T12">by supporting the continued availability of such insurance to consumers; </text:span></text:span><text:bookmark text:name="pg4linenum25"/><text:span text:style-name="_5f_BD_5f_NewLang"><text:span text:style-name="T12">and to </text:span></text:span><text:span text:style-name="_5f_BD_5f_NewLang"><text:span text:style-name="T12">provide for allocation of Premium Tax for Non-Admitted Insurance </text:span></text:span><text:bookmark text:name="pg4linenum26"/><text:span text:style-name="_5f_BD_5f_NewLang"><text:span text:style-name="T12">of Multi-State Risks among the States in accordance with uniform </text:span></text:span><text:bookmark text:name="pg4linenum27"/><text:span text:style-name="_5f_BD_5f_NewLang"><text:span text:style-name="T12">Allocation Formulas to be developed, adopted, and implemented by the </text:span></text:span><text:bookmark text:name="pg4linenum28"/><text:span text:style-name="_5f_BD_5f_NewLang"><text:span text:style-name="T12">Commission.</text:span></text:span></text:p>
        <text:p text:style-name="P11"><text:bookmark text:name="pg4linenum29"/><text:span text:style-name="_5f_BD_5f_NewLang"><text:span text:style-name="T12">3. To streamline and improve the efficiency of the surplus lines market by</text:span></text:span><text:bookmark text:name="pg4linenum30"/><text:span text:style-name="_5f_BD_5f_NewLang"><text:span text:style-name="T12"> eliminating duplicative and inconsistent tax and regulatory requirements</text:span></text:span><text:bookmark text:name="pg4linenum31"/><text:span text:style-name="_5f_BD_5f_NewLang"><text:span text:style-name="T12"> among the States; and promote and protect the interest of Surplus Lines</text:span></text:span><text:bookmark text:name="pg4linenum32"/><text:span text:style-name="_5f_BD_5f_NewLang"><text:span text:style-name="T12"> Licensees who assist such insureds and Surplus Lines Insurers, thereby </text:span></text:span><text:bookmark text:name="pg4linenum33"/><text:span text:style-name="_5f_BD_5f_NewLang"><text:span text:style-name="T12">ensuring the continued availability of Surplus Lines Insurance to </text:span></text:span><text:bookmark text:name="pg4linenum34"/><text:span text:style-name="_5f_BD_5f_NewLang"><text:span text:style-name="T12">consumers.</text:span></text:span></text:p>
        <text:p text:style-name="P11"><text:bookmark text:name="pg4linenum35"/><text:span text:style-name="_5f_BD_5f_NewLang"><text:span text:style-name="T7">4. To streamline regulatory compliance with respect to Non-Admitted</text:span></text:span><text:bookmark text:name="pg4linenum36"/><text:span text:style-name="_5f_BD_5f_NewLang"><text:span text:style-name="T7"> Insurance placements by providing for exclusive single-state regulatory</text:span></text:span><text:bookmark text:name="pg4linenum37"/><text:span text:style-name="_5f_BD_5f_NewLang"><text:span text:style-name="T7"> compliance for Non-Admitted Insurance of Multi-State Risks, in accordance</text:span></text:span><text:bookmark text:name="pg4linenum38"/><text:span text:style-name="_5f_BD_5f_NewLang"><text:span text:style-name="T7"> with Rules to be adopted by the Commission, thereby providing certainty</text:span></text:span><text:bookmark text:name="pg4linenum39"/><text:span text:style-name="_5f_BD_5f_NewLang"><text:span text:style-name="T7"> regarding such compliance to all persons who have an interest in such</text:span></text:span><text:bookmark text:name="pg4linenum40"/><text:span text:style-name="_5f_BD_5f_NewLang"><text:span text:style-name="T7"> transactions, including but not limited to insureds, regulators, Surplus Lines</text:span></text:span><text:bookmark text:name="pg4linenum41"/><text:span text:style-name="_5f_BD_5f_NewLang"><text:span text:style-name="T7"> Licensees, other insurance producers, and Surplus Lines Insurers.</text:span></text:span></text:p>
        <text:p text:style-name="P11"><text:bookmark text:name="pg4linenum42"/><text:span text:style-name="_5f_BD_5f_NewLang"><text:span text:style-name="T12">5. To establish a Clearinghouse for receipt and dissemination of </text:span></text:span><text:bookmark text:name="pg4linenum43"/><text:span text:style-name="_5f_BD_5f_NewLang"><text:span text:style-name="T12">Premium Tax and Clearinghouse Transaction Data related to Non-</text:span></text:span><text:bookmark text:name="pg5linenum1"/><text:span text:style-name="_5f_BD_5f_NewLang"><text:span text:style-name="T12">Admitted Insurance of Multi-State Risks, in accordance with Rules to be </text:span></text:span><text:bookmark text:name="pg5linenum2"/><text:span text:style-name="_5f_BD_5f_NewLang"><text:span text:style-name="T12">adopted by the Commission.</text:span></text:span></text:p>
        <text:p text:style-name="P11"><text:bookmark text:name="pg5linenum3"/><text:span text:style-name="_5f_BD_5f_NewLang"><text:span text:style-name="T12">6. To improve coordination of regulatory resources and expertise between </text:span></text:span><text:bookmark text:name="pg5linenum4"/><text:span text:style-name="_5f_BD_5f_NewLang"><text:span text:style-name="T12">State insurance departments and other State agencies, as well as State </text:span></text:span><text:bookmark text:name="pg5linenum5"/><text:span text:style-name="_5f_BD_5f_NewLang"><text:span text:style-name="T12">surplus lines stamping offices, with respect to Non-Admitted Insurance.</text:span></text:span></text:p>
        <text:p text:style-name="P11"><text:bookmark text:name="pg5linenum6"/><text:span text:style-name="_5f_BD_5f_NewLang"><text:span text:style-name="T12">7. To adopt uniform Rules to provide for Premium Tax payment, </text:span></text:span><text:bookmark text:name="pg5linenum7"/><text:span text:style-name="_5f_BD_5f_NewLang"><text:span text:style-name="T12">reporting, allocation, data collection and dissemination for Non-Admitted </text:span></text:span><text:bookmark text:name="pg5linenum8"/><text:span text:style-name="_5f_BD_5f_NewLang"><text:span text:style-name="T12">Insurance of Multi-State Risks and Single-State Risks, in accordance with </text:span></text:span><text:bookmark text:name="pg5linenum9"/><text:span text:style-name="_5f_BD_5f_NewLang"><text:span text:style-name="T12">Rules to be adopted by the Commission, thereby promoting the overall </text:span></text:span><text:bookmark text:name="pg5linenum10"/><text:span text:style-name="_5f_BD_5f_NewLang"><text:span text:style-name="T12">efficiency of the Non-Admitted Insurance market.</text:span></text:span></text:p>
        <text:p text:style-name="P11"><text:bookmark text:name="pg5linenum11"/><text:span text:style-name="_5f_BD_5f_NewLang"><text:span text:style-name="T12">8. To adopt uniform mandatory Rules with respect to regulatory </text:span></text:span><text:bookmark text:name="pg5linenum12"/><text:span text:style-name="_5f_BD_5f_NewLang"><text:span text:style-name="T12">compliance requirements for:</text:span></text:span></text:p>
        <text:p text:style-name="P11"><text:bookmark text:name="pg5linenum13"/><text:span text:style-name="_5f_BD_5f_NewLang"><text:span text:style-name="T12">(i) foreign Insurer Eligibility Requirements;</text:span></text:span></text:p>
        <text:p text:style-name="P11"><text:bookmark text:name="pg5linenum14"/><text:span text:style-name="_5f_BD_5f_NewLang"><text:span text:style-name="T12">(ii) surplus lines Policyholder Notices;</text:span></text:span></text:p>
        <text:p text:style-name="P11"><text:bookmark text:name="pg5linenum15"/><text:span text:style-name="_5f_BD_5f_NewLang"><text:span text:style-name="T12">9. To establish the Surplus Lines Insurance Multi-State Compliance </text:span></text:span><text:bookmark text:name="pg5linenum16"/><text:span text:style-name="_5f_BD_5f_NewLang"><text:span text:style-name="T12">Compact Commission.</text:span></text:span></text:p>
        <text:p text:style-name="P11"><text:bookmark text:name="pg5linenum17"/><text:span text:style-name="_5f_BD_5f_NewLang"><text:span text:style-name="T12">10. To coordinate reporting of Clearinghouse Transaction Data on Non-</text:span></text:span><text:bookmark text:name="pg5linenum18"/><text:span text:style-name="_5f_BD_5f_NewLang"><text:span text:style-name="T12">Admitted Insurance of Multi-</text:span></text:span><text:soft-page-break/><text:span text:style-name="_5f_BD_5f_NewLang"><text:span text:style-name="T12">State Risks among Compacting States and </text:span></text:span><text:bookmark text:name="pg5linenum19"/><text:span text:style-name="_5f_BD_5f_NewLang"><text:span text:style-name="T12">Contracting States.</text:span></text:span></text:p>
        <text:p text:style-name="P11"><text:bookmark text:name="pg5linenum20"/><text:span text:style-name="_5f_BD_5f_NewLang"><text:span text:style-name="T12">11. To perform these and such other related functions as may be </text:span></text:span><text:bookmark text:name="pg5linenum21"/><text:span text:style-name="_5f_BD_5f_NewLang"><text:span text:style-name="T12">consistent with the purposes of the Surplus Lines Insurance Multi-State </text:span></text:span><text:bookmark text:name="pg5linenum22"/><text:span text:style-name="_5f_BD_5f_NewLang"><text:span text:style-name="T12">Compliance Compact.</text:span></text:span></text:p>
        <text:p text:style-name="P12"><text:bookmark text:name="pg5linenum23"/><text:span text:style-name="_5f_BD_5f_NewLang"><text:span text:style-name="T12"><text:s/>ARTICLE II</text:span></text:span></text:p>
        <text:p text:style-name="P12"><text:bookmark text:name="pg5linenum24"/><text:span text:style-name="_5f_BD_5f_NewLang"><text:span text:style-name="T12"><text:s/>Definitions</text:span></text:span></text:p>
        <text:p text:style-name="P11"><text:bookmark text:name="pg5linenum25"/><text:span text:style-name="_5f_BD_5f_NewLang"><text:span text:style-name="T12"><text:s/>For purposes of this Compact the following definitions shall apply:</text:span></text:span></text:p>
        <text:p text:style-name="P11"><text:bookmark text:name="pg5linenum26"/><text:span text:style-name="_5f_BD_5f_NewLang"><text:span text:style-name="T12">1. "Admitted Insurer" means an insurer that is licensed, or authorized, </text:span></text:span><text:bookmark text:name="pg5linenum27"/><text:span text:style-name="_5f_BD_5f_NewLang"><text:span text:style-name="T12">to transact the business of insurance under the law of the Home State; for </text:span></text:span><text:bookmark text:name="pg5linenum28"/><text:span text:style-name="_5f_BD_5f_NewLang"><text:span text:style-name="T12">purposes of this Compact “Admitted Insurer” shall not include a domestic </text:span></text:span><text:bookmark text:name="pg5linenum29"/><text:span text:style-name="_5f_BD_5f_NewLang"><text:span text:style-name="T12">surplus lines insurer as may be defined by applicable State law.</text:span></text:span></text:p>
        <text:p text:style-name="P11"><text:bookmark text:name="pg5linenum30"/><text:span text:style-name="_5f_BD_5f_NewLang"><text:span text:style-name="T12">2. “Affiliate” means with respect to an insured, any entity that controls, is </text:span></text:span><text:bookmark text:name="pg5linenum31"/><text:span text:style-name="_5f_BD_5f_NewLang"><text:span text:style-name="T12">controlled by, or is under common control with the insured.</text:span></text:span></text:p>
        <text:p text:style-name="P11"><text:bookmark text:name="pg5linenum32"/><text:span text:style-name="_5f_BD_5f_NewLang"><text:span text:style-name="T12">3. “Allocation Formula” means the uniform methods promulgated by the </text:span></text:span><text:bookmark text:name="pg5linenum33"/><text:span text:style-name="_5f_BD_5f_NewLang"><text:span text:style-name="T12">Commission by which insured risk exposures will be apportioned to each </text:span></text:span><text:bookmark text:name="pg5linenum34"/><text:span text:style-name="_5f_BD_5f_NewLang"><text:span text:style-name="T12">State for the purpose of calculating Premium Taxes due.</text:span></text:span></text:p>
        <text:p text:style-name="P11"><text:bookmark text:name="pg5linenum35"/><text:span text:style-name="_5f_BD_5f_NewLang"><text:span text:style-name="T7">4. “Bylaws” means those bylaws established by the Commission for its </text:span></text:span><text:bookmark text:name="pg5linenum36"/><text:span text:style-name="_5f_BD_5f_NewLang"><text:span text:style-name="T7">governance, or for directing or controlling the Commission’s actions or </text:span></text:span><text:bookmark text:name="pg5linenum37"/><text:span text:style-name="_5f_BD_5f_NewLang"><text:span text:style-name="T7">conduct.</text:span></text:span></text:p>
        <text:p text:style-name="P11"><text:bookmark text:name="pg5linenum38"/><text:span text:style-name="_5f_BD_5f_NewLang"><text:span text:style-name="T12">5. “Clearinghouse” means the Commission’s operations involving the </text:span></text:span><text:bookmark text:name="pg5linenum39"/><text:span text:style-name="_5f_BD_5f_NewLang"><text:span text:style-name="T12">acceptance, processing, and dissemination, among the Compacting States, </text:span></text:span><text:bookmark text:name="pg5linenum40"/><text:span text:style-name="_5f_BD_5f_NewLang"><text:span text:style-name="T12">Contracting States, Surplus Lines Licensees, insureds and other persons, of </text:span></text:span><text:bookmark text:name="pg5linenum41"/><text:span text:style-name="_5f_BD_5f_NewLang"><text:span text:style-name="T12">Premium Tax and Clearinghouse Transaction Data for Non-Admitted </text:span></text:span><text:bookmark text:name="pg5linenum42"/><text:span text:style-name="_5f_BD_5f_NewLang"><text:span text:style-name="T12">Insurance of Multi-State Risks, in accordance with this Compact and Rules </text:span></text:span><text:bookmark text:name="pg5linenum43"/><text:span text:style-name="_5f_BD_5f_NewLang"><text:span text:style-name="T12">to be adopted by the Commission.</text:span></text:span></text:p>
        <text:p text:style-name="P11"><text:bookmark text:name="pg6linenum1"/><text:span text:style-name="_5f_BD_5f_NewLang"><text:span text:style-name="T12">6. “Clearinghouse Transaction Data” means the information regarding </text:span></text:span><text:bookmark text:name="pg6linenum2"/><text:span text:style-name="_5f_BD_5f_NewLang"><text:span text:style-name="T12">Non-Admitted Insurance of Multi-State Risks required to be reported, </text:span></text:span><text:bookmark text:name="pg6linenum3"/><text:span text:style-name="_5f_BD_5f_NewLang"><text:span text:style-name="T12">accepted, collected, processed, and disseminated by Surplus Lines Licensees </text:span></text:span><text:bookmark text:name="pg6linenum4"/><text:span text:style-name="_5f_BD_5f_NewLang"><text:span text:style-name="T12">for Surplus Lines Insurance and insureds for Independently Procured </text:span></text:span><text:bookmark text:name="pg6linenum5"/><text:span text:style-name="_5f_BD_5f_NewLang"><text:span text:style-name="T12">Insurance under this Compact and Rules to be adopted by the Commission. </text:span></text:span><text:bookmark text:name="pg6linenum6"/><text:span text:style-name="_5f_BD_5f_NewLang"><text:span text:style-name="T12">Clearinghouse Transaction Data includes information related to Single-</text:span></text:span><text:bookmark text:name="pg6linenum7"/><text:span text:style-name="_5f_BD_5f_NewLang"><text:span text:style-name="T12">State Risks if a state elects to have the Clearinghouse collect taxes on </text:span></text:span><text:bookmark text:name="pg6linenum8"/><text:span text:style-name="_5f_BD_5f_NewLang"><text:span text:style-name="T12">Single-State Risks for such state.</text:span></text:span></text:p>
        <text:p text:style-name="P11"><text:bookmark text:name="pg6linenum9"/><text:span text:style-name="_5f_BD_5f_NewLang"><text:span text:style-name="T12">7. “Compacting State” means any State which has enacted this Compact </text:span></text:span><text:bookmark text:name="pg6linenum10"/><text:span text:style-name="_5f_BD_5f_NewLang"><text:span text:style-name="T12">legislation and which has not withdrawn pursuant to Article XIV, Section 1, </text:span></text:span><text:bookmark text:name="pg6linenum11"/><text:span text:style-name="_5f_BD_5f_NewLang"><text:span text:style-name="T12">or been terminated pursuant to Article XIV, Section 2.</text:span></text:span></text:p>
        <text:p text:style-name="P11"><text:bookmark text:name="pg6linenum12"/><text:span text:style-name="_5f_BD_5f_NewLang"><text:span text:style-name="T12">8. “Commission” means the “Surplus Lines Insurance Multi-State </text:span></text:span><text:bookmark text:name="pg6linenum13"/><text:span text:style-name="_5f_BD_5f_NewLang"><text:span text:style-name="T12">Compliance Compact Commission” established by this Compact.</text:span></text:span></text:p>
        <text:p text:style-name="P11"><text:bookmark text:name="pg6linenum14"/><text:span text:style-name="_5f_BD_5f_NewLang"><text:span text:style-name="T12">9. “Commissioner” means the chief insurance regulatory official of a </text:span></text:span><text:bookmark text:name="pg6linenum15"/><text:span text:style-name="_5f_BD_5f_NewLang"><text:span text:style-name="T12">State including, but not limited to commissioner, superintendent, director or </text:span></text:span><text:bookmark text:name="pg6linenum16"/><text:span text:style-name="_5f_BD_5f_NewLang"><text:span text:style-name="T12">administrator or their designees.</text:span></text:span></text:p>
        <text:p text:style-name="P11"><text:bookmark text:name="pg6linenum17"/><text:span text:style-name="_5f_BD_5f_NewLang"><text:span text:style-name="T12">10. “Contracting State” means any State which has not enacted this </text:span></text:span><text:bookmark text:name="pg6linenum18"/><text:span text:style-name="_5f_BD_5f_NewLang"><text:span text:style-name="T12">Compact legislation but has entered into a written contract with the </text:span></text:span><text:bookmark text:name="pg6linenum19"/><text:span text:style-name="_5f_BD_5f_NewLang"><text:span text:style-name="T12">Commission to utilize the services of and fully participate in the </text:span></text:span><text:bookmark text:name="pg6linenum20"/><text:span text:style-name="_5f_BD_5f_NewLang"><text:span text:style-name="T12">Clearinghouse.</text:span></text:span></text:p>
        <text:p text:style-name="P11"><text:bookmark text:name="pg6linenum21"/><text:span text:style-name="_5f_BD_5f_NewLang"><text:span text:style-name="T12">11. “Control” An entity has “control” over another entity if:</text:span></text:span></text:p>
        <text:p text:style-name="P11"><text:bookmark text:name="pg6linenum22"/><text:span text:style-name="_5f_BD_5f_NewLang"><text:span text:style-name="T12">(A) The entity directly or indirectly or acting through one or more other </text:span></text:span><text:bookmark text:name="pg6linenum23"/><text:span text:style-name="_5f_BD_5f_NewLang"><text:span text:style-name="T12">persons own, controls, or has the power to vote 25% or more of any class of </text:span></text:span><text:bookmark text:name="pg6linenum24"/><text:span text:style-name="_5f_BD_5f_NewLang"><text:span text:style-name="T12">voting securities of the other entity; or</text:span></text:span></text:p>
        <text:p text:style-name="P11"><text:bookmark text:name="pg6linenum25"/><text:span text:style-name="_5f_BD_5f_NewLang"><text:span text:style-name="T12">(B) the entity controls in any manner the election of a majority of the </text:span></text:span><text:bookmark text:name="pg6linenum26"/><text:span text:style-name="_5f_BD_5f_NewLang"><text:span text:style-name="T12">directors or trustees of the other entity.</text:span></text:span></text:p>
        <text:p text:style-name="P11"><text:bookmark text:name="pg6linenum27"/><text:span text:style-name="_5f_BD_5f_NewLang"><text:span text:style-name="T12">12. "Home State"</text:span></text:span></text:p>
        <text:p text:style-name="P11"><text:bookmark text:name="pg6linenum28"/><text:span text:style-name="_5f_BD_5f_NewLang"><text:span text:style-name="T12">(A) IN GENERAL. Except as provided in subparagraph (B), the term </text:span></text:span><text:bookmark text:name="pg6linenum29"/><text:span text:style-name="_5f_BD_5f_NewLang"><text:span text:style-name="T12">“Home State” means, with respect to an insured:</text:span></text:span></text:p>
        <text:p text:style-name="P11"><text:bookmark text:name="pg6linenum30"/><text:span text:style-name="_5f_BD_5f_NewLang"><text:span text:style-name="T12">(i) the State in which an insured maintains its principal place of business </text:span></text:span><text:bookmark text:name="pg6linenum31"/><text:span text:style-name="_5f_BD_5f_NewLang"><text:span text:style-name="T12">or, in the case of an individual, the individual’s principal residence; or</text:span></text:span></text:p>
        <text:p text:style-name="P11"><text:bookmark text:name="pg6linenum32"/><text:span text:style-name="_5f_BD_5f_NewLang"><text:span text:style-name="T12">(ii) if 100% of the insured risk is located out of the State referred to in </text:span></text:span><text:bookmark text:name="pg6linenum33"/><text:span text:style-name="_5f_BD_5f_NewLang"><text:span text:style-name="T12">subparagraph (A)(i), the State to which the greatest percentage of the </text:span></text:span><text:bookmark text:name="pg6linenum34"/><text:span text:style-name="_5f_BD_5f_NewLang"><text:span text:style-name="T12">insured’s taxable premium for that insurance contract is allocated.</text:span></text:span></text:p>
        <text:p text:style-name="P11"><text:bookmark text:name="pg6linenum35"/><text:soft-page-break/><text:span text:style-name="_5f_BD_5f_NewLang"><text:span text:style-name="T7">(B) AFFILIATED GROUPS. If more than one insured from an affiliated </text:span></text:span><text:bookmark text:name="pg6linenum36"/><text:span text:style-name="_5f_BD_5f_NewLang"><text:span text:style-name="T7">group are named insureds on a single Non-Admitted Insurance contract, the </text:span></text:span><text:bookmark text:name="pg6linenum37"/><text:span text:style-name="_5f_BD_5f_NewLang"><text:span text:style-name="T7">term “Home State” means the Home State, as determined pursuant to </text:span></text:span><text:bookmark text:name="pg6linenum38"/><text:span text:style-name="_5f_BD_5f_NewLang"><text:span text:style-name="T7">subparagraph (A), of the member of the affiliated group that has the largest </text:span></text:span><text:bookmark text:name="pg6linenum39"/><text:span text:style-name="_5f_BD_5f_NewLang"><text:span text:style-name="T7">percentage of premium attributed to it under such insurance contract.</text:span></text:span></text:p>
        <text:p text:style-name="P11"><text:bookmark text:name="pg6linenum40"/><text:span text:style-name="_5f_BD_5f_NewLang"><text:span text:style-name="T12">13. “Independently Procured Insurance” means insurance procured by </text:span></text:span><text:bookmark text:name="pg6linenum41"/><text:span text:style-name="_5f_BD_5f_NewLang"><text:span text:style-name="T12">an insured directly from a Surplus Lines Insurer or other Non-Admitted </text:span></text:span><text:bookmark text:name="pg6linenum42"/><text:span text:style-name="_5f_BD_5f_NewLang"><text:span text:style-name="T12">Insurer as permitted by the laws of the Home State.</text:span></text:span></text:p>
        <text:p text:style-name="P11"><text:bookmark text:name="pg6linenum43"/><text:span text:style-name="_5f_BD_5f_NewLang"><text:span text:style-name="T12">14. “Insurer Eligibility Requirements” means the criteria, forms and </text:span></text:span><text:bookmark text:name="pg7linenum1"/><text:span text:style-name="_5f_BD_5f_NewLang"><text:span text:style-name="T12">procedures established to qualify as a Surplus Lines Insurer under the law </text:span></text:span><text:bookmark text:name="pg7linenum2"/><text:span text:style-name="_5f_BD_5f_NewLang"><text:span text:style-name="T12">of the Home State provided that such criteria, forms and procedures are </text:span></text:span><text:bookmark text:name="pg7linenum3"/><text:span text:style-name="_5f_BD_5f_NewLang"><text:span text:style-name="T12">consistent with the express provisions of the NRRA on and after July 21, </text:span></text:span><text:bookmark text:name="pg7linenum4"/><text:span text:style-name="_5f_BD_5f_NewLang"><text:span text:style-name="T12">2011.</text:span></text:span></text:p>
        <text:p text:style-name="P11"><text:bookmark text:name="pg7linenum5"/><text:span text:style-name="_5f_BD_5f_NewLang"><text:span text:style-name="T12">15. "Member” means the person or persons chosen by a Compacting </text:span></text:span><text:bookmark text:name="pg7linenum6"/><text:span text:style-name="_5f_BD_5f_NewLang"><text:span text:style-name="T12">State as its representative or representatives to the Commission provided that </text:span></text:span><text:bookmark text:name="pg7linenum7"/><text:span text:style-name="_5f_BD_5f_NewLang"><text:span text:style-name="T12">each Compacting State shall be limited to one vote.</text:span></text:span></text:p>
        <text:p text:style-name="P11"><text:bookmark text:name="pg7linenum8"/><text:span text:style-name="_5f_BD_5f_NewLang"><text:span text:style-name="T12">16. “Multi-State Risk” means a risk with insured exposures in more than </text:span></text:span><text:bookmark text:name="pg7linenum9"/><text:span text:style-name="_5f_BD_5f_NewLang"><text:span text:style-name="T12">one State.</text:span></text:span></text:p>
        <text:p text:style-name="P11"><text:bookmark text:name="pg7linenum10"/><text:span text:style-name="_5f_BD_5f_NewLang"><text:span text:style-name="T12">17. “Non-Compacting State” means any State which has not adopted this </text:span></text:span><text:bookmark text:name="pg7linenum11"/><text:span text:style-name="_5f_BD_5f_NewLang"><text:span text:style-name="T12">Compact.</text:span></text:span></text:p>
        <text:p text:style-name="P11"><text:bookmark text:name="pg7linenum12"/><text:span text:style-name="_5f_BD_5f_NewLang"><text:span text:style-name="T12">18. “Non-Admitted Insurance” means Surplus Lines Insurance and </text:span></text:span><text:bookmark text:name="pg7linenum13"/><text:span text:style-name="_5f_BD_5f_NewLang"><text:span text:style-name="T12">Independently Procured Insurance.</text:span></text:span></text:p>
        <text:p text:style-name="P11"><text:bookmark text:name="pg7linenum14"/><text:span text:style-name="_5f_BD_5f_NewLang"><text:span text:style-name="T12">19. "Non-Admitted Insurer" means an insurer that is not authorized or </text:span></text:span><text:bookmark text:name="pg7linenum15"/><text:span text:style-name="_5f_BD_5f_NewLang"><text:span text:style-name="T12">admitted to transact the business of insurance under the law of the Home </text:span></text:span><text:bookmark text:name="pg7linenum16"/><text:span text:style-name="_5f_BD_5f_NewLang"><text:span text:style-name="T12">State.</text:span></text:span></text:p>
        <text:p text:style-name="P11"><text:bookmark text:name="pg7linenum17"/><text:span text:style-name="_5f_BD_5f_NewLang"><text:span text:style-name="T12">20. “NRRA” means the Non-Admitted and Reinsurance Reform Act </text:span></text:span><text:bookmark text:name="pg7linenum18"/><text:span text:style-name="_5f_BD_5f_NewLang"><text:span text:style-name="T12">which is Title V, Subtitle B of the Dodd-Frank Wall Street Reform and </text:span></text:span><text:bookmark text:name="pg7linenum19"/><text:span text:style-name="_5f_BD_5f_NewLang"><text:span text:style-name="T12">Consumer Protection Act.</text:span></text:span></text:p>
        <text:p text:style-name="P11"><text:bookmark text:name="pg7linenum20"/><text:span text:style-name="_5f_BD_5f_NewLang"><text:span text:style-name="T12">21. “Policyholder Notice” means the disclosure notice or stamp that is </text:span></text:span><text:bookmark text:name="pg7linenum21"/><text:span text:style-name="_5f_BD_5f_NewLang"><text:span text:style-name="T12">required to be furnished to the applicant or policyholder in connection with </text:span></text:span><text:bookmark text:name="pg7linenum22"/><text:span text:style-name="_5f_BD_5f_NewLang"><text:span text:style-name="T12">a Surplus Lines Insurance placement.</text:span></text:span></text:p>
        <text:p text:style-name="P11"><text:bookmark text:name="pg7linenum23"/><text:span text:style-name="_5f_BD_5f_NewLang"><text:span text:style-name="T12">22. “Premium Tax” means with respect to Non-Admitted Insurance, any </text:span></text:span><text:bookmark text:name="pg7linenum24"/><text:span text:style-name="_5f_BD_5f_NewLang"><text:span text:style-name="T12">tax, fee, assessment, or other charge imposed by a government entity directly </text:span></text:span><text:bookmark text:name="pg7linenum25"/><text:span text:style-name="_5f_BD_5f_NewLang"><text:span text:style-name="T12">or indirectly based on any payment made as consideration for such </text:span></text:span><text:bookmark text:name="pg7linenum26"/><text:span text:style-name="_5f_BD_5f_NewLang"><text:span text:style-name="T12">insurance, including premium deposits, assessments, registration fees, and </text:span></text:span><text:bookmark text:name="pg7linenum27"/><text:span text:style-name="_5f_BD_5f_NewLang"><text:span text:style-name="T12">any other compensation given in consideration for a contract of insurance.</text:span></text:span></text:p>
        <text:p text:style-name="P11"><text:bookmark text:name="pg7linenum28"/><text:span text:style-name="_5f_BD_5f_NewLang"><text:span text:style-name="T12">23. “Principal Place of Business” means with respect to determining the </text:span></text:span><text:bookmark text:name="pg7linenum29"/><text:span text:style-name="_5f_BD_5f_NewLang"><text:span text:style-name="T12">Home State of the insured, the state where the insured maintains its </text:span></text:span><text:bookmark text:name="pg7linenum30"/><text:span text:style-name="_5f_BD_5f_NewLang"><text:span text:style-name="T12">headquarters and where the insured’s high-level officers direct, control and </text:span></text:span><text:bookmark text:name="pg7linenum31"/><text:span text:style-name="_5f_BD_5f_NewLang"><text:span text:style-name="T12">coordinate the business activities of the insured.</text:span></text:span></text:p>
        <text:p text:style-name="P11"><text:bookmark text:name="pg7linenum32"/><text:span text:style-name="_5f_BD_5f_NewLang"><text:span text:style-name="T7">24. “Purchasing Group” means any group formed pursuant to the </text:span></text:span><text:bookmark text:name="pg7linenum33"/><text:span text:style-name="_5f_BD_5f_NewLang"><text:span text:style-name="T7">Liability Risk Retention Act which has as one of its purposes the purchase </text:span></text:span><text:bookmark text:name="pg7linenum34"/><text:span text:style-name="_5f_BD_5f_NewLang"><text:span text:style-name="T7">of liability insurance on a group basis, purchases such insurance only for </text:span></text:span><text:bookmark text:name="pg7linenum35"/><text:span text:style-name="_5f_BD_5f_NewLang"><text:span text:style-name="T7">its group members and only to cover their similar or related liability </text:span></text:span><text:bookmark text:name="pg7linenum36"/><text:span text:style-name="_5f_BD_5f_NewLang"><text:span text:style-name="T7">exposure and is composed of members whose businesses or activities are </text:span></text:span><text:bookmark text:name="pg7linenum37"/><text:span text:style-name="_5f_BD_5f_NewLang"><text:span text:style-name="T7">similar or related with respect to the liability to which members are exposed </text:span></text:span><text:bookmark text:name="pg7linenum38"/><text:span text:style-name="_5f_BD_5f_NewLang"><text:span text:style-name="T7">by virtue of any related, similar or common business, trade, product, </text:span></text:span><text:bookmark text:name="pg7linenum39"/><text:span text:style-name="_5f_BD_5f_NewLang"><text:span text:style-name="T7">services, premises or operations and is domiciled in any State.</text:span></text:span></text:p>
        <text:p text:style-name="P11"><text:bookmark text:name="pg7linenum40"/><text:span text:style-name="_5f_BD_5f_NewLang"><text:span text:style-name="T12">25. “Rule” means a statement of general or particular applicability and </text:span></text:span><text:bookmark text:name="pg7linenum41"/><text:span text:style-name="_5f_BD_5f_NewLang"><text:span text:style-name="T12">future effect promulgated by the Commission designed to implement, </text:span></text:span><text:bookmark text:name="pg7linenum42"/><text:span text:style-name="_5f_BD_5f_NewLang"><text:span text:style-name="T12">interpret, or prescribe law or policy or describing the organization, </text:span></text:span><text:bookmark text:name="pg7linenum43"/><text:span text:style-name="_5f_BD_5f_NewLang"><text:span text:style-name="T12">procedure or practice requirements of the Commission which shall have the </text:span></text:span><text:bookmark text:name="pg8linenum1"/><text:span text:style-name="_5f_BD_5f_NewLang"><text:span text:style-name="T12">force and effect of law in the Compacting States.</text:span></text:span></text:p>
        <text:p text:style-name="P11"><text:bookmark text:name="pg8linenum2"/><text:span text:style-name="_5f_BD_5f_NewLang"><text:span text:style-name="T12">26. "Single-State Risk" means a risk with insured exposures in only one </text:span></text:span><text:bookmark text:name="pg8linenum3"/><text:span text:style-name="_5f_BD_5f_NewLang"><text:span text:style-name="T12">State.</text:span></text:span></text:p>
        <text:p text:style-name="P11"><text:bookmark text:name="pg8linenum4"/><text:span text:style-name="_5f_BD_5f_NewLang"><text:span text:style-name="T12">27. “State” means any state, district or territory of the United States of </text:span></text:span><text:bookmark text:name="pg8linenum5"/><text:span text:style-name="_5f_BD_5f_NewLang"><text:span text:style-name="T12">America.</text:span></text:span></text:p>
        <text:p text:style-name="P11"><text:bookmark text:name="pg8linenum6"/><text:span text:style-name="_5f_BD_5f_NewLang"><text:span text:style-name="T12">28. “State Transaction Documentation” means the information required </text:span></text:span><text:bookmark text:name="pg8linenum7"/><text:span text:style-name="_5f_BD_5f_NewLang"><text:span text:style-name="T12">under the laws of the Home State to be filed by Surplus Lines Licensees in </text:span></text:span><text:bookmark text:name="pg8linenum8"/><text:span text:style-name="_5f_BD_5f_NewLang"><text:span text:style-name="T12">order to report Surplus Lines Insurance and verify compliance with surplus </text:span></text:span><text:bookmark text:name="pg8linenum9"/><text:span text:style-name="_5f_BD_5f_NewLang"><text:span text:style-name="T12">lines laws, and by insureds in order to report Independently Procured </text:span></text:span><text:bookmark text:name="pg8linenum10"/><text:span text:style-name="_5f_BD_5f_NewLang"><text:span text:style-name="T12">Insurance.</text:span></text:span></text:p>
        <text:p text:style-name="P11"><text:bookmark text:name="pg8linenum11"/><text:span text:style-name="_5f_BD_5f_NewLang"><text:span text:style-name="T12">29. “Surplus Lines Insurance” means insurance procured by a Surplus </text:span></text:span><text:bookmark text:name="pg8linenum12"/><text:span text:style-name="_5f_BD_5f_NewLang"><text:span text:style-name="T12">Lines Licensee from a Surplus Lines Insurer or other Non-Admitted Insurer </text:span></text:span><text:bookmark text:name="pg8linenum13"/><text:span text:style-name="_5f_BD_5f_NewLang"><text:span text:style-name="T12">as permitted under the law of the Home State; for purposes of this Compact </text:span></text:span><text:bookmark text:name="pg8linenum14"/><text:span text:style-name="_5f_BD_5f_NewLang"><text:span text:style-name="T12">“Surplus Lines Insurance” shall also mean excess lines insurance as may </text:span></text:span><text:bookmark text:name="pg8linenum15"/><text:span text:style-name="_5f_BD_5f_NewLang"><text:span text:style-name="T12">be defined by applicable State law.</text:span></text:span></text:p>
        <text:p text:style-name="P11"><text:bookmark text:name="pg8linenum16"/><text:span text:style-name="_5f_BD_5f_NewLang"><text:span text:style-name="T12">30. "Surplus Lines Insurer" means a Non-Admitted Insurer eligible </text:span></text:span><text:bookmark text:name="pg8linenum17"/><text:span text:style-name="_5f_BD_5f_NewLang"><text:span text:style-name="T12">under the law of the Home State </text:span></text:span><text:soft-page-break/><text:span text:style-name="_5f_BD_5f_NewLang"><text:span text:style-name="T12">to accept business from a Surplus Lines </text:span></text:span><text:bookmark text:name="pg8linenum18"/><text:span text:style-name="_5f_BD_5f_NewLang"><text:span text:style-name="T12">Licensee; for purposes of this Compact “Surplus Lines Insurer” shall also </text:span></text:span><text:bookmark text:name="pg8linenum19"/><text:span text:style-name="_5f_BD_5f_NewLang"><text:span text:style-name="T12">mean an insurer which is permitted to write Surplus Lines Insurance under </text:span></text:span><text:bookmark text:name="pg8linenum20"/><text:span text:style-name="_5f_BD_5f_NewLang"><text:span text:style-name="T12">the laws of the state where such insurer is domiciled.</text:span></text:span></text:p>
        <text:p text:style-name="P11"><text:bookmark text:name="pg8linenum21"/><text:span text:style-name="_5f_BD_5f_NewLang"><text:span text:style-name="T12">31. “Surplus Lines Licensee” means an individual, firm or corporation </text:span></text:span><text:bookmark text:name="pg8linenum22"/><text:span text:style-name="_5f_BD_5f_NewLang"><text:span text:style-name="T12">licensed under the law of the Home State to place Surplus Lines Insurance.</text:span></text:span></text:p>
        <text:p text:style-name="P12"><text:bookmark text:name="pg8linenum23"/><text:span text:style-name="_5f_BD_5f_NewLang"><text:span text:style-name="T12">ARTICLE III</text:span></text:span></text:p>
        <text:p text:style-name="P12"><text:bookmark text:name="pg8linenum24"/><text:span text:style-name="_5f_BD_5f_NewLang"><text:span text:style-name="T12">Establishment of the Commission and Venue</text:span></text:span></text:p>
        <text:p text:style-name="P11"><text:bookmark text:name="pg8linenum25"/><text:span text:style-name="_5f_BD_5f_NewLang"><text:span text:style-name="T12">1. The Compacting States hereby create and establish a joint public </text:span></text:span><text:bookmark text:name="pg8linenum26"/><text:span text:style-name="_5f_BD_5f_NewLang"><text:span text:style-name="T12">agency known as the Surplus Lines Insurance Multi-State Compliance </text:span></text:span><text:bookmark text:name="pg8linenum27"/><text:span text:style-name="_5f_BD_5f_NewLang"><text:span text:style-name="T12">Compact Commission.</text:span></text:span></text:p>
        <text:p text:style-name="P11"><text:bookmark text:name="pg8linenum28"/><text:span text:style-name="_5f_BD_5f_NewLang"><text:span text:style-name="T7">2. Pursuant to Article IV, the Commission will have the power to adopt </text:span></text:span><text:bookmark text:name="pg8linenum29"/><text:span text:style-name="_5f_BD_5f_NewLang"><text:span text:style-name="T7">mandatory Rules which establish exclusive Home State authority regarding </text:span></text:span><text:bookmark text:name="pg8linenum30"/><text:span text:style-name="_5f_BD_5f_NewLang"><text:span text:style-name="T7">Non-Admitted Insurance of Multi State Risks, Allocation Formulas, </text:span></text:span><text:bookmark text:name="pg8linenum31"/><text:span text:style-name="_5f_BD_5f_NewLang"><text:span text:style-name="T7">Clearinghouse Transaction Data, a Clearinghouse for receipt and </text:span></text:span><text:bookmark text:name="pg8linenum32"/><text:span text:style-name="_5f_BD_5f_NewLang"><text:span text:style-name="T7">distribution of allocated Premium Tax and Clearinghouse Transaction Data, </text:span></text:span><text:bookmark text:name="pg8linenum33"/><text:span text:style-name="_5f_BD_5f_NewLang"><text:span text:style-name="T7">and uniform rulemaking procedures and Rules for the purpose of financing, </text:span></text:span><text:bookmark text:name="pg8linenum34"/><text:span text:style-name="_5f_BD_5f_NewLang"><text:span text:style-name="T7">administering, operating and enforcing compliance with the provisions of </text:span></text:span><text:bookmark text:name="pg8linenum35"/><text:span text:style-name="_5f_BD_5f_NewLang"><text:span text:style-name="T7">this Compact, its Bylaws and Rules.</text:span></text:span></text:p>
        <text:p text:style-name="P11"><text:bookmark text:name="pg8linenum36"/><text:span text:style-name="_5f_BD_5f_NewLang"><text:span text:style-name="T12">3. Pursuant to Article IV, the Commission will have the power to adopt </text:span></text:span><text:bookmark text:name="pg8linenum37"/><text:span text:style-name="_5f_BD_5f_NewLang"><text:span text:style-name="T12">mandatory Rules establishing foreign Insurer Eligibility Requirements and </text:span></text:span><text:bookmark text:name="pg8linenum38"/><text:span text:style-name="_5f_BD_5f_NewLang"><text:span text:style-name="T12">a concise and objective Policyholder Notice regarding the nature of a </text:span></text:span><text:bookmark text:name="pg8linenum39"/><text:span text:style-name="_5f_BD_5f_NewLang"><text:span text:style-name="T12">surplus lines placement.</text:span></text:span></text:p>
        <text:p text:style-name="P11"><text:bookmark text:name="pg8linenum40"/><text:span text:style-name="_5f_BD_5f_NewLang"><text:span text:style-name="T12">4. The Commission is a body corporate and politic, and an </text:span></text:span><text:bookmark text:name="pg8linenum41"/><text:span text:style-name="_5f_BD_5f_NewLang"><text:span text:style-name="T12">instrumentality of the Compacting States.</text:span></text:span></text:p>
        <text:p text:style-name="P11"><text:bookmark text:name="pg8linenum42"/><text:span text:style-name="_5f_BD_5f_NewLang"><text:span text:style-name="T12">5. The Commission is solely responsible for its liabilities except as </text:span></text:span><text:bookmark text:name="pg8linenum43"/><text:span text:style-name="_5f_BD_5f_NewLang"><text:span text:style-name="T12">otherwise specifically provided in this Compact.</text:span></text:span></text:p>
        <text:p text:style-name="P11"><text:bookmark text:name="pg9linenum1"/><text:span text:style-name="_5f_BD_5f_NewLang"><text:span text:style-name="T12">6. Venue is proper and judicial proceedings by or against the Commission </text:span></text:span><text:bookmark text:name="pg9linenum2"/><text:span text:style-name="_5f_BD_5f_NewLang"><text:span text:style-name="T12">shall be brought solely and exclusively in a court of competent jurisdiction </text:span></text:span><text:bookmark text:name="pg9linenum3"/><text:span text:style-name="_5f_BD_5f_NewLang"><text:span text:style-name="T12">where the principal office of the Commission is located. The Commission </text:span></text:span><text:bookmark text:name="pg9linenum4"/><text:span text:style-name="_5f_BD_5f_NewLang"><text:span text:style-name="T12">may waive venue and jurisdictional defenses to the extent it adopts or </text:span></text:span><text:bookmark text:name="pg9linenum5"/><text:span text:style-name="_5f_BD_5f_NewLang"><text:span text:style-name="T12">consents to participate in alternative dispute resolution proceedings.</text:span></text:span></text:p>
        <text:p text:style-name="P12"><text:bookmark text:name="pg9linenum6"/><text:span text:style-name="_5f_BD_5f_NewLang"><text:span text:style-name="T12">ARTICLE IV</text:span></text:span></text:p>
        <text:p text:style-name="P12"><text:bookmark text:name="pg9linenum7"/><text:span text:style-name="_5f_BD_5f_NewLang"><text:span text:style-name="T12">Authority to Establish Mandatory Rules</text:span></text:span></text:p>
        <text:p text:style-name="P11"><text:bookmark text:name="pg9linenum8"/><text:span text:style-name="_5f_BD_5f_NewLang"><text:span text:style-name="T12">The Commission shall adopt mandatory Rules which establish:</text:span></text:span></text:p>
        <text:p text:style-name="P11"><text:bookmark text:name="pg9linenum9"/><text:span text:style-name="_5f_BD_5f_NewLang"><text:span text:style-name="T12">1. Allocation Formulas for each type of Non-Admitted Insurance </text:span></text:span><text:bookmark text:name="pg9linenum10"/><text:span text:style-name="_5f_BD_5f_NewLang"><text:span text:style-name="T12">coverage, which Allocation Formulas must be used by each Compacting </text:span></text:span><text:bookmark text:name="pg9linenum11"/><text:span text:style-name="_5f_BD_5f_NewLang"><text:span text:style-name="T12">State and Contracting State in acquiring Premium Tax and Clearinghouse </text:span></text:span><text:bookmark text:name="pg9linenum12"/><text:span text:style-name="_5f_BD_5f_NewLang"><text:span text:style-name="T12">Transaction Data from Surplus Lines Licensees and insureds for reporting </text:span></text:span><text:bookmark text:name="pg9linenum13"/><text:span text:style-name="_5f_BD_5f_NewLang"><text:span text:style-name="T12">to the Clearinghouse created by the Compact Commission. Such Allocation </text:span></text:span><text:bookmark text:name="pg9linenum14"/><text:span text:style-name="_5f_BD_5f_NewLang"><text:span text:style-name="T12">Formulas will be established with input from Surplus lines Licensees and be </text:span></text:span><text:bookmark text:name="pg9linenum15"/><text:span text:style-name="_5f_BD_5f_NewLang"><text:span text:style-name="T12">based upon readily available data with simplicity and uniformity for the </text:span></text:span><text:bookmark text:name="pg9linenum16"/><text:span text:style-name="_5f_BD_5f_NewLang"><text:span text:style-name="T12">Surplus Line Licensee as a material consideration.</text:span></text:span></text:p>
        <text:p text:style-name="P11"><text:bookmark text:name="pg9linenum17"/><text:span text:style-name="_5f_BD_5f_NewLang"><text:span text:style-name="T12">2. Uniform Clearinghouse Transaction Data reporting requirements for </text:span></text:span><text:bookmark text:name="pg9linenum18"/><text:span text:style-name="_5f_BD_5f_NewLang"><text:span text:style-name="T12">all information reported to the Clearinghouse.</text:span></text:span></text:p>
        <text:p text:style-name="P11"><text:bookmark text:name="pg9linenum19"/><text:span text:style-name="_5f_BD_5f_NewLang"><text:span text:style-name="T12">3. Methods by which Compacting States and Contracting States require </text:span></text:span><text:bookmark text:name="pg9linenum20"/><text:span text:style-name="_5f_BD_5f_NewLang"><text:span text:style-name="T12">Surplus Lines Licensees and insureds to pay Premium Tax and to report </text:span></text:span><text:bookmark text:name="pg9linenum21"/><text:span text:style-name="_5f_BD_5f_NewLang"><text:span text:style-name="T12">Clearinghouse Transaction Data to the Clearinghouse, including but not </text:span></text:span><text:bookmark text:name="pg9linenum22"/><text:span text:style-name="_5f_BD_5f_NewLang"><text:span text:style-name="T12">limited to processing Clearinghouse Transaction Data through State </text:span></text:span><text:bookmark text:name="pg9linenum23"/><text:span text:style-name="_5f_BD_5f_NewLang"><text:span text:style-name="T12">stamping and service offices, State insurance departments, or other State </text:span></text:span><text:bookmark text:name="pg9linenum24"/><text:span text:style-name="_5f_BD_5f_NewLang"><text:span text:style-name="T12">designated agencies or entities.</text:span></text:span></text:p>
        <text:p text:style-name="P11"><text:bookmark text:name="pg9linenum25"/><text:span text:style-name="_5f_BD_5f_NewLang"><text:span text:style-name="T7">4. That Non-Admitted Insurance of Multi-State Risks shall be subject to </text:span></text:span><text:bookmark text:name="pg9linenum26"/><text:span text:style-name="_5f_BD_5f_NewLang"><text:span text:style-name="T7">all of the regulatory </text:span></text:span><text:span text:style-name="_5f_BD_5f_NewLang"><text:span text:style-name="T7">compliance requirements of the Home State exclusively. </text:span></text:span><text:bookmark text:name="pg9linenum27"/><text:span text:style-name="_5f_BD_5f_NewLang"><text:span text:style-name="T7">Home State regulatory compliance requirements applicable to Surplus Lines </text:span></text:span><text:bookmark text:name="pg9linenum28"/><text:span text:style-name="_5f_BD_5f_NewLang"><text:span text:style-name="T7">Insurance shall include but not be limited to, (i) person(s) required to be </text:span></text:span><text:bookmark text:name="pg9linenum29"/><text:span text:style-name="_5f_BD_5f_NewLang"><text:span text:style-name="T7">licensed to sell, solicit, or negotiate Surplus Lines Insurance; (ii) Insurer </text:span></text:span><text:bookmark text:name="pg9linenum30"/><text:span text:style-name="_5f_BD_5f_NewLang"><text:span text:style-name="T7">Eligibility Requirements or other approved Non-Admitted Insurer </text:span></text:span><text:bookmark text:name="pg9linenum31"/><text:span text:style-name="_5f_BD_5f_NewLang"><text:span text:style-name="T7">requirements; (iii) Diligent Search; (iv) State Transaction Documentation </text:span></text:span><text:bookmark text:name="pg9linenum32"/><text:span text:style-name="_5f_BD_5f_NewLang"><text:span text:style-name="T7">and Clearinghouse Transaction Data regarding the payment of Premium </text:span></text:span><text:bookmark text:name="pg9linenum33"/><text:span text:style-name="_5f_BD_5f_NewLang"><text:span text:style-name="T7">Tax as set forth in this Compact and Rules to be adopted by the Commission. </text:span></text:span><text:bookmark text:name="pg9linenum34"/><text:span text:style-name="_5f_BD_5f_NewLang"><text:span text:style-name="T7">Home State regulatory compliance requirements applicable to </text:span></text:span><text:bookmark text:name="pg9linenum35"/><text:span text:style-name="_5f_BD_5f_NewLang"><text:span text:style-name="T7">Independently Procured Insurance placements shall include but not be </text:span></text:span><text:bookmark text:name="pg9linenum36"/><text:span text:style-name="_5f_BD_5f_NewLang"><text:span text:style-name="T7">limited to providing State Transaction Documentation and Clearinghouse </text:span></text:span><text:bookmark text:name="pg9linenum37"/><text:span text:style-name="_5f_BD_5f_NewLang"><text:span text:style-name="T7">Transaction Data </text:span></text:span><text:soft-page-break/><text:span text:style-name="_5f_BD_5f_NewLang"><text:span text:style-name="T7">regarding the payment of Premium Tax as set forth in this </text:span></text:span><text:bookmark text:name="pg9linenum38"/><text:span text:style-name="_5f_BD_5f_NewLang"><text:span text:style-name="T7">Compact and Rules to be adopted by the Commission.</text:span></text:span></text:p>
        <text:p text:style-name="P11"><text:bookmark text:name="pg9linenum39"/><text:span text:style-name="_5f_BD_5f_NewLang"><text:span text:style-name="T12">5. That each Compacting State and Contracting State may charge its own </text:span></text:span><text:bookmark text:name="pg9linenum40"/><text:span text:style-name="_5f_BD_5f_NewLang"><text:span text:style-name="T12">rate of taxation on the premium allocated to such State based on the </text:span></text:span><text:bookmark text:name="pg9linenum41"/><text:span text:style-name="_5f_BD_5f_NewLang"><text:span text:style-name="T12">applicable Allocation Formula provided that the state establishes one single </text:span></text:span><text:bookmark text:name="pg9linenum42"/><text:span text:style-name="_5f_BD_5f_NewLang"><text:span text:style-name="T12">rate of taxation applicable to all Non-Admitted Insurance transactions and </text:span></text:span><text:bookmark text:name="pg9linenum43"/><text:span text:style-name="_5f_BD_5f_NewLang"><text:span text:style-name="T12">no other tax, fee assessment or other charge by any governmental or quasi </text:span></text:span><text:bookmark text:name="pg10linenum1"/><text:span text:style-name="_5f_BD_5f_NewLang"><text:span text:style-name="T12">governmental agency be permitted. Notwithstanding the foregoing, stamping </text:span></text:span><text:bookmark text:name="pg10linenum2"/><text:span text:style-name="_5f_BD_5f_NewLang"><text:span text:style-name="T12">office fees may be charged as a separate, additional cost unless such fees are </text:span></text:span><text:bookmark text:name="pg10linenum3"/><text:span text:style-name="_5f_BD_5f_NewLang"><text:span text:style-name="T12">incorporated into a state’s single rate of taxation.</text:span></text:span></text:p>
        <text:p text:style-name="P11"><text:bookmark text:name="pg10linenum4"/><text:span text:style-name="_5f_BD_5f_NewLang"><text:span text:style-name="T12">6. That any change in the rate of taxation by any Compacting State or </text:span></text:span><text:bookmark text:name="pg10linenum5"/><text:span text:style-name="_5f_BD_5f_NewLang"><text:span text:style-name="T12">Contracting State be restricted to changes made prospectively on not less </text:span></text:span><text:bookmark text:name="pg10linenum6"/><text:span text:style-name="_5f_BD_5f_NewLang"><text:span text:style-name="T12">than 90 days advance notice to the Compact Commission.</text:span></text:span></text:p>
        <text:p text:style-name="P11"><text:bookmark text:name="pg10linenum7"/><text:span text:style-name="_5f_BD_5f_NewLang"><text:span text:style-name="T12">7. That each Compacting State and Contracting State shall require </text:span></text:span><text:bookmark text:name="pg10linenum8"/><text:span text:style-name="_5f_BD_5f_NewLang"><text:span text:style-name="T12">Premium Tax payments either annually, semi-annually, or quarterly </text:span></text:span><text:bookmark text:name="pg10linenum9"/><text:span text:style-name="_5f_BD_5f_NewLang"><text:span text:style-name="T12">utilizing one or more of the following dates only: March 1, June 1, </text:span></text:span><text:bookmark text:name="pg10linenum10"/><text:span text:style-name="_5f_BD_5f_NewLang"><text:span text:style-name="T12">September 1, and December 1.</text:span></text:span></text:p>
        <text:p text:style-name="P11"><text:bookmark text:name="pg10linenum11"/><text:span text:style-name="_5f_BD_5f_NewLang"><text:span text:style-name="T12">8. That each Compacting State and Contracting State prohibit any other </text:span></text:span><text:bookmark text:name="pg10linenum12"/><text:span text:style-name="_5f_BD_5f_NewLang"><text:span text:style-name="T12">State agency or political subdivision from requiring Surplus Lines Licensees </text:span></text:span><text:bookmark text:name="pg10linenum13"/><text:span text:style-name="_5f_BD_5f_NewLang"><text:span text:style-name="T12">to provide Clearinghouse Transaction Data and </text:span></text:span><text:span text:style-name="_5f_BD_5f_NewLang"><text:span text:style-name="T12">State Transaction </text:span></text:span><text:bookmark text:name="pg10linenum14"/><text:span text:style-name="_5f_BD_5f_NewLang"><text:span text:style-name="T12">Documentation other than to the insurance department or tax officials of </text:span></text:span><text:bookmark text:name="pg10linenum15"/><text:span text:style-name="_5f_BD_5f_NewLang"><text:span text:style-name="T12">the Home State or one single designated agent thereof.</text:span></text:span></text:p>
        <text:p text:style-name="P11"><text:bookmark text:name="pg10linenum16"/><text:span text:style-name="_5f_BD_5f_NewLang"><text:span text:style-name="T12">9. The obligation of the Home State by itself, through a designated agent, </text:span></text:span><text:bookmark text:name="pg10linenum17"/><text:span text:style-name="_5f_BD_5f_NewLang"><text:span text:style-name="T12">surplus lines stamping or service office, to collect Clearinghouse </text:span></text:span><text:bookmark text:name="pg10linenum18"/><text:span text:style-name="_5f_BD_5f_NewLang"><text:span text:style-name="T12">Transaction Data from Surplus Line Licensees and from insureds for </text:span></text:span><text:bookmark text:name="pg10linenum19"/><text:span text:style-name="_5f_BD_5f_NewLang"><text:span text:style-name="T12">Independently Procured Insurance, where applicable, for reporting to the </text:span></text:span><text:bookmark text:name="pg10linenum20"/><text:span text:style-name="_5f_BD_5f_NewLang"><text:span text:style-name="T12">Clearinghouse.</text:span></text:span></text:p>
        <text:p text:style-name="P11"><text:bookmark text:name="pg10linenum21"/><text:span text:style-name="_5f_BD_5f_NewLang"><text:span text:style-name="T12">10. A method for the Clearinghouse to periodically report to Compacting </text:span></text:span><text:bookmark text:name="pg10linenum22"/><text:span text:style-name="_5f_BD_5f_NewLang"><text:span text:style-name="T12">States, Contracting States, Surplus Lines Licensees and insureds who </text:span></text:span><text:bookmark text:name="pg10linenum23"/><text:span text:style-name="_5f_BD_5f_NewLang"><text:span text:style-name="T12">independently procure insurance, all Premium Taxes owed to each of the </text:span></text:span><text:bookmark text:name="pg10linenum24"/><text:span text:style-name="_5f_BD_5f_NewLang"><text:span text:style-name="T12">Compacting States and Contracting States, the dates upon which payment of </text:span></text:span><text:bookmark text:name="pg10linenum25"/><text:span text:style-name="_5f_BD_5f_NewLang"><text:span text:style-name="T12">such Premium Taxes are due and a method to pay them through the </text:span></text:span><text:bookmark text:name="pg10linenum26"/><text:span text:style-name="_5f_BD_5f_NewLang"><text:span text:style-name="T12">Clearinghouse.</text:span></text:span></text:p>
        <text:p text:style-name="P11"><text:bookmark text:name="pg10linenum27"/><text:span text:style-name="_5f_BD_5f_NewLang"><text:span text:style-name="T7">11. That each Surplus Line Licensee is required to be licensed only in the </text:span></text:span><text:bookmark text:name="pg10linenum28"/><text:span text:style-name="_5f_BD_5f_NewLang"><text:span text:style-name="T7">Home State of each insured for whom Surplus Lines Insurance has been </text:span></text:span><text:bookmark text:name="pg10linenum29"/><text:span text:style-name="_5f_BD_5f_NewLang"><text:span text:style-name="T7">procured.</text:span></text:span></text:p>
        <text:p text:style-name="P11"><text:bookmark text:name="pg10linenum30"/><text:span text:style-name="_5f_BD_5f_NewLang"><text:span text:style-name="T12">12. That a policy considered to be Surplus Lines Insurance in the </text:span></text:span><text:bookmark text:name="pg10linenum31"/><text:span text:style-name="_5f_BD_5f_NewLang"><text:span text:style-name="T12">insured’s Home State shall be considered Surplus Lines Insurance in all </text:span></text:span><text:bookmark text:name="pg10linenum32"/><text:span text:style-name="_5f_BD_5f_NewLang"><text:span text:style-name="T12">Compacting States and Contracting States, and taxed as a Surplus Lines </text:span></text:span><text:bookmark text:name="pg10linenum33"/><text:span text:style-name="_5f_BD_5f_NewLang"><text:span text:style-name="T12">transaction in all states to which a portion of the risk is allocated. Each </text:span></text:span><text:bookmark text:name="pg10linenum34"/><text:span text:style-name="_5f_BD_5f_NewLang"><text:span text:style-name="T12">Compacting State and Contracting State shall require each Surplus Lines </text:span></text:span><text:bookmark text:name="pg10linenum35"/><text:span text:style-name="_5f_BD_5f_NewLang"><text:span text:style-name="T12">Licensee to pay to every other Compacting State and Contracting State </text:span></text:span><text:bookmark text:name="pg10linenum36"/><text:span text:style-name="_5f_BD_5f_NewLang"><text:span text:style-name="T12">Premium Taxes on each Multi-State Risk through the Clearinghouse at such </text:span></text:span><text:bookmark text:name="pg10linenum37"/><text:span text:style-name="_5f_BD_5f_NewLang"><text:span text:style-name="T12">tax rate charged on surplus lines transactions in such other Compacting </text:span></text:span><text:bookmark text:name="pg10linenum38"/><text:span text:style-name="_5f_BD_5f_NewLang"><text:span text:style-name="T12">States and Contracting States on the portion of the risk in each such </text:span></text:span><text:bookmark text:name="pg10linenum39"/><text:span text:style-name="_5f_BD_5f_NewLang"><text:span text:style-name="T12">Compacting State and Contracting State as determined by the applicable </text:span></text:span><text:bookmark text:name="pg10linenum40"/><text:span text:style-name="_5f_BD_5f_NewLang"><text:span text:style-name="T12">uniform Allocation Formula adopted by the Commission. A policy </text:span></text:span><text:bookmark text:name="pg10linenum41"/><text:span text:style-name="_5f_BD_5f_NewLang"><text:span text:style-name="T12">considered to be Independently Procured Insurance in the insured’s Home </text:span></text:span><text:bookmark text:name="pg10linenum42"/><text:span text:style-name="_5f_BD_5f_NewLang"><text:span text:style-name="T12">State shall be considered Independently Procured Insurance in all </text:span></text:span><text:bookmark text:name="pg10linenum43"/><text:span text:style-name="_5f_BD_5f_NewLang"><text:span text:style-name="T12">Compacting States and Contracting States. Each Compacting State and </text:span></text:span><text:bookmark text:name="pg11linenum1"/><text:span text:style-name="_5f_BD_5f_NewLang"><text:span text:style-name="T12">Contracting State shall require the insured to pay every other Compacting </text:span></text:span><text:bookmark text:name="pg11linenum2"/><text:span text:style-name="_5f_BD_5f_NewLang"><text:span text:style-name="T12">State and Contracting State the Independently Procured Insurance </text:span></text:span><text:bookmark text:name="pg11linenum3"/><text:span text:style-name="_5f_BD_5f_NewLang"><text:span text:style-name="T12">Premium Tax on each Multi-State Risk through the Clearinghouse pursuant </text:span></text:span><text:bookmark text:name="pg11linenum4"/><text:span text:style-name="_5f_BD_5f_NewLang"><text:span text:style-name="T12">to the uniform Allocation Formula adopted by the Commission.</text:span></text:span></text:p>
        <text:p text:style-name="P11"><text:bookmark text:name="pg11linenum5"/><text:span text:style-name="_5f_BD_5f_NewLang"><text:span text:style-name="T12">13. Uniform foreign Insurer Eligibility Requirements as authorized by </text:span></text:span><text:bookmark text:name="pg11linenum6"/><text:span text:style-name="_5f_BD_5f_NewLang"><text:span text:style-name="T12">the NRRA.</text:span></text:span></text:p>
        <text:p text:style-name="P11"><text:bookmark text:name="pg11linenum7"/><text:span text:style-name="_5f_BD_5f_NewLang"><text:span text:style-name="T12">14. A uniform Policyholder Notice.</text:span></text:span></text:p>
        <text:p text:style-name="P11"><text:bookmark text:name="pg11linenum8"/><text:span text:style-name="_5f_BD_5f_NewLang"><text:span text:style-name="T12">15. Uniform treatment of Purchasing Group Surplus Lines Insurance </text:span></text:span><text:bookmark text:name="pg11linenum9"/><text:span text:style-name="_5f_BD_5f_NewLang"><text:span text:style-name="T12">placements.</text:span></text:span></text:p>
        <text:p text:style-name="P12"><text:bookmark text:name="pg11linenum10"/><text:span text:style-name="_5f_BD_5f_NewLang"><text:span text:style-name="T12">ARTICLE V</text:span></text:span></text:p>
        <text:p text:style-name="P12"><text:bookmark text:name="pg11linenum11"/><text:span text:style-name="_5f_BD_5f_NewLang"><text:span text:style-name="T12">Powers of the Commission</text:span></text:span></text:p>
        <text:p text:style-name="P11"><text:bookmark text:name="pg11linenum12"/><text:span text:style-name="_5f_BD_5f_NewLang"><text:span text:style-name="T12">The Commission shall have the following powers:</text:span></text:span></text:p>
        <text:p text:style-name="P11"><text:bookmark text:name="pg11linenum13"/><text:span text:style-name="_5f_BD_5f_NewLang"><text:span text:style-name="T12">1. To promulgate Rules and operating procedures, pursuant to Article </text:span></text:span><text:bookmark text:name="pg11linenum14"/><text:span text:style-name="_5f_BD_5f_NewLang"><text:span text:style-name="T12">VIII of this Compact, which shall have the force and effect of law and shall </text:span></text:span><text:bookmark text:name="pg11linenum15"/><text:span text:style-name="_5f_BD_5f_NewLang"><text:span text:style-name="T12">be binding in the Compacting States to the extent and in the manner </text:span></text:span><text:bookmark text:name="pg11linenum16"/><text:span text:style-name="_5f_BD_5f_NewLang"><text:span text:style-name="T12">provided in this Compact;</text:span></text:span></text:p>
        <text:p text:style-name="P11"><text:bookmark text:name="pg11linenum17"/><text:span text:style-name="_5f_BD_5f_NewLang"><text:span text:style-name="T12">2. To bring and prosecute legal proceedings or actions in the name of the </text:span></text:span><text:bookmark text:name="pg11linenum18"/><text:span text:style-name="_5f_BD_5f_NewLang"><text:span text:style-name="T12">Commission, provided that </text:span></text:span><text:soft-page-break/><text:span text:style-name="_5f_BD_5f_NewLang"><text:span text:style-name="T12">the standing of any State insurance department </text:span></text:span><text:bookmark text:name="pg11linenum19"/><text:span text:style-name="_5f_BD_5f_NewLang"><text:span text:style-name="T12">to sue or be sued under applicable law shall not be affected;</text:span></text:span></text:p>
        <text:p text:style-name="P11"><text:bookmark text:name="pg11linenum20"/><text:span text:style-name="_5f_BD_5f_NewLang"><text:span text:style-name="T12">3. To issue subpoenas requiring the attendance and testimony of </text:span></text:span><text:bookmark text:name="pg11linenum21"/><text:span text:style-name="_5f_BD_5f_NewLang"><text:span text:style-name="T12">witnesses and the production of evidence, provided however, the </text:span></text:span><text:bookmark text:name="pg11linenum22"/><text:span text:style-name="_5f_BD_5f_NewLang"><text:span text:style-name="T12">Commission is not empowered to demand or subpoena records or data from </text:span></text:span><text:bookmark text:name="pg11linenum23"/><text:span text:style-name="_5f_BD_5f_NewLang"><text:span text:style-name="T12">Non-Admitted Insurers;</text:span></text:span></text:p>
        <text:p text:style-name="P11"><text:bookmark text:name="pg11linenum24"/><text:span text:style-name="_5f_BD_5f_NewLang"><text:span text:style-name="T7">4. To establish and maintain offices including the creation of a </text:span></text:span><text:bookmark text:name="pg11linenum25"/><text:span text:style-name="_5f_BD_5f_NewLang"><text:span text:style-name="T7">Clearinghouse for the receipt of Premium Tax and Clearinghouse </text:span></text:span><text:bookmark text:name="pg11linenum26"/><text:span text:style-name="_5f_BD_5f_NewLang"><text:span text:style-name="T7">Transaction Data regarding Non-Admitted Insurance of Multi-State Risks, </text:span></text:span><text:bookmark text:name="pg11linenum27"/><text:span text:style-name="_5f_BD_5f_NewLang"><text:span text:style-name="T7">Single-State Risks for states which elect to require Surplus Lines Licensees </text:span></text:span><text:bookmark text:name="pg11linenum28"/><text:span text:style-name="_5f_BD_5f_NewLang"><text:span text:style-name="T7">to pay Premium Tax on Single State Risks through the Clearinghouse and </text:span></text:span><text:bookmark text:name="pg11linenum29"/><text:span text:style-name="_5f_BD_5f_NewLang"><text:span text:style-name="T7">tax reporting forms;</text:span></text:span></text:p>
        <text:p text:style-name="P11"><text:bookmark text:name="pg11linenum30"/><text:span text:style-name="_5f_BD_5f_NewLang"><text:span text:style-name="T12">5. To purchase and maintain insurance and bonds;</text:span></text:span></text:p>
        <text:p text:style-name="P11"><text:bookmark text:name="pg11linenum31"/><text:span text:style-name="_5f_BD_5f_NewLang"><text:span text:style-name="T12">6. To borrow, accept or contract for services of personnel, including, but </text:span></text:span><text:bookmark text:name="pg11linenum32"/><text:span text:style-name="_5f_BD_5f_NewLang"><text:span text:style-name="T12">not limited to, employees of a Compacting State or stamping office, pursuant </text:span></text:span><text:bookmark text:name="pg11linenum33"/><text:span text:style-name="_5f_BD_5f_NewLang"><text:span text:style-name="T12">to an open, transparent, objective competitive process and procedure </text:span></text:span><text:bookmark text:name="pg11linenum34"/><text:span text:style-name="_5f_BD_5f_NewLang"><text:span text:style-name="T12">adopted by the Commission;</text:span></text:span></text:p>
        <text:p text:style-name="P11"><text:bookmark text:name="pg11linenum35"/><text:span text:style-name="_5f_BD_5f_NewLang"><text:span text:style-name="T12">7. To hire employees, professionals or specialists, and elect or appoint </text:span></text:span><text:bookmark text:name="pg11linenum36"/><text:span text:style-name="_5f_BD_5f_NewLang"><text:span text:style-name="T12">officers, and to fix their </text:span></text:span><text:span text:style-name="_5f_BD_5f_NewLang"><text:span text:style-name="T12">compensation, define their duties and give them </text:span></text:span><text:bookmark text:name="pg11linenum37"/><text:span text:style-name="_5f_BD_5f_NewLang"><text:span text:style-name="T12">appropriate authority to carry out the purposes of the Compact, and </text:span></text:span><text:bookmark text:name="pg11linenum38"/><text:span text:style-name="_5f_BD_5f_NewLang"><text:span text:style-name="T12">determine their qualifications, pursuant to an open, transparent, objective </text:span></text:span><text:bookmark text:name="pg11linenum39"/><text:span text:style-name="_5f_BD_5f_NewLang"><text:span text:style-name="T12">competitive process and procedure adopted by the Commission; and to </text:span></text:span><text:bookmark text:name="pg11linenum40"/><text:span text:style-name="_5f_BD_5f_NewLang"><text:span text:style-name="T12">establish the Commission’s personnel policies and programs relating to </text:span></text:span><text:bookmark text:name="pg11linenum41"/><text:span text:style-name="_5f_BD_5f_NewLang"><text:span text:style-name="T12">conflicts of interest, rates of compensation and qualifications of personnel, </text:span></text:span><text:bookmark text:name="pg11linenum42"/><text:span text:style-name="_5f_BD_5f_NewLang"><text:span text:style-name="T12">and other related personnel matters;</text:span></text:span></text:p>
        <text:p text:style-name="P11"><text:bookmark text:name="pg11linenum43"/><text:span text:style-name="_5f_BD_5f_NewLang"><text:span text:style-name="T12">8. To accept any and all appropriate donations and grants of money, </text:span></text:span><text:bookmark text:name="pg12linenum1"/><text:span text:style-name="_5f_BD_5f_NewLang"><text:span text:style-name="T12">equipment, supplies, materials and services, and to receive, utilize and </text:span></text:span><text:bookmark text:name="pg12linenum2"/><text:span text:style-name="_5f_BD_5f_NewLang"><text:span text:style-name="T12">dispose of the same; provided that at all times the Commission shall avoid </text:span></text:span><text:bookmark text:name="pg12linenum3"/><text:span text:style-name="_5f_BD_5f_NewLang"><text:span text:style-name="T12">any appearance of impropriety and/or conflict of interest;</text:span></text:span></text:p>
        <text:p text:style-name="P11"><text:bookmark text:name="pg12linenum4"/><text:span text:style-name="_5f_BD_5f_NewLang"><text:span text:style-name="T12">9. To lease, purchase, accept appropriate gifts or donations of, or </text:span></text:span><text:bookmark text:name="pg12linenum5"/><text:span text:style-name="_5f_BD_5f_NewLang"><text:span text:style-name="T12">otherwise to own, hold, improve or use, any property, real, personal or </text:span></text:span><text:bookmark text:name="pg12linenum6"/><text:span text:style-name="_5f_BD_5f_NewLang"><text:span text:style-name="T12">mixed; provided that at all times the Commission shall avoid any </text:span></text:span><text:bookmark text:name="pg12linenum7"/><text:span text:style-name="_5f_BD_5f_NewLang"><text:span text:style-name="T12">appearance of impropriety and/or conflict of interest;</text:span></text:span></text:p>
        <text:p text:style-name="P11"><text:bookmark text:name="pg12linenum8"/><text:span text:style-name="_5f_BD_5f_NewLang"><text:span text:style-name="T12">10. To sell convey, mortgage, pledge, lease, exchange, abandon or </text:span></text:span><text:bookmark text:name="pg12linenum9"/><text:span text:style-name="_5f_BD_5f_NewLang"><text:span text:style-name="T12">otherwise dispose of any property real, personal or mixed;</text:span></text:span></text:p>
        <text:p text:style-name="P11"><text:bookmark text:name="pg12linenum10"/><text:span text:style-name="_5f_BD_5f_NewLang"><text:span text:style-name="T12">11. To provide for tax audit Rules and procedures for the Compacting </text:span></text:span><text:bookmark text:name="pg12linenum11"/><text:span text:style-name="_5f_BD_5f_NewLang"><text:span text:style-name="T12">States with respect to the allocation of Premium Taxes including:</text:span></text:span></text:p>
        <text:p text:style-name="P11"><text:bookmark text:name="pg12linenum12"/><text:span text:style-name="_5f_BD_5f_NewLang"><text:span text:style-name="T12">a. Minimum audit standards, including sampling methods,</text:span></text:span></text:p>
        <text:p text:style-name="P11"><text:bookmark text:name="pg12linenum13"/><text:span text:style-name="_5f_BD_5f_NewLang"><text:span text:style-name="T12">b. Review of internal controls,</text:span></text:span></text:p>
        <text:p text:style-name="P11"><text:bookmark text:name="pg12linenum14"/><text:span text:style-name="_5f_BD_5f_NewLang"><text:span text:style-name="T12">c. Cooperation and sharing of audit responsibilities between Compacting </text:span></text:span><text:bookmark text:name="pg12linenum15"/><text:span text:style-name="_5f_BD_5f_NewLang"><text:span text:style-name="T12">States,</text:span></text:span></text:p>
        <text:p text:style-name="P11"><text:bookmark text:name="pg12linenum16"/><text:span text:style-name="_5f_BD_5f_NewLang"><text:span text:style-name="T12">d. Handling of refunds or credits due to overpayments or improper </text:span></text:span><text:bookmark text:name="pg12linenum17"/><text:span text:style-name="_5f_BD_5f_NewLang"><text:span text:style-name="T12">allocation of Premium Taxes,</text:span></text:span></text:p>
        <text:p text:style-name="P11"><text:bookmark text:name="pg12linenum18"/><text:span text:style-name="_5f_BD_5f_NewLang"><text:span text:style-name="T12">e. Taxpayer records to be reviewed including a minimum retention </text:span></text:span><text:bookmark text:name="pg12linenum19"/><text:span text:style-name="_5f_BD_5f_NewLang"><text:span text:style-name="T12">period,</text:span></text:span></text:p>
        <text:p text:style-name="P11"><text:bookmark text:name="pg12linenum20"/><text:span text:style-name="_5f_BD_5f_NewLang"><text:span text:style-name="T12">f. Authority of Compacting States to review, challenge, or re-audit </text:span></text:span><text:bookmark text:name="pg12linenum21"/><text:span text:style-name="_5f_BD_5f_NewLang"><text:span text:style-name="T12">taxpayer records.</text:span></text:span></text:p>
        <text:p text:style-name="P11"><text:bookmark text:name="pg12linenum22"/><text:span text:style-name="_5f_BD_5f_NewLang"><text:span text:style-name="T12">12. To enforce compliance by Compacting States and Contracting States </text:span></text:span><text:bookmark text:name="pg12linenum23"/><text:span text:style-name="_5f_BD_5f_NewLang"><text:span text:style-name="T12">with Rules, and Bylaws pursuant to the authority set forth in Article XIV;</text:span></text:span></text:p>
        <text:p text:style-name="P11"><text:bookmark text:name="pg12linenum24"/><text:span text:style-name="_5f_BD_5f_NewLang"><text:span text:style-name="T12">13. To provide for dispute resolution among Compacting States and </text:span></text:span><text:bookmark text:name="pg12linenum25"/><text:span text:style-name="_5f_BD_5f_NewLang"><text:span text:style-name="T12">Contracting States;</text:span></text:span></text:p>
        <text:p text:style-name="P11"><text:bookmark text:name="pg12linenum26"/><text:span text:style-name="_5f_BD_5f_NewLang"><text:span text:style-name="T7">14. To advise Compacting States and Contracting States on tax-related </text:span></text:span><text:bookmark text:name="pg12linenum27"/><text:span text:style-name="_5f_BD_5f_NewLang"><text:span text:style-name="T7">issues relating to insurers, insureds, Surplus Lines Licensees, agents or </text:span></text:span><text:bookmark text:name="pg12linenum28"/><text:span text:style-name="_5f_BD_5f_NewLang"><text:span text:style-name="T7">brokers domiciled or doing business in Non-Compacting States, consistent </text:span></text:span><text:bookmark text:name="pg12linenum29"/><text:span text:style-name="_5f_BD_5f_NewLang"><text:span text:style-name="T7">with the purposes of this Compact;</text:span></text:span></text:p>
        <text:p text:style-name="P11"><text:bookmark text:name="pg12linenum30"/><text:span text:style-name="_5f_BD_5f_NewLang"><text:span text:style-name="T12">15. To make available advice and training to those personnel in State </text:span></text:span><text:bookmark text:name="pg12linenum31"/><text:span text:style-name="_5f_BD_5f_NewLang"><text:span text:style-name="T12">stamping offices, State insurance departments or other State departments </text:span></text:span><text:bookmark text:name="pg12linenum32"/><text:span text:style-name="_5f_BD_5f_NewLang"><text:span text:style-name="T12">for record keeping, tax compliance, and tax allocations; and to be a </text:span></text:span><text:bookmark text:name="pg12linenum33"/><text:span text:style-name="_5f_BD_5f_NewLang"><text:span text:style-name="T12">resource for State insurance departments and other State departments;</text:span></text:span></text:p>
        <text:p text:style-name="P11"><text:bookmark text:name="pg12linenum34"/><text:span text:style-name="_5f_BD_5f_NewLang"><text:span text:style-name="T12">16. To establish a budget and make expenditures;</text:span></text:span></text:p>
        <text:p text:style-name="P11"><text:bookmark text:name="pg12linenum35"/><text:span text:style-name="_5f_BD_5f_NewLang"><text:span text:style-name="T12">17. To borrow money;</text:span></text:span></text:p>
        <text:p text:style-name="P11"><text:bookmark text:name="pg12linenum36"/><text:span text:style-name="_5f_BD_5f_NewLang"><text:span text:style-name="T12">18. To appoint and oversee committees, including advisory committees </text:span></text:span><text:bookmark text:name="pg12linenum37"/><text:span text:style-name="_5f_BD_5f_NewLang"><text:span text:style-name="T12">comprised of Members, State insurance regulators, State legislators or their </text:span></text:span><text:bookmark text:name="pg12linenum38"/><text:span text:style-name="_5f_BD_5f_NewLang"><text:span text:style-name="T12">representatives, insurance industry and consumer representatives, and such </text:span></text:span><text:bookmark text:name="pg12linenum39"/><text:span text:style-name="_5f_BD_5f_NewLang"><text:span text:style-name="T12">other interested persons as may be designated in this Compact and the </text:span></text:span><text:bookmark text:name="pg12linenum40"/><text:soft-page-break/><text:span text:style-name="_5f_BD_5f_NewLang"><text:span text:style-name="T12">Bylaws;</text:span></text:span></text:p>
        <text:p text:style-name="P11"><text:bookmark text:name="pg12linenum41"/><text:span text:style-name="_5f_BD_5f_NewLang"><text:span text:style-name="T12">19. To establish an Executive Committee of not less than seven (7) nor </text:span></text:span><text:bookmark text:name="pg12linenum42"/><text:span text:style-name="_5f_BD_5f_NewLang"><text:span text:style-name="T12">more than fifteen (15) representatives, which shall include officers elected </text:span></text:span><text:bookmark text:name="pg12linenum43"/><text:span text:style-name="_5f_BD_5f_NewLang"><text:span text:style-name="T12">by the Commission and such other representatives as provided for herein </text:span></text:span><text:bookmark text:name="pg13linenum1"/><text:span text:style-name="_5f_BD_5f_NewLang"><text:span text:style-name="T12">and determined by the Bylaws. Representatives of the Executive Committee </text:span></text:span><text:bookmark text:name="pg13linenum2"/><text:span text:style-name="_5f_BD_5f_NewLang"><text:span text:style-name="T12">shall serve a one year term. Representatives of the Executive Committee </text:span></text:span><text:bookmark text:name="pg13linenum3"/><text:span text:style-name="_5f_BD_5f_NewLang"><text:span text:style-name="T12">shall be entitled to one vote each. The Executive Committee shall have the </text:span></text:span><text:bookmark text:name="pg13linenum4"/><text:span text:style-name="_5f_BD_5f_NewLang"><text:span text:style-name="T12">power to act on behalf of the Commission, with the exception of rulemaking, </text:span></text:span><text:bookmark text:name="pg13linenum5"/><text:span text:style-name="_5f_BD_5f_NewLang"><text:span text:style-name="T12">during periods when the Commission is not in session. The Executive </text:span></text:span><text:bookmark text:name="pg13linenum6"/><text:span text:style-name="_5f_BD_5f_NewLang"><text:span text:style-name="T12">Committee shall oversee the day to day activities of the administration of the </text:span></text:span><text:bookmark text:name="pg13linenum7"/><text:span text:style-name="_5f_BD_5f_NewLang"><text:span text:style-name="T12">Compact, including the activities of the Operations Committee created under </text:span></text:span><text:bookmark text:name="pg13linenum8"/><text:span text:style-name="_5f_BD_5f_NewLang"><text:span text:style-name="T12">this Article and compliance and enforcement of the provisions of the </text:span></text:span><text:bookmark text:name="pg13linenum9"/><text:span text:style-name="_5f_BD_5f_NewLang"><text:span text:style-name="T12">Compact, its Bylaws, and Rules, and such other duties as provided herein </text:span></text:span><text:bookmark text:name="pg13linenum10"/><text:span text:style-name="_5f_BD_5f_NewLang"><text:span text:style-name="T12">and as deemed necessary.</text:span></text:span></text:p>
        <text:p text:style-name="P11"><text:bookmark text:name="pg13linenum11"/><text:span text:style-name="_5f_BD_5f_NewLang"><text:span text:style-name="T12">20. To establish an Operations Committee of not less than seven (7) and </text:span></text:span><text:bookmark text:name="pg13linenum12"/><text:span text:style-name="_5f_BD_5f_NewLang"><text:span text:style-name="T12">not more than fifteen (15) representatives to provide analysis, advice, </text:span></text:span><text:bookmark text:name="pg13linenum13"/><text:span text:style-name="_5f_BD_5f_NewLang"><text:span text:style-name="T12">determinations and recommendations regarding technology, </text:span></text:span><text:span text:style-name="_5f_BD_5f_NewLang"><text:span text:style-name="T12">software, and </text:span></text:span><text:bookmark text:name="pg13linenum14"/><text:span text:style-name="_5f_BD_5f_NewLang"><text:span text:style-name="T12">systems integration to be acquired by the Commission and to provide </text:span></text:span><text:bookmark text:name="pg13linenum15"/><text:span text:style-name="_5f_BD_5f_NewLang"><text:span text:style-name="T12">analysis, advice, determinations and recommendations regarding the </text:span></text:span><text:bookmark text:name="pg13linenum16"/><text:span text:style-name="_5f_BD_5f_NewLang"><text:span text:style-name="T12">establishment of mandatory Rules to be adopted to be by the Commission.</text:span></text:span></text:p>
        <text:p text:style-name="P11"><text:bookmark text:name="pg13linenum17"/><text:span text:style-name="_5f_BD_5f_NewLang"><text:span text:style-name="T12">21. To enter into contracts with Contracting States so that Contracting </text:span></text:span><text:bookmark text:name="pg13linenum18"/><text:span text:style-name="_5f_BD_5f_NewLang"><text:span text:style-name="T12">States can utilize the services of and fully participate in the Clearinghouse </text:span></text:span><text:bookmark text:name="pg13linenum19"/><text:span text:style-name="_5f_BD_5f_NewLang"><text:span text:style-name="T12">subject to the terms and conditions set forth in such contracts;</text:span></text:span></text:p>
        <text:p text:style-name="P11"><text:bookmark text:name="pg13linenum20"/><text:span text:style-name="_5f_BD_5f_NewLang"><text:span text:style-name="T12">22. To adopt and use a corporate seal; and</text:span></text:span></text:p>
        <text:p text:style-name="P11"><text:bookmark text:name="pg13linenum21"/><text:span text:style-name="_5f_BD_5f_NewLang"><text:span text:style-name="T12">23. To perform such other functions as may be necessary or appropriate </text:span></text:span><text:bookmark text:name="pg13linenum22"/><text:span text:style-name="_5f_BD_5f_NewLang"><text:span text:style-name="T12">to achieve the purposes of this Compact consistent with the State regulation </text:span></text:span><text:bookmark text:name="pg13linenum23"/><text:span text:style-name="_5f_BD_5f_NewLang"><text:span text:style-name="T12">of the business of insurance.</text:span></text:span></text:p>
        <text:p text:style-name="P12"><text:bookmark text:name="pg13linenum24"/><text:span text:style-name="_5f_BD_5f_NewLang"><text:span text:style-name="T12">ARTICLE VI</text:span></text:span></text:p>
        <text:p text:style-name="P12"><text:bookmark text:name="pg13linenum25"/><text:span text:style-name="_5f_BD_5f_NewLang"><text:span text:style-name="T12">Organization of the Commission</text:span></text:span></text:p>
        <text:p text:style-name="P11"><text:bookmark text:name="pg13linenum26"/><text:span text:style-name="_5f_BD_5f_NewLang"><text:span text:style-name="T12">1. Membership, Voting and Bylaws</text:span></text:span></text:p>
        <text:p text:style-name="P11"><text:bookmark text:name="pg13linenum27"/><text:span text:style-name="_5f_BD_5f_NewLang"><text:span text:style-name="T12">a. Each Compacting State shall have and be limited to one Member. </text:span></text:span><text:bookmark text:name="pg13linenum28"/><text:span text:style-name="_5f_BD_5f_NewLang"><text:span text:style-name="T12">Each State shall determine the qualifications and the method by which it </text:span></text:span><text:bookmark text:name="pg13linenum29"/><text:span text:style-name="_5f_BD_5f_NewLang"><text:span text:style-name="T12">selects a Member and set forth the selection process in the enabling </text:span></text:span><text:bookmark text:name="pg13linenum30"/><text:span text:style-name="_5f_BD_5f_NewLang"><text:span text:style-name="T12">provision of the legislation which enacts this Compact. In the absence of </text:span></text:span><text:bookmark text:name="pg13linenum31"/><text:span text:style-name="_5f_BD_5f_NewLang"><text:span text:style-name="T12">such a provision the Member shall be appointed by the governor of such </text:span></text:span><text:bookmark text:name="pg13linenum32"/><text:span text:style-name="_5f_BD_5f_NewLang"><text:span text:style-name="T12">Compacting State. Any Member may be removed or suspended from office </text:span></text:span><text:bookmark text:name="pg13linenum33"/><text:span text:style-name="_5f_BD_5f_NewLang"><text:span text:style-name="T12">as provided by the law of the State from which he or she shall be appointed. </text:span></text:span><text:bookmark text:name="pg13linenum34"/><text:span text:style-name="_5f_BD_5f_NewLang"><text:span text:style-name="T12">Any vacancy occurring in the Commission shall be filled in accordance with </text:span></text:span><text:bookmark text:name="pg13linenum35"/><text:span text:style-name="_5f_BD_5f_NewLang"><text:span text:style-name="T12">the laws of the Compacting State wherein the vacancy exists.</text:span></text:span></text:p>
        <text:p text:style-name="P11"><text:bookmark text:name="pg13linenum36"/><text:span text:style-name="_5f_BD_5f_NewLang"><text:span text:style-name="T12">b. Each Member shall be entitled to one (1) vote and shall otherwise have </text:span></text:span><text:bookmark text:name="pg13linenum37"/><text:span text:style-name="_5f_BD_5f_NewLang"><text:span text:style-name="T12">an opportunity to participate in the governance of the Commission in </text:span></text:span><text:bookmark text:name="pg13linenum38"/><text:span text:style-name="_5f_BD_5f_NewLang"><text:span text:style-name="T12">accordance with the Bylaws.</text:span></text:span></text:p>
        <text:p text:style-name="P11"><text:bookmark text:name="pg13linenum39"/><text:span text:style-name="_5f_BD_5f_NewLang"><text:span text:style-name="T12">c. The Commission shall, by a majority vote of the Members, prescribe </text:span></text:span><text:bookmark text:name="pg13linenum40"/><text:span text:style-name="_5f_BD_5f_NewLang"><text:span text:style-name="T12">Bylaws to govern its conduct as may be necessary or appropriate to carry out </text:span></text:span><text:bookmark text:name="pg13linenum41"/><text:span text:style-name="_5f_BD_5f_NewLang"><text:span text:style-name="T12">the purposes and exercise the powers of the Compact including, but not </text:span></text:span><text:bookmark text:name="pg13linenum42"/><text:span text:style-name="_5f_BD_5f_NewLang"><text:span text:style-name="T12">limited to:</text:span></text:span></text:p>
        <text:p text:style-name="P11"><text:bookmark text:name="pg13linenum43"/><text:span text:style-name="_5f_BD_5f_NewLang"><text:span text:style-name="T12">i. Establishing the fiscal year of the Commission;</text:span></text:span></text:p>
        <text:p text:style-name="P11"><text:bookmark text:name="pg14linenum1"/><text:span text:style-name="_5f_BD_5f_NewLang"><text:span text:style-name="T12">ii. Providing reasonable procedures for holding meetings of the </text:span></text:span><text:bookmark text:name="pg14linenum2"/><text:span text:style-name="_5f_BD_5f_NewLang"><text:span text:style-name="T12">Commission the Executive Committee and the Operations Committee;</text:span></text:span></text:p>
        <text:p text:style-name="P11"><text:bookmark text:name="pg14linenum3"/><text:span text:style-name="_5f_BD_5f_NewLang"><text:span text:style-name="T12">iii. Providing reasonable standards and procedures: (i) for the </text:span></text:span><text:bookmark text:name="pg14linenum4"/><text:span text:style-name="_5f_BD_5f_NewLang"><text:span text:style-name="T12">establishment and meetings of committees, and (ii) governing any general or </text:span></text:span><text:bookmark text:name="pg14linenum5"/><text:span text:style-name="_5f_BD_5f_NewLang"><text:span text:style-name="T12">specific delegation of any authority or function of the Commission;</text:span></text:span></text:p>
        <text:p text:style-name="P11"><text:bookmark text:name="pg14linenum6"/><text:span text:style-name="_5f_BD_5f_NewLang"><text:span text:style-name="T12">iv. Providing reasonable procedures for calling and conducting meetings </text:span></text:span><text:bookmark text:name="pg14linenum7"/><text:span text:style-name="_5f_BD_5f_NewLang"><text:span text:style-name="T12">of the Commission that consist of a majority of Commission Members, </text:span></text:span><text:bookmark text:name="pg14linenum8"/><text:span text:style-name="_5f_BD_5f_NewLang"><text:span text:style-name="T12">ensuring reasonable advance notice of each such meeting and providing for </text:span></text:span><text:bookmark text:name="pg14linenum9"/><text:span text:style-name="_5f_BD_5f_NewLang"><text:span text:style-name="T12">the right of citizens to attend each such meeting with enumerated exceptions </text:span></text:span><text:bookmark text:name="pg14linenum10"/><text:span text:style-name="_5f_BD_5f_NewLang"><text:span text:style-name="T12">designed to protect the public’s interest, the privacy of individuals, and </text:span></text:span><text:bookmark text:name="pg14linenum11"/><text:span text:style-name="_5f_BD_5f_NewLang"><text:span text:style-name="T12">insurers’ and Surplus Lines Licensees’ proprietary information, including </text:span></text:span><text:bookmark text:name="pg14linenum12"/><text:span text:style-name="_5f_BD_5f_NewLang"><text:span text:style-name="T12">trade secrets. The Commission may meet in camera only after a majority of </text:span></text:span><text:bookmark text:name="pg14linenum13"/><text:span text:style-name="_5f_BD_5f_NewLang"><text:span text:style-name="T12">the entire membership votes to close a meeting in toto or in part. As soon as </text:span></text:span><text:bookmark text:name="pg14linenum14"/><text:soft-page-break/><text:span text:style-name="_5f_BD_5f_NewLang"><text:span text:style-name="T12">practicable, the Commission must make public: (i) a copy of the vote to close </text:span></text:span><text:bookmark text:name="pg14linenum15"/><text:span text:style-name="_5f_BD_5f_NewLang"><text:span text:style-name="T12">the meeting revealing the vote of each Member with no proxy votes allowed, </text:span></text:span><text:bookmark text:name="pg14linenum16"/><text:span text:style-name="_5f_BD_5f_NewLang"><text:span text:style-name="T12">and (ii) votes taken during such meeting;</text:span></text:span></text:p>
        <text:p text:style-name="P11"><text:bookmark text:name="pg14linenum17"/><text:span text:style-name="_5f_BD_5f_NewLang"><text:span text:style-name="T12">v. Establishing the titles, duties and authority and reasonable procedures </text:span></text:span><text:bookmark text:name="pg14linenum18"/><text:span text:style-name="_5f_BD_5f_NewLang"><text:span text:style-name="T12">for the election of the officers of the Commission;</text:span></text:span></text:p>
        <text:p text:style-name="P11"><text:bookmark text:name="pg14linenum19"/><text:span text:style-name="_5f_BD_5f_NewLang"><text:span text:style-name="T12">vi. Providing reasonable standards and procedures for the establishment </text:span></text:span><text:bookmark text:name="pg14linenum20"/><text:span text:style-name="_5f_BD_5f_NewLang"><text:span text:style-name="T12">of the personnel policies and programs of the Commission. Notwithstanding </text:span></text:span><text:bookmark text:name="pg14linenum21"/><text:span text:style-name="_5f_BD_5f_NewLang"><text:span text:style-name="T12">any civil service or other similar 18 laws of any Compacting State, the </text:span></text:span><text:bookmark text:name="pg14linenum22"/><text:span text:style-name="_5f_BD_5f_NewLang"><text:span text:style-name="T12">Bylaws shall exclusively govern the personnel policies and programs of the </text:span></text:span><text:bookmark text:name="pg14linenum23"/><text:span text:style-name="_5f_BD_5f_NewLang"><text:span text:style-name="T12">Commission;</text:span></text:span></text:p>
        <text:p text:style-name="P11"><text:bookmark text:name="pg14linenum24"/><text:span text:style-name="_5f_BD_5f_NewLang"><text:span text:style-name="T7">vii. Promulgating a code of ethics to address permissible and prohibited </text:span></text:span><text:bookmark text:name="pg14linenum25"/><text:span text:style-name="_5f_BD_5f_NewLang"><text:span text:style-name="T7">activities of Commission Members and employees;</text:span></text:span></text:p>
        <text:p text:style-name="P11"><text:bookmark text:name="pg14linenum26"/><text:span text:style-name="_5f_BD_5f_NewLang"><text:span text:style-name="T12">viii. Providing a mechanism for winding up the operations of the </text:span></text:span><text:bookmark text:name="pg14linenum27"/><text:span text:style-name="_5f_BD_5f_NewLang"><text:span text:style-name="T12">Commission and the equitable disposition of any surplus funds that may </text:span></text:span><text:bookmark text:name="pg14linenum28"/><text:span text:style-name="_5f_BD_5f_NewLang"><text:span text:style-name="T12">exist after the termination of the Compact after the payment </text:span></text:span><text:span text:style-name="_5f_BD_5f_NewLang"><text:span text:style-name="T12">and/or </text:span></text:span><text:bookmark text:name="pg14linenum29"/><text:span text:style-name="_5f_BD_5f_NewLang"><text:span text:style-name="T12">reserving of all of its debts and obligations;</text:span></text:span></text:p>
        <text:p text:style-name="P11"><text:bookmark text:name="pg14linenum30"/><text:span text:style-name="_5f_BD_5f_NewLang"><text:span text:style-name="T12">d. The Commission shall publish its Bylaws in a convenient form and file </text:span></text:span><text:bookmark text:name="pg14linenum31"/><text:span text:style-name="_5f_BD_5f_NewLang"><text:span text:style-name="T12">a copy thereof and a copy of any amendment thereto, with the appropriate </text:span></text:span><text:bookmark text:name="pg14linenum32"/><text:span text:style-name="_5f_BD_5f_NewLang"><text:span text:style-name="T12">agency or officer in each of the Compacting States.</text:span></text:span></text:p>
        <text:p text:style-name="P11"><text:bookmark text:name="pg14linenum33"/><text:span text:style-name="_5f_BD_5f_NewLang"><text:span text:style-name="T12">2. Executive Committee, Personnel and Chairperson</text:span></text:span></text:p>
        <text:p text:style-name="P11"><text:bookmark text:name="pg14linenum34"/><text:span text:style-name="_5f_BD_5f_NewLang"><text:span text:style-name="T12">a. An Executive Committee of the Commission (“Executive Committee”) </text:span></text:span><text:bookmark text:name="pg14linenum35"/><text:span text:style-name="_5f_BD_5f_NewLang"><text:span text:style-name="T12">shall be established. All actions, of the Executive Committee, including </text:span></text:span><text:bookmark text:name="pg14linenum36"/><text:span text:style-name="_5f_BD_5f_NewLang"><text:span text:style-name="T12">compliance and enforcement are subject to the review and ratification of the </text:span></text:span><text:bookmark text:name="pg14linenum37"/><text:span text:style-name="_5f_BD_5f_NewLang"><text:span text:style-name="T12">Commission as provided in the Bylaws. The Executive Committee shall have </text:span></text:span><text:bookmark text:name="pg14linenum38"/><text:span text:style-name="_5f_BD_5f_NewLang"><text:span text:style-name="T12">no more than fifteen (15) representatives, or one for each State if there are </text:span></text:span><text:bookmark text:name="pg14linenum39"/><text:span text:style-name="_5f_BD_5f_NewLang"><text:span text:style-name="T12">less than fifteen (15) Compacting States, who shall serve for a term and be </text:span></text:span><text:bookmark text:name="pg14linenum40"/><text:span text:style-name="_5f_BD_5f_NewLang"><text:span text:style-name="T12">established in accordance with the Bylaws.</text:span></text:span></text:p>
        <text:p text:style-name="P11"><text:bookmark text:name="pg14linenum41"/><text:span text:style-name="_5f_BD_5f_NewLang"><text:span text:style-name="T12">b. The Executive Committee shall have such authority and duties as may </text:span></text:span><text:bookmark text:name="pg14linenum42"/><text:span text:style-name="_5f_BD_5f_NewLang"><text:span text:style-name="T12">be set forth in the Bylaws, including but not limited to:</text:span></text:span></text:p>
        <text:p text:style-name="P11"><text:bookmark text:name="pg14linenum43"/><text:span text:style-name="_5f_BD_5f_NewLang"><text:span text:style-name="T12">i. Managing the affairs of the Commission in a manner consistent with </text:span></text:span><text:bookmark text:name="pg15linenum1"/><text:span text:style-name="_5f_BD_5f_NewLang"><text:span text:style-name="T12">the Bylaws and purposes of the Commission;</text:span></text:span></text:p>
        <text:p text:style-name="P11"><text:bookmark text:name="pg15linenum2"/><text:span text:style-name="_5f_BD_5f_NewLang"><text:span text:style-name="T12">ii. Establishing and overseeing an organizational structure within, and </text:span></text:span><text:bookmark text:name="pg15linenum3"/><text:span text:style-name="_5f_BD_5f_NewLang"><text:span text:style-name="T12">appropriate procedures for the Commission to provide for the creation of </text:span></text:span><text:bookmark text:name="pg15linenum4"/><text:span text:style-name="_5f_BD_5f_NewLang"><text:span text:style-name="T12">Rules and operating procedures.</text:span></text:span></text:p>
        <text:p text:style-name="P11"><text:bookmark text:name="pg15linenum5"/><text:span text:style-name="_5f_BD_5f_NewLang"><text:span text:style-name="T12">iii. Overseeing the offices of the Commission; and</text:span></text:span></text:p>
        <text:p text:style-name="P11"><text:bookmark text:name="pg15linenum6"/><text:span text:style-name="_5f_BD_5f_NewLang"><text:span text:style-name="T12">iv. Planning, implementing, and coordinating communications and </text:span></text:span><text:bookmark text:name="pg15linenum7"/><text:span text:style-name="_5f_BD_5f_NewLang"><text:span text:style-name="T12">activities with other State, federal and local government organizations in </text:span></text:span><text:bookmark text:name="pg15linenum8"/><text:span text:style-name="_5f_BD_5f_NewLang"><text:span text:style-name="T12">order to advance the goals of the Commission.</text:span></text:span></text:p>
        <text:p text:style-name="P11"><text:bookmark text:name="pg15linenum9"/><text:span text:style-name="_5f_BD_5f_NewLang"><text:span text:style-name="T12">c. The Commission shall annually elect officers from the Executive </text:span></text:span><text:bookmark text:name="pg15linenum10"/><text:span text:style-name="_5f_BD_5f_NewLang"><text:span text:style-name="T12">Committee, with each having such authority and duties, as may be specified </text:span></text:span><text:bookmark text:name="pg15linenum11"/><text:span text:style-name="_5f_BD_5f_NewLang"><text:span text:style-name="T12">in the Bylaws.</text:span></text:span></text:p>
        <text:p text:style-name="P11"><text:bookmark text:name="pg15linenum12"/><text:span text:style-name="_5f_BD_5f_NewLang"><text:span text:style-name="T12">d. The Executive Committee may, subject to the approval of the </text:span></text:span><text:bookmark text:name="pg15linenum13"/><text:span text:style-name="_5f_BD_5f_NewLang"><text:span text:style-name="T12">Commission, appoint or retain an executive director for such period, upon </text:span></text:span><text:bookmark text:name="pg15linenum14"/><text:span text:style-name="_5f_BD_5f_NewLang"><text:span text:style-name="T12">such terms and conditions and for such compensation as the Commission </text:span></text:span><text:bookmark text:name="pg15linenum15"/><text:span text:style-name="_5f_BD_5f_NewLang"><text:span text:style-name="T12">may deem appropriate. The executive director shall serve as secretary to the </text:span></text:span><text:bookmark text:name="pg15linenum16"/><text:span text:style-name="_5f_BD_5f_NewLang"><text:span text:style-name="T12">Commission, </text:span></text:span><text:span text:style-name="_5f_BD_5f_NewLang"><text:span text:style-name="T12">but shall not be a Member of the Commission. The executive </text:span></text:span><text:bookmark text:name="pg15linenum17"/><text:span text:style-name="_5f_BD_5f_NewLang"><text:span text:style-name="T12">director shall hire and supervise such other persons as may be authorized by </text:span></text:span><text:bookmark text:name="pg15linenum18"/><text:span text:style-name="_5f_BD_5f_NewLang"><text:span text:style-name="T12">the Commission.</text:span></text:span></text:p>
        <text:p text:style-name="P11"><text:bookmark text:name="pg15linenum19"/><text:span text:style-name="_5f_BD_5f_NewLang"><text:span text:style-name="T12">3. Operations Committee</text:span></text:span></text:p>
        <text:p text:style-name="P11"><text:bookmark text:name="pg15linenum20"/><text:span text:style-name="_5f_BD_5f_NewLang"><text:span text:style-name="T7">a. An Operations Committee shall be established. All actions of the </text:span></text:span><text:bookmark text:name="pg15linenum21"/><text:span text:style-name="_5f_BD_5f_NewLang"><text:span text:style-name="T7">Operations Committee are subject to the review and oversight of the </text:span></text:span><text:bookmark text:name="pg15linenum22"/><text:span text:style-name="_5f_BD_5f_NewLang"><text:span text:style-name="T7">Commission and the Executive Committee and must be approved by the </text:span></text:span><text:bookmark text:name="pg15linenum23"/><text:span text:style-name="_5f_BD_5f_NewLang"><text:span text:style-name="T7">Commission. The Executive Committee will accept the determinations and </text:span></text:span><text:bookmark text:name="pg15linenum24"/><text:span text:style-name="_5f_BD_5f_NewLang"><text:span text:style-name="T7">recommendations of the Operations Committee unless good cause is shown </text:span></text:span><text:bookmark text:name="pg15linenum25"/><text:span text:style-name="_5f_BD_5f_NewLang"><text:span text:style-name="T7">why such determinations and recommendations should not be approved. </text:span></text:span><text:bookmark text:name="pg15linenum26"/><text:span text:style-name="_5f_BD_5f_NewLang"><text:span text:style-name="T7">Any disputes as to whether good cause exists to reject any determination or </text:span></text:span><text:bookmark text:name="pg15linenum27"/><text:span text:style-name="_5f_BD_5f_NewLang"><text:span text:style-name="T7">recommendation of the Operations Committee shall be resolved by the </text:span></text:span><text:bookmark text:name="pg15linenum28"/><text:span text:style-name="_5f_BD_5f_NewLang"><text:span text:style-name="T7">majority vote of the Commission.</text:span></text:span></text:p>
        <text:p text:style-name="P11"><text:bookmark text:name="pg15linenum29"/><text:span text:style-name="_5f_BD_5f_NewLang"><text:span text:style-name="T12">The Operations Committee shall have no more than fifteen (15) </text:span></text:span><text:bookmark text:name="pg15linenum30"/><text:span text:style-name="_5f_BD_5f_NewLang"><text:span text:style-name="T12">representatives or one for each State if there are less than fifteen (15) </text:span></text:span><text:bookmark text:name="pg15linenum31"/><text:span text:style-name="_5f_BD_5f_NewLang"><text:span text:style-name="T12">Compacting States, who shall serve for a term and shall be established as set </text:span></text:span><text:bookmark text:name="pg15linenum32"/><text:span text:style-name="_5f_BD_5f_NewLang"><text:span text:style-name="T12">forth in the Bylaws.</text:span></text:span></text:p>
        <text:p text:style-name="P11"><text:bookmark text:name="pg15linenum33"/><text:span text:style-name="_5f_BD_5f_NewLang"><text:span text:style-name="T12">The Operations Committee shall have responsibility for:</text:span></text:span></text:p>
        <text:p text:style-name="P11"><text:bookmark text:name="pg15linenum34"/><text:soft-page-break/><text:span text:style-name="_5f_BD_5f_NewLang"><text:span text:style-name="T12">i. Evaluating technology requirements for the Clearinghouse, assessing </text:span></text:span><text:bookmark text:name="pg15linenum35"/><text:span text:style-name="_5f_BD_5f_NewLang"><text:span text:style-name="T12">existing systems used by state regulatory agencies and state stamping offices </text:span></text:span><text:bookmark text:name="pg15linenum36"/><text:span text:style-name="_5f_BD_5f_NewLang"><text:span text:style-name="T12">to maximize the efficiency and successful integration of the Clearinghouse </text:span></text:span><text:bookmark text:name="pg15linenum37"/><text:span text:style-name="_5f_BD_5f_NewLang"><text:span text:style-name="T12">technology systems with state and state stamping office technology platforms </text:span></text:span><text:bookmark text:name="pg15linenum38"/><text:span text:style-name="_5f_BD_5f_NewLang"><text:span text:style-name="T12">and to minimize costs to the states, state stamping offices and the </text:span></text:span><text:bookmark text:name="pg15linenum39"/><text:span text:style-name="_5f_BD_5f_NewLang"><text:span text:style-name="T12">Clearinghouse.</text:span></text:span></text:p>
        <text:p text:style-name="P11"><text:bookmark text:name="pg15linenum40"/><text:span text:style-name="_5f_BD_5f_NewLang"><text:span text:style-name="T12">ii. Making recommendations to the Executive Committee based on its </text:span></text:span><text:bookmark text:name="pg15linenum41"/><text:span text:style-name="_5f_BD_5f_NewLang"><text:span text:style-name="T12">analysis and determination of the Clearinghouse technology requirements </text:span></text:span><text:bookmark text:name="pg15linenum42"/><text:span text:style-name="_5f_BD_5f_NewLang"><text:span text:style-name="T12">and compatibility with existing state and state stamping office systems.</text:span></text:span></text:p>
        <text:p text:style-name="P11"><text:bookmark text:name="pg15linenum43"/><text:span text:style-name="_5f_BD_5f_NewLang"><text:span text:style-name="T12">iii. Evaluating the most suitable proposals for adoption as mandatory </text:span></text:span><text:bookmark text:name="pg16linenum1"/><text:span text:style-name="_5f_BD_5f_NewLang"><text:span text:style-name="T12">Rules, assessing such proposals for ease of integration by states, and </text:span></text:span><text:bookmark text:name="pg16linenum2"/><text:span text:style-name="_5f_BD_5f_NewLang"><text:span text:style-name="T12">likelihood of successful implementation and to report to the Executive </text:span></text:span><text:bookmark text:name="pg16linenum3"/><text:span text:style-name="_5f_BD_5f_NewLang"><text:span text:style-name="T12">Committee its determinations and recommendations.</text:span></text:span></text:p>
        <text:p text:style-name="P11"><text:bookmark text:name="pg16linenum4"/><text:span text:style-name="_5f_BD_5f_NewLang"><text:span text:style-name="T12">iv. Such other duties and responsibilities as are delegated to it by the </text:span></text:span><text:bookmark text:name="pg16linenum5"/><text:span text:style-name="_5f_BD_5f_NewLang"><text:span text:style-name="T12">Bylaws, the Executive Committee or the Commission.</text:span></text:span></text:p>
        <text:p text:style-name="P11"><text:bookmark text:name="pg16linenum6"/><text:span text:style-name="_5f_BD_5f_NewLang"><text:span text:style-name="T12">b. All representatives of the Operations Committee shall be individuals </text:span></text:span><text:bookmark text:name="pg16linenum7"/><text:span text:style-name="_5f_BD_5f_NewLang"><text:span text:style-name="T12">who have extensive experience and/or employment in the Surplus Lines </text:span></text:span><text:bookmark text:name="pg16linenum8"/><text:span text:style-name="_5f_BD_5f_NewLang"><text:span text:style-name="T12">Insurance business including but not limited to executives and attorneys </text:span></text:span><text:bookmark text:name="pg16linenum9"/><text:span text:style-name="_5f_BD_5f_NewLang"><text:span text:style-name="T12">employed by Surplus Line Insurers, Surplus Line Licensees, Law Firms, </text:span></text:span><text:bookmark text:name="pg16linenum10"/><text:span text:style-name="_5f_BD_5f_NewLang"><text:span text:style-name="T12">State Insurance Departments and or State stamping offices. Operations </text:span></text:span><text:bookmark text:name="pg16linenum11"/><text:span text:style-name="_5f_BD_5f_NewLang"><text:span text:style-name="T12">Committee representatives from Compacting States which utilize the </text:span></text:span><text:bookmark text:name="pg16linenum12"/><text:span text:style-name="_5f_BD_5f_NewLang"><text:span text:style-name="T12">services of a state stamping office must appoint the Chief Operating Officer </text:span></text:span><text:bookmark text:name="pg16linenum13"/><text:span text:style-name="_5f_BD_5f_NewLang"><text:span text:style-name="T12">or a senior manager of the state stamping office to the Operations </text:span></text:span><text:bookmark text:name="pg16linenum14"/><text:span text:style-name="_5f_BD_5f_NewLang"><text:span text:style-name="T12">Committee.</text:span></text:span></text:p>
        <text:p text:style-name="P11"><text:bookmark text:name="pg16linenum15"/><text:span text:style-name="_5f_BD_5f_NewLang"><text:span text:style-name="T12">4. Legislative and Advisory Committees</text:span></text:span></text:p>
        <text:p text:style-name="P11"><text:bookmark text:name="pg16linenum16"/><text:span text:style-name="_5f_BD_5f_NewLang"><text:span text:style-name="T7">a. A legislative committee comprised of State legislators or their designees </text:span></text:span><text:bookmark text:name="pg16linenum17"/><text:span text:style-name="_5f_BD_5f_NewLang"><text:span text:style-name="T7">shall be established to monitor the operations of and make </text:span></text:span><text:bookmark text:name="pg16linenum18"/><text:span text:style-name="_5f_BD_5f_NewLang"><text:span text:style-name="T7">recommendations to, the Commission, including the Executive Committee; </text:span></text:span><text:bookmark text:name="pg16linenum19"/><text:span text:style-name="_5f_BD_5f_NewLang"><text:span text:style-name="T7">provided that the manner of selection and term of any legislative committee </text:span></text:span><text:bookmark text:name="pg16linenum20"/><text:span text:style-name="_5f_BD_5f_NewLang"><text:span text:style-name="T7">member shall be as set forth in the Bylaws. Prior to the adoption by the </text:span></text:span><text:bookmark text:name="pg16linenum21"/><text:span text:style-name="_5f_BD_5f_NewLang"><text:span text:style-name="T7">Commission of any Uniform Standard, revision to the Bylaws, annual </text:span></text:span><text:bookmark text:name="pg16linenum22"/><text:span text:style-name="_5f_BD_5f_NewLang"><text:span text:style-name="T7">budget or other significant matter as may be provided in the Bylaws, the </text:span></text:span><text:bookmark text:name="pg16linenum23"/><text:span text:style-name="_5f_BD_5f_NewLang"><text:span text:style-name="T7">Executive Committee shall consult with and report to the legislative </text:span></text:span><text:bookmark text:name="pg16linenum24"/><text:span text:style-name="_5f_BD_5f_NewLang"><text:span text:style-name="T7">committee.</text:span></text:span></text:p>
        <text:p text:style-name="P11"><text:bookmark text:name="pg16linenum25"/><text:span text:style-name="_5f_BD_5f_NewLang"><text:span text:style-name="T12">b. The Commission may establish additional advisory committees as its </text:span></text:span><text:bookmark text:name="pg16linenum26"/><text:span text:style-name="_5f_BD_5f_NewLang"><text:span text:style-name="T12">Bylaws may provide for the carrying out of its functions.</text:span></text:span></text:p>
        <text:p text:style-name="P11"><text:bookmark text:name="pg16linenum27"/><text:span text:style-name="_5f_BD_5f_NewLang"><text:span text:style-name="T12">5. Corporate Records of the Commission</text:span></text:span></text:p>
        <text:p text:style-name="P11"><text:bookmark text:name="pg16linenum28"/><text:span text:style-name="_5f_BD_5f_NewLang"><text:span text:style-name="T12">The Commission shall maintain its corporate books and records in </text:span></text:span><text:bookmark text:name="pg16linenum29"/><text:span text:style-name="_5f_BD_5f_NewLang"><text:span text:style-name="T12">accordance with the Bylaws.</text:span></text:span></text:p>
        <text:p text:style-name="P11"><text:bookmark text:name="pg16linenum30"/><text:span text:style-name="_5f_BD_5f_NewLang"><text:span text:style-name="T12">6. Qualified Immunity, Defense and Indemnification</text:span></text:span></text:p>
        <text:p text:style-name="P11"><text:bookmark text:name="pg16linenum31"/><text:span text:style-name="_5f_BD_5f_NewLang"><text:span text:style-name="T12">a. The Members, officers, executive director, employees and </text:span></text:span><text:bookmark text:name="pg16linenum32"/><text:span text:style-name="_5f_BD_5f_NewLang"><text:span text:style-name="T12">representatives of the Commission, the Executive Committee and any other </text:span></text:span><text:bookmark text:name="pg16linenum33"/><text:span text:style-name="_5f_BD_5f_NewLang"><text:span text:style-name="T12">Committee of the Commission shall be immune from suit and liability, either </text:span></text:span><text:bookmark text:name="pg16linenum34"/><text:span text:style-name="_5f_BD_5f_NewLang"><text:span text:style-name="T12">personally or in their official capacity, for any claim for damage to or loss of </text:span></text:span><text:bookmark text:name="pg16linenum35"/><text:span text:style-name="_5f_BD_5f_NewLang"><text:span text:style-name="T12">property or personal injury or other civil liability caused by or arising out of </text:span></text:span><text:bookmark text:name="pg16linenum36"/><text:span text:style-name="_5f_BD_5f_NewLang"><text:span text:style-name="T12">any actual or alleged act, error or </text:span></text:span><text:span text:style-name="_5f_BD_5f_NewLang"><text:span text:style-name="T12">omission that occurred, or that the person </text:span></text:span><text:bookmark text:name="pg16linenum37"/><text:span text:style-name="_5f_BD_5f_NewLang"><text:span text:style-name="T12">against whom the claim is made had a reasonable basis for believing </text:span></text:span><text:bookmark text:name="pg16linenum38"/><text:span text:style-name="_5f_BD_5f_NewLang"><text:span text:style-name="T12">occurred within the scope of Commission employment, duties or </text:span></text:span><text:bookmark text:name="pg16linenum39"/><text:span text:style-name="_5f_BD_5f_NewLang"><text:span text:style-name="T12">responsibilities; provided that nothing in this paragraph shall be construed </text:span></text:span><text:bookmark text:name="pg16linenum40"/><text:span text:style-name="_5f_BD_5f_NewLang"><text:span text:style-name="T12">to protect any such person from suit and/or liability for any damage, loss, </text:span></text:span><text:bookmark text:name="pg16linenum41"/><text:span text:style-name="_5f_BD_5f_NewLang"><text:span text:style-name="T12">injury or liability caused by the intentional or willful or wanton misconduct </text:span></text:span><text:bookmark text:name="pg16linenum42"/><text:span text:style-name="_5f_BD_5f_NewLang"><text:span text:style-name="T12">of that person.</text:span></text:span></text:p>
        <text:p text:style-name="P11"><text:bookmark text:name="pg16linenum43"/><text:span text:style-name="_5f_BD_5f_NewLang"><text:span text:style-name="T12">b. The Commission shall defend any Member, officer, executive director, </text:span></text:span><text:bookmark text:name="pg17linenum1"/><text:span text:style-name="_5f_BD_5f_NewLang"><text:span text:style-name="T12">employee or representative of the Commission, the Executive Committee or </text:span></text:span><text:bookmark text:name="pg17linenum2"/><text:span text:style-name="_5f_BD_5f_NewLang"><text:span text:style-name="T12">any other Committee of the Commission in any civil action seeking to </text:span></text:span><text:bookmark text:name="pg17linenum3"/><text:span text:style-name="_5f_BD_5f_NewLang"><text:span text:style-name="T12">impose liability arising out of any actual or alleged act, error or omission </text:span></text:span><text:bookmark text:name="pg17linenum4"/><text:span text:style-name="_5f_BD_5f_NewLang"><text:span text:style-name="T12">that occurred within the scope of Commission employment, duties or </text:span></text:span><text:bookmark text:name="pg17linenum5"/><text:span text:style-name="_5f_BD_5f_NewLang"><text:span text:style-name="T12">responsibilities, or that the person against whom the claim is made had a </text:span></text:span><text:bookmark text:name="pg17linenum6"/><text:span text:style-name="_5f_BD_5f_NewLang"><text:span text:style-name="T12">reasonable basis for believing occurred within the scope of Commission </text:span></text:span><text:bookmark text:name="pg17linenum7"/><text:span text:style-name="_5f_BD_5f_NewLang"><text:span text:style-name="T12">employment, duties or responsibilities; provided that nothing herein shall be </text:span></text:span><text:bookmark text:name="pg17linenum8"/><text:span text:style-name="_5f_BD_5f_NewLang"><text:span text:style-name="T12">construed to prohibit that person from retaining his or her own counsel; and </text:span></text:span><text:bookmark text:name="pg17linenum9"/><text:span text:style-name="_5f_BD_5f_NewLang"><text:span text:style-name="T12">provided further, that the actual or alleged act error or omission did not </text:span></text:span><text:bookmark text:name="pg17linenum10"/><text:span text:style-name="_5f_BD_5f_NewLang"><text:span text:style-name="T12">result from that person’s intentional or willful or wanton misconduct.</text:span></text:span></text:p>
        <text:p text:style-name="P11"><text:bookmark text:name="pg17linenum11"/><text:span text:style-name="_5f_BD_5f_NewLang"><text:span text:style-name="T12">c. The Commission shall indemnify and hold harmless any Member, </text:span></text:span><text:bookmark text:name="pg17linenum12"/><text:span text:style-name="_5f_BD_5f_NewLang"><text:span text:style-name="T12">officer, executive director, </text:span></text:span><text:soft-page-break/><text:span text:style-name="_5f_BD_5f_NewLang"><text:span text:style-name="T12">employee or representative of the Commission, </text:span></text:span><text:bookmark text:name="pg17linenum13"/><text:span text:style-name="_5f_BD_5f_NewLang"><text:span text:style-name="T12">Executive Committee or any other Committee of the Commission for the </text:span></text:span><text:bookmark text:name="pg17linenum14"/><text:span text:style-name="_5f_BD_5f_NewLang"><text:span text:style-name="T12">amount of any settlement or judgment obtained against that person arising </text:span></text:span><text:bookmark text:name="pg17linenum15"/><text:span text:style-name="_5f_BD_5f_NewLang"><text:span text:style-name="T12">out of any actual or alleged act, error or omission that occurred within the </text:span></text:span><text:bookmark text:name="pg17linenum16"/><text:span text:style-name="_5f_BD_5f_NewLang"><text:span text:style-name="T12">scope of Commission employment, duties or responsibilities, or that such </text:span></text:span><text:bookmark text:name="pg17linenum17"/><text:span text:style-name="_5f_BD_5f_NewLang"><text:span text:style-name="T12">person had a reasonable basis for believing occurred within the scope of </text:span></text:span><text:bookmark text:name="pg17linenum18"/><text:span text:style-name="_5f_BD_5f_NewLang"><text:span text:style-name="T12">Commission employment, duties or responsibilities, provided that the actual </text:span></text:span><text:bookmark text:name="pg17linenum19"/><text:span text:style-name="_5f_BD_5f_NewLang"><text:span text:style-name="T12">or alleged act, error or omission did not result from the intentional or willful </text:span></text:span><text:bookmark text:name="pg17linenum20"/><text:span text:style-name="_5f_BD_5f_NewLang"><text:span text:style-name="T12">or wanton misconduct of that person.</text:span></text:span></text:p>
        <text:p text:style-name="P12"><text:bookmark text:name="pg17linenum21"/><text:span text:style-name="_5f_BD_5f_NewLang"><text:span text:style-name="T12">ARTICLE VII</text:span></text:span></text:p>
        <text:p text:style-name="P12"><text:bookmark text:name="pg17linenum22"/><text:span text:style-name="_5f_BD_5f_NewLang"><text:span text:style-name="T12">Meetings and Acts of the Commission</text:span></text:span></text:p>
        <text:p text:style-name="P11"><text:bookmark text:name="pg17linenum23"/><text:span text:style-name="_5f_BD_5f_NewLang"><text:span text:style-name="T12">1. The Commission shall meet and take such actions as are consistent </text:span></text:span><text:bookmark text:name="pg17linenum24"/><text:span text:style-name="_5f_BD_5f_NewLang"><text:span text:style-name="T12">with the provisions of this </text:span></text:span><text:span text:style-name="_5f_BD_5f_NewLang"><text:span text:style-name="T12">Compact and the Bylaws.</text:span></text:span></text:p>
        <text:p text:style-name="P11"><text:bookmark text:name="pg17linenum25"/><text:span text:style-name="_5f_BD_5f_NewLang"><text:span text:style-name="T12">2. Each Member of the Commission shall have the right and power to </text:span></text:span><text:bookmark text:name="pg17linenum26"/><text:span text:style-name="_5f_BD_5f_NewLang"><text:span text:style-name="T12">cast a vote to which that Compacting State is entitled and to participate in </text:span></text:span><text:bookmark text:name="pg17linenum27"/><text:span text:style-name="_5f_BD_5f_NewLang"><text:span text:style-name="T12">the business and affairs of the Commission. A Member shall vote in person </text:span></text:span><text:bookmark text:name="pg17linenum28"/><text:span text:style-name="_5f_BD_5f_NewLang"><text:span text:style-name="T12">or by such other means as provided in the Bylaws. The Bylaws may provide </text:span></text:span><text:bookmark text:name="pg17linenum29"/><text:span text:style-name="_5f_BD_5f_NewLang"><text:span text:style-name="T12">for Members’ participation in meetings by telephone or other means of </text:span></text:span><text:bookmark text:name="pg17linenum30"/><text:span text:style-name="_5f_BD_5f_NewLang"><text:span text:style-name="T12">communication.</text:span></text:span></text:p>
        <text:p text:style-name="P11"><text:bookmark text:name="pg17linenum31"/><text:span text:style-name="_5f_BD_5f_NewLang"><text:span text:style-name="T12">3. The Commission shall meet at least once during each calendar year. </text:span></text:span><text:bookmark text:name="pg17linenum32"/><text:span text:style-name="_5f_BD_5f_NewLang"><text:span text:style-name="T12">Additional meetings shall be held as set forth in the Bylaws.</text:span></text:span></text:p>
        <text:p text:style-name="P11"><text:bookmark text:name="pg17linenum33"/><text:span text:style-name="_5f_BD_5f_NewLang"><text:span text:style-name="T12">4. Public notice shall be given of all meetings and all meetings shall be </text:span></text:span><text:bookmark text:name="pg17linenum34"/><text:span text:style-name="_5f_BD_5f_NewLang"><text:span text:style-name="T12">open to the public, except as set forth in the Rules or otherwise provided in </text:span></text:span><text:bookmark text:name="pg17linenum35"/><text:span text:style-name="_5f_BD_5f_NewLang"><text:span text:style-name="T12">the Compact.</text:span></text:span></text:p>
        <text:p text:style-name="P11"><text:bookmark text:name="pg17linenum36"/><text:span text:style-name="_5f_BD_5f_NewLang"><text:span text:style-name="T12">5. The Commission shall promulgate Rules concerning its meetings </text:span></text:span><text:bookmark text:name="pg17linenum37"/><text:span text:style-name="_5f_BD_5f_NewLang"><text:span text:style-name="T12">consistent with the principles contained in the “Government in the Sunshine </text:span></text:span><text:bookmark text:name="pg17linenum38"/><text:span text:style-name="_5f_BD_5f_NewLang"><text:span text:style-name="T12">Act,” 5 U.S.C., § 552b, as may be amended.</text:span></text:span></text:p>
        <text:p text:style-name="P11"><text:bookmark text:name="pg17linenum39"/><text:span text:style-name="_5f_BD_5f_NewLang"><text:span text:style-name="T12">6. The Commission and its committees may close a meeting, or portion </text:span></text:span><text:bookmark text:name="pg17linenum40"/><text:span text:style-name="_5f_BD_5f_NewLang"><text:span text:style-name="T12">thereof, where it determines by majority vote that an open meeting would be </text:span></text:span><text:bookmark text:name="pg17linenum41"/><text:span text:style-name="_5f_BD_5f_NewLang"><text:span text:style-name="T12">likely to:</text:span></text:span></text:p>
        <text:p text:style-name="P11"><text:bookmark text:name="pg17linenum42"/><text:span text:style-name="_5f_BD_5f_NewLang"><text:span text:style-name="T12">a. Relate solely to the Commission’s internal personnel practices and </text:span></text:span><text:bookmark text:name="pg17linenum43"/><text:span text:style-name="_5f_BD_5f_NewLang"><text:span text:style-name="T12">procedures;</text:span></text:span></text:p>
        <text:p text:style-name="P11"><text:bookmark text:name="pg18linenum1"/><text:span text:style-name="_5f_BD_5f_NewLang"><text:span text:style-name="T12">b. Disclose matters specifically exempted from disclosure by federal and </text:span></text:span><text:bookmark text:name="pg18linenum2"/><text:span text:style-name="_5f_BD_5f_NewLang"><text:span text:style-name="T12">State statute;</text:span></text:span></text:p>
        <text:p text:style-name="P11"><text:bookmark text:name="pg18linenum3"/><text:span text:style-name="_5f_BD_5f_NewLang"><text:span text:style-name="T12">c. Disclose trade secrets or commercial or financial information which is </text:span></text:span><text:bookmark text:name="pg18linenum4"/><text:span text:style-name="_5f_BD_5f_NewLang"><text:span text:style-name="T12">privileged or confidential;</text:span></text:span></text:p>
        <text:p text:style-name="P11"><text:bookmark text:name="pg18linenum5"/><text:span text:style-name="_5f_BD_5f_NewLang"><text:span text:style-name="T12">d. Involve accusing a person of a crime, or formally censuring a person;</text:span></text:span></text:p>
        <text:p text:style-name="P11"><text:bookmark text:name="pg18linenum6"/><text:span text:style-name="_5f_BD_5f_NewLang"><text:span text:style-name="T12">e. Disclose information of a personal nature where disclosure would </text:span></text:span><text:bookmark text:name="pg18linenum7"/><text:span text:style-name="_5f_BD_5f_NewLang"><text:span text:style-name="T12">constitute a clearly unwarranted invasion of personal privacy;</text:span></text:span></text:p>
        <text:p text:style-name="P11"><text:bookmark text:name="pg18linenum8"/><text:span text:style-name="_5f_BD_5f_NewLang"><text:span text:style-name="T12">f. Disclose investigative records compiled for law enforcement purposes;</text:span></text:span></text:p>
        <text:p text:style-name="P11"><text:bookmark text:name="pg18linenum9"/><text:span text:style-name="_5f_BD_5f_NewLang"><text:span text:style-name="T12">g. Specifically relate to the Commission’s issuance of a subpoena, or its </text:span></text:span><text:bookmark text:name="pg18linenum10"/><text:span text:style-name="_5f_BD_5f_NewLang"><text:span text:style-name="T12">participation in a civil action or other legal proceeding.</text:span></text:span></text:p>
        <text:p text:style-name="P11"><text:bookmark text:name="pg18linenum11"/><text:span text:style-name="_5f_BD_5f_NewLang"><text:span text:style-name="T7">7. For a meeting, or portion of a meeting, closed pursuant to this </text:span></text:span><text:bookmark text:name="pg18linenum12"/><text:span text:style-name="_5f_BD_5f_NewLang"><text:span text:style-name="T7">provision, the Commission’s legal </text:span></text:span><text:span text:style-name="_5f_BD_5f_NewLang"><text:span text:style-name="T7">counsel or designee shall certify that the </text:span></text:span><text:bookmark text:name="pg18linenum13"/><text:span text:style-name="_5f_BD_5f_NewLang"><text:span text:style-name="T7">meeting may be closed and shall reference each relevant exemptive </text:span></text:span><text:bookmark text:name="pg18linenum14"/><text:span text:style-name="_5f_BD_5f_NewLang"><text:span text:style-name="T7">provision. The Commission shall keep minutes which shall fully and clearly </text:span></text:span><text:bookmark text:name="pg18linenum15"/><text:span text:style-name="_5f_BD_5f_NewLang"><text:span text:style-name="T7">describe all matters discussed in a meeting and shall provide a full and </text:span></text:span><text:bookmark text:name="pg18linenum16"/><text:span text:style-name="_5f_BD_5f_NewLang"><text:span text:style-name="T7">accurate summary of actions taken, and the reasons therefore, including a </text:span></text:span><text:bookmark text:name="pg18linenum17"/><text:span text:style-name="_5f_BD_5f_NewLang"><text:span text:style-name="T7">description of the views expressed and the record of a roll call vote. All </text:span></text:span><text:bookmark text:name="pg18linenum18"/><text:span text:style-name="_5f_BD_5f_NewLang"><text:span text:style-name="T7">documents considered in connection with an action shall be identified in </text:span></text:span><text:bookmark text:name="pg18linenum19"/><text:span text:style-name="_5f_BD_5f_NewLang"><text:span text:style-name="T7">such minutes. All minutes and documents of a closed meeting shall remain </text:span></text:span><text:bookmark text:name="pg18linenum20"/><text:span text:style-name="_5f_BD_5f_NewLang"><text:span text:style-name="T7">under seal, subject to release by a majority vote of the Commission.</text:span></text:span></text:p>
        <text:p text:style-name="P12"><text:bookmark text:name="pg18linenum21"/><text:span text:style-name="_5f_BD_5f_NewLang"><text:span text:style-name="T12">ARTICLE VIII</text:span></text:span></text:p>
        <text:p text:style-name="P12"><text:bookmark text:name="pg18linenum22"/><text:span text:style-name="_5f_BD_5f_NewLang"><text:span text:style-name="T12">Rules and Operating Procedures: Rulemaking</text:span></text:span></text:p>
        <text:p text:style-name="P11"><text:bookmark text:name="pg18linenum23"/><text:span text:style-name="_5f_BD_5f_NewLang"><text:span text:style-name="T12">Functions of the Commission</text:span></text:span></text:p>
        <text:p text:style-name="P11"><text:bookmark text:name="pg18linenum24"/><text:span text:style-name="_5f_BD_5f_NewLang"><text:span text:style-name="T12">Rulemaking functions of the Commission:</text:span></text:span></text:p>
        <text:p text:style-name="P11"><text:bookmark text:name="pg18linenum25"/><text:span text:style-name="_5f_BD_5f_NewLang"><text:span text:style-name="T12">1. Rulemaking Authority.—The Commission shall promulgate </text:span></text:span><text:bookmark text:name="pg18linenum26"/><text:span text:style-name="_5f_BD_5f_NewLang"><text:span text:style-name="T12">reasonable Rules in order to effectively and efficiently achieve the purposes </text:span></text:span><text:bookmark text:name="pg18linenum27"/><text:span text:style-name="_5f_BD_5f_NewLang"><text:span text:style-name="T12">of this Compact. Notwithstanding the foregoing, in the event the </text:span></text:span><text:bookmark text:name="pg18linenum28"/><text:span text:style-name="_5f_BD_5f_NewLang"><text:span text:style-name="T12">Commission exercises its rulemaking authority in a manner that is beyond </text:span></text:span><text:bookmark text:name="pg18linenum29"/><text:span text:style-name="_5f_BD_5f_NewLang"><text:span text:style-name="T12">the scope of the purposes of this Act, or the powers granted hereunder, then </text:span></text:span><text:bookmark text:name="pg18linenum30"/><text:span text:style-name="_5f_BD_5f_NewLang"><text:span text:style-name="T12">such an action by the Commission shall be invalid and have no force or </text:span></text:span><text:bookmark text:name="pg18linenum31"/><text:span text:style-name="_5f_BD_5f_NewLang"><text:span text:style-name="T12">effect.</text:span></text:span></text:p>
        <text:p text:style-name="P11"><text:bookmark text:name="pg18linenum32"/><text:span text:style-name="_5f_BD_5f_NewLang"><text:span text:style-name="T12">2. Rulemaking Procedure.—Rules shall be made pursuant to a </text:span></text:span><text:bookmark text:name="pg18linenum33"/><text:span text:style-name="_5f_BD_5f_NewLang"><text:span text:style-name="T12">rulemaking process that substantially </text:span></text:span><text:soft-page-break/><text:span text:style-name="_5f_BD_5f_NewLang"><text:span text:style-name="T12">conforms to the “Model State </text:span></text:span><text:bookmark text:name="pg18linenum34"/><text:span text:style-name="_5f_BD_5f_NewLang"><text:span text:style-name="T12">Administrative Procedure Act,” of 1981 Act, Uniform Laws Annotated, Vol. </text:span></text:span><text:bookmark text:name="pg18linenum35"/><text:span text:style-name="_5f_BD_5f_NewLang"><text:span text:style-name="T12">15, p.1 (2000) as amended, as may be appropriate to the operations of the </text:span></text:span><text:bookmark text:name="pg18linenum36"/><text:span text:style-name="_5f_BD_5f_NewLang"><text:span text:style-name="T12">Commission.</text:span></text:span></text:p>
        <text:p text:style-name="P11"><text:bookmark text:name="pg18linenum37"/><text:span text:style-name="_5f_BD_5f_NewLang"><text:span text:style-name="T12">3. Effective Date — All Rules and amendments, thereto, shall become </text:span></text:span><text:bookmark text:name="pg18linenum38"/><text:span text:style-name="_5f_BD_5f_NewLang"><text:span text:style-name="T12">effective as of the date specified in each Rule, operating procedure or </text:span></text:span><text:bookmark text:name="pg18linenum39"/><text:span text:style-name="_5f_BD_5f_NewLang"><text:span text:style-name="T12">amendment.</text:span></text:span></text:p>
        <text:p text:style-name="P11"><text:bookmark text:name="pg18linenum40"/><text:span text:style-name="_5f_BD_5f_NewLang"><text:span text:style-name="T12">4. Not later than thirty (30) days after a Rule is promulgated, any person </text:span></text:span><text:bookmark text:name="pg18linenum41"/><text:span text:style-name="_5f_BD_5f_NewLang"><text:span text:style-name="T12">may file a petition for judicial review of the Rule; provided that the filing of </text:span></text:span><text:bookmark text:name="pg18linenum42"/><text:span text:style-name="_5f_BD_5f_NewLang"><text:span text:style-name="T12">such a petition shall not stay or otherwise prevent the Rule from becoming </text:span></text:span><text:bookmark text:name="pg18linenum43"/><text:span text:style-name="_5f_BD_5f_NewLang"><text:span text:style-name="T12">effective unless the court finds that the Petitioner has a substantial </text:span></text:span><text:bookmark text:name="pg19linenum1"/><text:span text:style-name="_5f_BD_5f_NewLang"><text:span text:style-name="T12">likelihood </text:span></text:span><text:span text:style-name="_5f_BD_5f_NewLang"><text:span text:style-name="T12">of success. The court shall give deference to the actions of the </text:span></text:span><text:bookmark text:name="pg19linenum2"/><text:span text:style-name="_5f_BD_5f_NewLang"><text:span text:style-name="T12">Commission consistent with applicable law and shall not find the Rule to be </text:span></text:span><text:bookmark text:name="pg19linenum3"/><text:span text:style-name="_5f_BD_5f_NewLang"><text:span text:style-name="T12">unlawful if the Rule represents a reasonable exercise of the Commission’s </text:span></text:span><text:bookmark text:name="pg19linenum4"/><text:span text:style-name="_5f_BD_5f_NewLang"><text:span text:style-name="T12">authority.</text:span></text:span></text:p>
        <text:p text:style-name="P12"><text:bookmark text:name="pg19linenum5"/><text:span text:style-name="_5f_BD_5f_NewLang"><text:span text:style-name="T12">ARTICLE IX</text:span></text:span></text:p>
        <text:p text:style-name="P12"><text:bookmark text:name="pg19linenum6"/><text:span text:style-name="_5f_BD_5f_NewLang"><text:span text:style-name="T12">Commission Records and Enforcement</text:span></text:span></text:p>
        <text:p text:style-name="P11"><text:bookmark text:name="pg19linenum7"/><text:span text:style-name="_5f_BD_5f_NewLang"><text:span text:style-name="T7">1. The Commission shall promulgate Rules establishing conditions and </text:span></text:span><text:bookmark text:name="pg19linenum8"/><text:span text:style-name="_5f_BD_5f_NewLang"><text:span text:style-name="T7">procedures for public inspection and copying of its information and official </text:span></text:span><text:bookmark text:name="pg19linenum9"/><text:span text:style-name="_5f_BD_5f_NewLang"><text:span text:style-name="T7">records, except such information and records involving the privacy of </text:span></text:span><text:bookmark text:name="pg19linenum10"/><text:span text:style-name="_5f_BD_5f_NewLang"><text:span text:style-name="T7">individuals, insurers, insureds or Surplus Lines Licensee trade secrets. State </text:span></text:span><text:bookmark text:name="pg19linenum11"/><text:span text:style-name="_5f_BD_5f_NewLang"><text:span text:style-name="T7">Transaction Documentation and Clearinghouse Transaction Data collected </text:span></text:span><text:bookmark text:name="pg19linenum12"/><text:span text:style-name="_5f_BD_5f_NewLang"><text:span text:style-name="T7">by the Clearinghouse shall be used for only those purposes expressed in or</text:span></text:span><text:bookmark text:name="pg19linenum13"/><text:span text:style-name="_5f_BD_5f_NewLang"><text:span text:style-name="T7"> reasonably implied under the provisions of this Compact and the </text:span></text:span><text:bookmark text:name="pg19linenum14"/><text:span text:style-name="_5f_BD_5f_NewLang"><text:span text:style-name="T7">Commission shall afford this data the broadest protections as permitted by </text:span></text:span><text:bookmark text:name="pg19linenum15"/><text:span text:style-name="_5f_BD_5f_NewLang"><text:span text:style-name="T7">any applicable law for proprietary information, trade secrets or personal </text:span></text:span><text:bookmark text:name="pg19linenum16"/><text:span text:style-name="_5f_BD_5f_NewLang"><text:span text:style-name="T7">data. The Commission may promulgate additional Rules under which it may </text:span></text:span><text:bookmark text:name="pg19linenum17"/><text:span text:style-name="_5f_BD_5f_NewLang"><text:span text:style-name="T7">make available to federal and State agencies, including law enforcement </text:span></text:span><text:bookmark text:name="pg19linenum18"/><text:span text:style-name="_5f_BD_5f_NewLang"><text:span text:style-name="T7">agencies, records and information otherwise exempt from disclosure, and </text:span></text:span><text:bookmark text:name="pg19linenum19"/><text:span text:style-name="_5f_BD_5f_NewLang"><text:span text:style-name="T7">may enter into agreements with such agencies to receive or exchange </text:span></text:span><text:bookmark text:name="pg19linenum20"/><text:span text:style-name="_5f_BD_5f_NewLang"><text:span text:style-name="T7">information or records subject to nondisclosure and confidentiality </text:span></text:span><text:bookmark text:name="pg19linenum21"/><text:span text:style-name="_5f_BD_5f_NewLang"><text:span text:style-name="T7">provisions.</text:span></text:span></text:p>
        <text:p text:style-name="P11"><text:bookmark text:name="pg19linenum22"/><text:span text:style-name="_5f_BD_5f_NewLang"><text:span text:style-name="T12">2. Except as to privileged records, data and information, the laws of any </text:span></text:span><text:bookmark text:name="pg19linenum23"/><text:span text:style-name="_5f_BD_5f_NewLang"><text:span text:style-name="T12">Compacting State pertaining to confidentiality or nondisclosure shall not </text:span></text:span><text:bookmark text:name="pg19linenum24"/><text:span text:style-name="_5f_BD_5f_NewLang"><text:span text:style-name="T12">relieve any Compacting State Member of the duty to disclose any relevant </text:span></text:span><text:bookmark text:name="pg19linenum25"/><text:span text:style-name="_5f_BD_5f_NewLang"><text:span text:style-name="T12">records, data or information to the Commission; provided that disclosure to </text:span></text:span><text:bookmark text:name="pg19linenum26"/><text:span text:style-name="_5f_BD_5f_NewLang"><text:span text:style-name="T12">the Commission shall not be deemed to waive or otherwise affect any </text:span></text:span><text:bookmark text:name="pg19linenum27"/><text:span text:style-name="_5f_BD_5f_NewLang"><text:span text:style-name="T12">confidentiality requirement, and further provided that, except as otherwise </text:span></text:span><text:bookmark text:name="pg19linenum28"/><text:span text:style-name="_5f_BD_5f_NewLang"><text:span text:style-name="T12">expressly provided in this Act, the Commission shall not be subject to the </text:span></text:span><text:bookmark text:name="pg19linenum29"/><text:span text:style-name="_5f_BD_5f_NewLang"><text:span text:style-name="T12">Compacting State’s laws pertaining to confidentiality and nondisclosure </text:span></text:span><text:bookmark text:name="pg19linenum30"/><text:span text:style-name="_5f_BD_5f_NewLang"><text:span text:style-name="T12">with respect to records, data and information in its possession. Confidential </text:span></text:span><text:bookmark text:name="pg19linenum31"/><text:span text:style-name="_5f_BD_5f_NewLang"><text:span text:style-name="T12">information of the Commission shall remain confidential after such </text:span></text:span><text:bookmark text:name="pg19linenum32"/><text:span text:style-name="_5f_BD_5f_NewLang"><text:span text:style-name="T12">information is provided to any Member, and the Commission shall </text:span></text:span><text:span text:style-name="_5f_BD_5f_NewLang"><text:span text:style-name="T12">maintain </text:span></text:span><text:bookmark text:name="pg19linenum33"/><text:span text:style-name="_5f_BD_5f_NewLang"><text:span text:style-name="T12">the confidentiality of any information provided by a member that is </text:span></text:span><text:bookmark text:name="pg19linenum34"/><text:span text:style-name="_5f_BD_5f_NewLang"><text:span text:style-name="T12">confidential under that Member’s State Law.</text:span></text:span></text:p>
        <text:p text:style-name="P11"><text:bookmark text:name="pg19linenum35"/><text:span text:style-name="_5f_BD_5f_NewLang"><text:span text:style-name="T12">3. The Commission shall monitor Compacting States for compliance with </text:span></text:span><text:bookmark text:name="pg19linenum36"/><text:span text:style-name="_5f_BD_5f_NewLang"><text:span text:style-name="T12">duly adopted Bylaws and Rules. The Commission shall notify any non-</text:span></text:span><text:bookmark text:name="pg19linenum37"/><text:span text:style-name="_5f_BD_5f_NewLang"><text:span text:style-name="T12">complying Compacting State in writing of its noncompliance with </text:span></text:span><text:bookmark text:name="pg19linenum38"/><text:span text:style-name="_5f_BD_5f_NewLang"><text:span text:style-name="T12">Commission Bylaws or Rules. If a non-complying Compacting State fails to </text:span></text:span><text:bookmark text:name="pg19linenum39"/><text:span text:style-name="_5f_BD_5f_NewLang"><text:span text:style-name="T12">remedy its noncompliance within the time specified in the notice of </text:span></text:span><text:bookmark text:name="pg19linenum40"/><text:span text:style-name="_5f_BD_5f_NewLang"><text:span text:style-name="T12">noncompliance, the Compacting State shall be deemed to be in default as set </text:span></text:span><text:bookmark text:name="pg19linenum41"/><text:span text:style-name="_5f_BD_5f_NewLang"><text:span text:style-name="T12">forth in Article XIV.</text:span></text:span></text:p>
        <text:p text:style-name="P12"><text:bookmark text:name="pg19linenum42"/><text:span text:style-name="_5f_BD_5f_NewLang"><text:span text:style-name="T12"><text:s/>ARTICLE X</text:span></text:span></text:p>
        <text:p text:style-name="P12"><text:bookmark text:name="pg19linenum43"/><text:span text:style-name="_5f_BD_5f_NewLang"><text:span text:style-name="T12"><text:s/>Dispute Resolution</text:span></text:span></text:p>
        <text:p text:style-name="P11"><text:bookmark text:name="pg20linenum1"/><text:span text:style-name="_5f_BD_5f_NewLang"><text:span text:style-name="T12">1. Before a Member may bring an action in a court of competent </text:span></text:span><text:bookmark text:name="pg20linenum2"/><text:span text:style-name="_5f_BD_5f_NewLang"><text:span text:style-name="T12">jurisdiction for violation of any provision, standard or requirement of the </text:span></text:span><text:bookmark text:name="pg20linenum3"/><text:span text:style-name="_5f_BD_5f_NewLang"><text:span text:style-name="T12">Compact, the Commission shall attempt, upon the request of a Member, to </text:span></text:span><text:bookmark text:name="pg20linenum4"/><text:span text:style-name="_5f_BD_5f_NewLang"><text:span text:style-name="T12">resolve any disputes or other issues that are subject to this Compact and </text:span></text:span><text:bookmark text:name="pg20linenum5"/><text:span text:style-name="_5f_BD_5f_NewLang"><text:span text:style-name="T12">which may arise between two or more Compacting States, Contracting States </text:span></text:span><text:bookmark text:name="pg20linenum6"/><text:span text:style-name="_5f_BD_5f_NewLang"><text:span text:style-name="T12">or Non-Compacting States, and the Commission shall promulgate a Rule </text:span></text:span><text:bookmark text:name="pg20linenum7"/><text:span text:style-name="_5f_BD_5f_NewLang"><text:span text:style-name="T12">providing alternative dispute resolution procedures for such disputes.</text:span></text:span></text:p>
        <text:p text:style-name="P11"><text:bookmark text:name="pg20linenum8"/><text:span text:style-name="_5f_BD_5f_NewLang"><text:span text:style-name="T12">2. The Commission shall also provide alternative dispute resolution </text:span></text:span><text:bookmark text:name="pg20linenum9"/><text:span text:style-name="_5f_BD_5f_NewLang"><text:span text:style-name="T12">procedures to resolve any disputes between insureds or Surplus Lines </text:span></text:span><text:bookmark text:name="pg20linenum10"/><text:span text:style-name="_5f_BD_5f_NewLang"><text:span text:style-name="T12">Licensees concerning a tax calculation or allocation or related issues which </text:span></text:span><text:bookmark text:name="pg20linenum11"/><text:span text:style-name="_5f_BD_5f_NewLang"><text:span text:style-name="T12">are the subject of this Compact.</text:span></text:span></text:p>
        <text:p text:style-name="P11"><text:bookmark text:name="pg20linenum12"/><text:soft-page-break/><text:span text:style-name="_5f_BD_5f_NewLang"><text:span text:style-name="T12">3. Any alternative dispute resolution procedures shall be utilized in </text:span></text:span><text:bookmark text:name="pg20linenum13"/><text:span text:style-name="_5f_BD_5f_NewLang"><text:span text:style-name="T12">circumstances where a dispute arises as to which State constitutes the Home </text:span></text:span><text:bookmark text:name="pg20linenum14"/><text:span text:style-name="_5f_BD_5f_NewLang"><text:span text:style-name="T12">State.</text:span></text:span></text:p>
        <text:p text:style-name="P12"><text:bookmark text:name="pg20linenum15"/><text:span text:style-name="_5f_BD_5f_NewLang"><text:span text:style-name="T12">ARTICLE XI</text:span></text:span></text:p>
        <text:p text:style-name="P12"><text:bookmark text:name="pg20linenum16"/><text:span text:style-name="_5f_BD_5f_NewLang"><text:span text:style-name="T12">Review of Commission Decisions</text:span></text:span></text:p>
        <text:p text:style-name="P11"><text:bookmark text:name="pg20linenum17"/><text:span text:style-name="_5f_BD_5f_NewLang"><text:span text:style-name="T12">Regarding Commission decisions:</text:span></text:span></text:p>
        <text:p text:style-name="P11"><text:bookmark text:name="pg20linenum18"/><text:span text:style-name="_5f_BD_5f_NewLang"><text:span text:style-name="T12">1. Except as necessary for promulgating Rules to fulfill the purposes of </text:span></text:span><text:bookmark text:name="pg20linenum19"/><text:span text:style-name="_5f_BD_5f_NewLang"><text:span text:style-name="T12">this Compact, the </text:span></text:span><text:span text:style-name="_5f_BD_5f_NewLang"><text:span text:style-name="T12">Commission shall not have authority to otherwise regulate </text:span></text:span><text:bookmark text:name="pg20linenum20"/><text:span text:style-name="_5f_BD_5f_NewLang"><text:span text:style-name="T12">insurance in the Compacting States.</text:span></text:span></text:p>
        <text:p text:style-name="P11"><text:bookmark text:name="pg20linenum21"/><text:span text:style-name="_5f_BD_5f_NewLang"><text:span text:style-name="T12">2. Not later than thirty (30) days after the Commission has given notice </text:span></text:span><text:bookmark text:name="pg20linenum22"/><text:span text:style-name="_5f_BD_5f_NewLang"><text:span text:style-name="T12">of any Rule or Allocation Formula, any third party filer or Compacting </text:span></text:span><text:bookmark text:name="pg20linenum23"/><text:span text:style-name="_5f_BD_5f_NewLang"><text:span text:style-name="T12">State may appeal the determination to a review panel appointed by the </text:span></text:span><text:bookmark text:name="pg20linenum24"/><text:span text:style-name="_5f_BD_5f_NewLang"><text:span text:style-name="T12">Commission. The Commission shall promulgate Rules to establish </text:span></text:span><text:bookmark text:name="pg20linenum25"/><text:span text:style-name="_5f_BD_5f_NewLang"><text:span text:style-name="T12">procedures for appointing such review panels and provide for notice and </text:span></text:span><text:bookmark text:name="pg20linenum26"/><text:span text:style-name="_5f_BD_5f_NewLang"><text:span text:style-name="T12">hearing. An allegation that the Commission, in making compliance or tax </text:span></text:span><text:bookmark text:name="pg20linenum27"/><text:span text:style-name="_5f_BD_5f_NewLang"><text:span text:style-name="T12">determinations acted arbitrarily, capriciously, or in a manner that is an </text:span></text:span><text:bookmark text:name="pg20linenum28"/><text:span text:style-name="_5f_BD_5f_NewLang"><text:span text:style-name="T12">abuse of discretion or otherwise not in accordance with the law, is subject to </text:span></text:span><text:bookmark text:name="pg20linenum29"/><text:span text:style-name="_5f_BD_5f_NewLang"><text:span text:style-name="T12">judicial review in accordance with Article III, Section 6.</text:span></text:span></text:p>
        <text:p text:style-name="P11"><text:bookmark text:name="pg20linenum30"/><text:span text:style-name="_5f_BD_5f_NewLang"><text:span text:style-name="T13">3. The Commission shall have authority to monitor, review and </text:span></text:span><text:bookmark text:name="pg20linenum31"/><text:span text:style-name="_5f_BD_5f_NewLang"><text:span text:style-name="T13">reconsider Commission decisions upon a finding that the determinations or </text:span></text:span><text:bookmark text:name="pg20linenum32"/><text:span text:style-name="_5f_BD_5f_NewLang"><text:span text:style-name="T13">allocations do not meet the relevant Rule. Where appropriate, the </text:span></text:span><text:bookmark text:name="pg20linenum33"/><text:span text:style-name="_5f_BD_5f_NewLang"><text:span text:style-name="T13">Commission may withdraw or modify its determination or allocation after </text:span></text:span><text:bookmark text:name="pg20linenum34"/><text:span text:style-name="_5f_BD_5f_NewLang"><text:span text:style-name="T13">proper notice and hearing, subject to the appeal process in Section 2 above.</text:span></text:span></text:p>
        <text:p text:style-name="P12"><text:bookmark text:name="pg20linenum36"/><text:span text:style-name="_5f_BD_5f_NewLang"><text:span text:style-name="T12"><text:s/>ARTICLE XII</text:span></text:span></text:p>
        <text:p text:style-name="P12"><text:bookmark text:name="pg20linenum37"/><text:span text:style-name="_5f_BD_5f_NewLang"><text:span text:style-name="T12">Finance</text:span></text:span></text:p>
        <text:p text:style-name="P11"><text:bookmark text:name="pg20linenum38"/><text:span text:style-name="_5f_BD_5f_NewLang"><text:span text:style-name="T12">1. The Commission shall pay or provide for the payment of the </text:span></text:span><text:bookmark text:name="pg20linenum39"/><text:span text:style-name="_5f_BD_5f_NewLang"><text:span text:style-name="T12">reasonable expenses of its establishment and organization. To fund the cost </text:span></text:span><text:bookmark text:name="pg20linenum40"/><text:span text:style-name="_5f_BD_5f_NewLang"><text:span text:style-name="T12">of its initial operations the Commission may accept contributions, grants, </text:span></text:span><text:bookmark text:name="pg20linenum41"/><text:span text:style-name="_5f_BD_5f_NewLang"><text:span text:style-name="T12">and other forms of funding from the State stamping offices, Compacting </text:span></text:span><text:bookmark text:name="pg20linenum42"/><text:span text:style-name="_5f_BD_5f_NewLang"><text:span text:style-name="T12">States and other sources.</text:span></text:span></text:p>
        <text:p text:style-name="P11"><text:bookmark text:name="pg20linenum43"/><text:span text:style-name="_5f_BD_5f_NewLang"><text:span text:style-name="T12">2. The Commission shall collect a fee payable by the insured directly or </text:span></text:span><text:bookmark text:name="pg21linenum1"/><text:span text:style-name="_5f_BD_5f_NewLang"><text:span text:style-name="T12">through a Surplus Lines Licensee on each transaction processed through </text:span></text:span><text:bookmark text:name="pg21linenum2"/><text:span text:style-name="_5f_BD_5f_NewLang"><text:span text:style-name="T12">the Compact Clearinghouse, to cover the cost of the operations and activities </text:span></text:span><text:bookmark text:name="pg21linenum3"/><text:span text:style-name="_5f_BD_5f_NewLang"><text:span text:style-name="T12">of the Commission and its staff in a total amount sufficient to cover the </text:span></text:span><text:bookmark text:name="pg21linenum4"/><text:span text:style-name="_5f_BD_5f_NewLang"><text:span text:style-name="T12">Commission’s annual budget.</text:span></text:span></text:p>
        <text:p text:style-name="P11"><text:bookmark text:name="pg21linenum5"/><text:span text:style-name="_5f_BD_5f_NewLang"><text:span text:style-name="T12">3. The Commission’s budget for a fiscal year shall not be approved until </text:span></text:span><text:bookmark text:name="pg21linenum6"/><text:span text:style-name="_5f_BD_5f_NewLang"><text:span text:style-name="T12">it has been subject to notice and comment as set forth in Article VIII of this </text:span></text:span><text:bookmark text:name="pg21linenum7"/><text:span text:style-name="_5f_BD_5f_NewLang"><text:span text:style-name="T12">Compact.</text:span></text:span></text:p>
        <text:p text:style-name="P11"><text:bookmark text:name="pg21linenum8"/><text:span text:style-name="_5f_BD_5f_NewLang"><text:span text:style-name="T12">4. The Commission shall be regarded as performing essential </text:span></text:span><text:bookmark text:name="pg21linenum9"/><text:span text:style-name="_5f_BD_5f_NewLang"><text:span text:style-name="T12">governmental functions in exercising such powers and functions and in </text:span></text:span><text:bookmark text:name="pg21linenum10"/><text:span text:style-name="_5f_BD_5f_NewLang"><text:span text:style-name="T12">carrying out the provisions of this Compact and of any law relating thereto, </text:span></text:span><text:bookmark text:name="pg21linenum11"/><text:span text:style-name="_5f_BD_5f_NewLang"><text:span text:style-name="T12">and shall not be required to pay any taxes or assessments of any character, </text:span></text:span><text:bookmark text:name="pg21linenum12"/><text:span text:style-name="_5f_BD_5f_NewLang"><text:span text:style-name="T12">levied by any State or political subdivision thereof, upon any of the property </text:span></text:span><text:bookmark text:name="pg21linenum13"/><text:span text:style-name="_5f_BD_5f_NewLang"><text:span text:style-name="T12">used by it for such purposes, or any income or revenue therefrom, including </text:span></text:span><text:bookmark text:name="pg21linenum14"/><text:span text:style-name="_5f_BD_5f_NewLang"><text:span text:style-name="T12">any profit from a sale or exchange.</text:span></text:span></text:p>
        <text:p text:style-name="P11"><text:bookmark text:name="pg21linenum15"/><text:span text:style-name="_5f_BD_5f_NewLang"><text:span text:style-name="T12">5. The Commission shall keep complete and accurate accounts of all its </text:span></text:span><text:bookmark text:name="pg21linenum16"/><text:span text:style-name="_5f_BD_5f_NewLang"><text:span text:style-name="T12">internal receipts, including grants and donations, and disbursements for all </text:span></text:span><text:bookmark text:name="pg21linenum17"/><text:span text:style-name="_5f_BD_5f_NewLang"><text:span text:style-name="T12">funds under its control. The internal financial accounts of the Commission </text:span></text:span><text:bookmark text:name="pg21linenum18"/><text:span text:style-name="_5f_BD_5f_NewLang"><text:span text:style-name="T12">shall be subject to the accounting procedures established under its Bylaws. </text:span></text:span><text:bookmark text:name="pg21linenum19"/><text:span text:style-name="_5f_BD_5f_NewLang"><text:span text:style-name="T12">The financial accounts and reports including the system of internal controls </text:span></text:span><text:bookmark text:name="pg21linenum20"/><text:span text:style-name="_5f_BD_5f_NewLang"><text:span text:style-name="T12">and procedures of the Commission shall be audited annually by an </text:span></text:span><text:bookmark text:name="pg21linenum21"/><text:span text:style-name="_5f_BD_5f_NewLang"><text:span text:style-name="T12">independent certified public accountant. Upon the determination of the </text:span></text:span><text:bookmark text:name="pg21linenum22"/><text:span text:style-name="_5f_BD_5f_NewLang"><text:span text:style-name="T12">Commission, but not less frequently than every three (3) years, the review of </text:span></text:span><text:bookmark text:name="pg21linenum23"/><text:span text:style-name="_5f_BD_5f_NewLang"><text:span text:style-name="T12">the independent auditor shall include a management and performance audit </text:span></text:span><text:bookmark text:name="pg21linenum24"/><text:span text:style-name="_5f_BD_5f_NewLang"><text:span text:style-name="T12">of the Commission. The Commission shall make an annual report to the </text:span></text:span><text:bookmark text:name="pg21linenum25"/><text:span text:style-name="_5f_BD_5f_NewLang"><text:span text:style-name="T12">Governor and legislature of the Compacting States, which shall include a </text:span></text:span><text:bookmark text:name="pg21linenum26"/><text:span text:style-name="_5f_BD_5f_NewLang"><text:span text:style-name="T12">report of the independent audit. The Commission’s internal accounts shall </text:span></text:span><text:bookmark text:name="pg21linenum27"/><text:span text:style-name="_5f_BD_5f_NewLang"><text:span text:style-name="T12">not be confidential and such materials may be shared with the </text:span></text:span><text:bookmark text:name="pg21linenum28"/><text:span text:style-name="_5f_BD_5f_NewLang"><text:span text:style-name="T12">Commissioner, the controller, or the stamping office of any Compacting </text:span></text:span><text:bookmark text:name="pg21linenum29"/><text:span text:style-name="_5f_BD_5f_NewLang"><text:span text:style-name="T12">State upon request provided, however, that any work papers related to any </text:span></text:span><text:bookmark text:name="pg21linenum30"/><text:span text:style-name="_5f_BD_5f_NewLang"><text:span text:style-name="T12">internal or independent audit and any information regarding the privacy of </text:span></text:span><text:bookmark text:name="pg21linenum31"/><text:span text:style-name="_5f_BD_5f_NewLang"><text:span text:style-name="T12">individuals, and licensees’ and insurers’ proprietary information, including </text:span></text:span><text:bookmark text:name="pg21linenum32"/><text:span text:style-name="_5f_BD_5f_NewLang"><text:span text:style-name="T12">trade secrets, shall remain confidential.</text:span></text:span></text:p>
        <text:p text:style-name="P11"><text:bookmark text:name="pg21linenum33"/><text:span text:style-name="_5f_BD_5f_NewLang"><text:span text:style-name="T12">6. No Compacting State shall have any claim to or ownership of any </text:span></text:span><text:bookmark text:name="pg21linenum34"/><text:span text:style-name="_5f_BD_5f_NewLang"><text:span text:style-name="T12">property held by or vested in the </text:span></text:span><text:soft-page-break/><text:span text:style-name="_5f_BD_5f_NewLang"><text:span text:style-name="T12">Commission or to any Commission funds </text:span></text:span><text:bookmark text:name="pg21linenum35"/><text:span text:style-name="_5f_BD_5f_NewLang"><text:span text:style-name="T12">held pursuant to the provisions of this Compact.</text:span></text:span></text:p>
        <text:p text:style-name="P11"><text:bookmark text:name="pg21linenum36"/><text:span text:style-name="_5f_BD_5f_NewLang"><text:span text:style-name="T12">7. The Commission shall not make any political contributions to </text:span></text:span><text:bookmark text:name="pg21linenum37"/><text:span text:style-name="_5f_BD_5f_NewLang"><text:span text:style-name="T12">candidates for elected office, elected officials, political parties nor political </text:span></text:span><text:bookmark text:name="pg21linenum38"/><text:span text:style-name="_5f_BD_5f_NewLang"><text:span text:style-name="T12">action committees. The Commission shall not engage in lobbying except </text:span></text:span><text:bookmark text:name="pg21linenum39"/><text:span text:style-name="_5f_BD_5f_NewLang"><text:span text:style-name="T12">with respect to changes to this Compact.</text:span></text:span></text:p>
        <text:p text:style-name="P12"><text:bookmark text:name="pg21linenum40"/><text:span text:style-name="_5f_BD_5f_NewLang"><text:span text:style-name="T12">ARTICLE XIII</text:span></text:span></text:p>
        <text:p text:style-name="P12"><text:bookmark text:name="pg21linenum41"/><text:span text:style-name="_5f_BD_5f_NewLang"><text:span text:style-name="T12">Compacting States, Effective Date and Amendment</text:span></text:span></text:p>
        <text:p text:style-name="P11"><text:bookmark text:name="pg21linenum42"/><text:span text:style-name="_5f_BD_5f_NewLang"><text:span text:style-name="T12">1. Any State is eligible to become a Compacting State.</text:span></text:span></text:p>
        <text:p text:style-name="P11"><text:bookmark text:name="pg21linenum43"/><text:span text:style-name="_5f_BD_5f_NewLang"><text:span text:style-name="T7">2. The Compact shall become effective and binding upon legislative </text:span></text:span><text:bookmark text:name="pg22linenum1"/><text:span text:style-name="_5f_BD_5f_NewLang"><text:span text:style-name="T7">enactment of the Compact into law by two (2) Compacting States, provided </text:span></text:span><text:bookmark text:name="pg22linenum2"/><text:span text:style-name="_5f_BD_5f_NewLang"><text:span text:style-name="T7">the Commission shall become effective for purposes of adopting Rules, and </text:span></text:span><text:bookmark text:name="pg22linenum3"/><text:span text:style-name="_5f_BD_5f_NewLang"><text:span text:style-name="T7">creating the Clearinghouse when there are a total of ten (10) Compacting </text:span></text:span><text:bookmark text:name="pg22linenum4"/><text:span text:style-name="_5f_BD_5f_NewLang"><text:span text:style-name="T7">States and Contracting States or, alternatively, when there are Compacting </text:span></text:span><text:bookmark text:name="pg22linenum5"/><text:span text:style-name="_5f_BD_5f_NewLang"><text:span text:style-name="T7">States and Contracting States representing greater than forty percent (40%) </text:span></text:span><text:bookmark text:name="pg22linenum6"/><text:span text:style-name="_5f_BD_5f_NewLang"><text:span text:style-name="T7">of the Surplus Lines Insurance premium volume based on records of the </text:span></text:span><text:bookmark text:name="pg22linenum7"/><text:span text:style-name="_5f_BD_5f_NewLang"><text:span text:style-name="T7">percentage of Surplus Lines Insurance premium set forth in Appendix A </text:span></text:span><text:bookmark text:name="pg22linenum8"/><text:span text:style-name="_5f_BD_5f_NewLang"><text:span text:style-name="T7">hereto. Thereafter, it shall become effective and binding as to any other </text:span></text:span><text:bookmark text:name="pg22linenum9"/><text:span text:style-name="_5f_BD_5f_NewLang"><text:span text:style-name="T7">Compacting State upon enactment of the Compact into law by that State. </text:span></text:span><text:bookmark text:name="pg22linenum10"/><text:span text:style-name="_5f_BD_5f_NewLang"><text:span text:style-name="T7">Notwithstanding the foregoing, the Clearinghouse operations and the duty </text:span></text:span><text:bookmark text:name="pg22linenum11"/><text:span text:style-name="_5f_BD_5f_NewLang"><text:span text:style-name="T7">to report Clearinghouse Transaction Data shall begin on the first January </text:span></text:span><text:bookmark text:name="pg22linenum12"/><text:span text:style-name="_5f_BD_5f_NewLang"><text:span text:style-name="T7">1st or July 1st following the first anniversary of the Commission effective </text:span></text:span><text:bookmark text:name="pg22linenum13"/><text:span text:style-name="_5f_BD_5f_NewLang"><text:span text:style-name="T7">date. For States which join the Compact subsequent to the effective date, a </text:span></text:span><text:bookmark text:name="pg22linenum14"/><text:span text:style-name="_5f_BD_5f_NewLang"><text:span text:style-name="T7">start date for reporting Clearinghouse Transaction Data shall be set by the </text:span></text:span><text:bookmark text:name="pg22linenum15"/><text:span text:style-name="_5f_BD_5f_NewLang"><text:span text:style-name="T7">Commission provided Surplus Lines Licensees and all other interested </text:span></text:span><text:bookmark text:name="pg22linenum16"/><text:span text:style-name="_5f_BD_5f_NewLang"><text:span text:style-name="T7">parties receive not less than 90 days advance notice.</text:span></text:span></text:p>
        <text:p text:style-name="P11"><text:bookmark text:name="pg22linenum17"/><text:span text:style-name="_5f_BD_5f_NewLang"><text:span text:style-name="T12">3. Amendments to the Compact may be proposed by the Commission for </text:span></text:span><text:bookmark text:name="pg22linenum18"/><text:span text:style-name="_5f_BD_5f_NewLang"><text:span text:style-name="T12">enactment by the Compacting States. No amendment shall become effective </text:span></text:span><text:bookmark text:name="pg22linenum19"/><text:span text:style-name="_5f_BD_5f_NewLang"><text:span text:style-name="T12">and binding upon the Commission and the Compacting States unless and </text:span></text:span><text:bookmark text:name="pg22linenum20"/><text:span text:style-name="_5f_BD_5f_NewLang"><text:span text:style-name="T12">until all Compacting States enact the amendment into law.</text:span></text:span></text:p>
        <text:p text:style-name="P12"><text:bookmark text:name="pg22linenum21"/><text:span text:style-name="_5f_BD_5f_NewLang"><text:span text:style-name="T12"><text:s/>ARTICLE XIV</text:span></text:span></text:p>
        <text:p text:style-name="P12"><text:bookmark text:name="pg22linenum22"/><text:span text:style-name="_5f_BD_5f_NewLang"><text:span text:style-name="T12">Withdrawal, Default and Termination</text:span></text:span></text:p>
        <text:p text:style-name="P11"><text:bookmark text:name="pg22linenum23"/><text:span text:style-name="_5f_BD_5f_NewLang"><text:span text:style-name="T12">1. Withdrawal</text:span></text:span></text:p>
        <text:p text:style-name="P11"><text:bookmark text:name="pg22linenum24"/><text:span text:style-name="_5f_BD_5f_NewLang"><text:span text:style-name="T12">a. Once effective, the Compact shall continue in force and remain </text:span></text:span><text:bookmark text:name="pg22linenum25"/><text:span text:style-name="_5f_BD_5f_NewLang"><text:span text:style-name="T12">binding upon each and every Compacting State, provided that a Compacting </text:span></text:span><text:bookmark text:name="pg22linenum26"/><text:span text:style-name="_5f_BD_5f_NewLang"><text:span text:style-name="T12">State may withdraw from the Compact ("Withdrawing State") by enacting a </text:span></text:span><text:bookmark text:name="pg22linenum27"/><text:span text:style-name="_5f_BD_5f_NewLang"><text:span text:style-name="T12">statute specifically repealing the statute which enacted the Compact into </text:span></text:span><text:bookmark text:name="pg22linenum28"/><text:span text:style-name="_5f_BD_5f_NewLang"><text:span text:style-name="T12">law.</text:span></text:span></text:p>
        <text:p text:style-name="P11"><text:bookmark text:name="pg22linenum29"/><text:span text:style-name="_5f_BD_5f_NewLang"><text:span text:style-name="T12">b. The effective date of withdrawal is the effective date of the repealing </text:span></text:span><text:bookmark text:name="pg22linenum30"/><text:span text:style-name="_5f_BD_5f_NewLang"><text:span text:style-name="T12">statute. However, the withdrawal shall not apply to any tax or compliance </text:span></text:span><text:bookmark text:name="pg22linenum31"/><text:span text:style-name="_5f_BD_5f_NewLang"><text:span text:style-name="T12">determinations approved on the date the repealing statute becomes effective, </text:span></text:span><text:bookmark text:name="pg22linenum32"/><text:span text:style-name="_5f_BD_5f_NewLang"><text:span text:style-name="T12">except by mutual agreement of the Commission and the Withdrawing State </text:span></text:span><text:bookmark text:name="pg22linenum33"/><text:span text:style-name="_5f_BD_5f_NewLang"><text:span text:style-name="T12">unless the approval is rescinded by the Commission.</text:span></text:span></text:p>
        <text:p text:style-name="P11"><text:bookmark text:name="pg22linenum34"/><text:span text:style-name="_5f_BD_5f_NewLang"><text:span text:style-name="T12">c. The Member of the Withdrawing State shall immediately notify the </text:span></text:span><text:bookmark text:name="pg22linenum35"/><text:span text:style-name="_5f_BD_5f_NewLang"><text:span text:style-name="T12">Executive Committee of the Commission in writing upon the introduction of </text:span></text:span><text:bookmark text:name="pg22linenum36"/><text:span text:style-name="_5f_BD_5f_NewLang"><text:span text:style-name="T12">legislation repealing this Compact in the Withdrawing State.</text:span></text:span></text:p>
        <text:p text:style-name="P11"><text:bookmark text:name="pg22linenum37"/><text:span text:style-name="_5f_BD_5f_NewLang"><text:span text:style-name="T12">d. The Commission shall notify the other Compacting States of the </text:span></text:span><text:bookmark text:name="pg22linenum38"/><text:span text:style-name="_5f_BD_5f_NewLang"><text:span text:style-name="T12">introduction of such legislation within ten (10) days after its receipt of notice </text:span></text:span><text:bookmark text:name="pg22linenum39"/><text:span text:style-name="_5f_BD_5f_NewLang"><text:span text:style-name="T12">thereof.</text:span></text:span></text:p>
        <text:p text:style-name="P11"><text:bookmark text:name="pg22linenum40"/><text:span text:style-name="_5f_BD_5f_NewLang"><text:span text:style-name="T12">e. The Withdrawing State is responsible for all obligations, duties and </text:span></text:span><text:bookmark text:name="pg22linenum41"/><text:span text:style-name="_5f_BD_5f_NewLang"><text:span text:style-name="T12">liabilities incurred through the effective date of withdrawal, including any </text:span></text:span><text:bookmark text:name="pg22linenum42"/><text:span text:style-name="_5f_BD_5f_NewLang"><text:span text:style-name="T12">obligations, the performance of which extend beyond the effective date of </text:span></text:span><text:bookmark text:name="pg22linenum43"/><text:span text:style-name="_5f_BD_5f_NewLang"><text:span text:style-name="T12">withdrawal. To the extent those obligations may have been released or </text:span></text:span><text:bookmark text:name="pg23linenum1"/><text:span text:style-name="_5f_BD_5f_NewLang"><text:span text:style-name="T12">relinquished by mutual agreement of the Commission and the Withdrawing </text:span></text:span><text:bookmark text:name="pg23linenum2"/><text:span text:style-name="_5f_BD_5f_NewLang"><text:span text:style-name="T12">State, the Commission’s determinations prior to the effective date of </text:span></text:span><text:bookmark text:name="pg23linenum3"/><text:span text:style-name="_5f_BD_5f_NewLang"><text:span text:style-name="T12">withdrawal shall continue to be effective and be given full force and effect in </text:span></text:span><text:bookmark text:name="pg23linenum4"/><text:span text:style-name="_5f_BD_5f_NewLang"><text:span text:style-name="T12">the Withdrawing State, unless formally rescinded by the Commission.</text:span></text:span></text:p>
        <text:p text:style-name="P11"><text:bookmark text:name="pg23linenum5"/><text:span text:style-name="_5f_BD_5f_NewLang"><text:span text:style-name="T12">f. Reinstatement following withdrawal of any Compacting State shall </text:span></text:span><text:bookmark text:name="pg23linenum6"/><text:span text:style-name="_5f_BD_5f_NewLang"><text:span text:style-name="T12">occur upon the effective date of the Withdrawing State reenacting the </text:span></text:span><text:bookmark text:name="pg23linenum7"/><text:span text:style-name="_5f_BD_5f_NewLang"><text:span text:style-name="T12">Compact.</text:span></text:span></text:p>
        <text:p text:style-name="P11"><text:bookmark text:name="pg23linenum8"/><text:span text:style-name="_5f_BD_5f_NewLang"><text:span text:style-name="T12">2. Default</text:span></text:span></text:p>
        <text:p text:style-name="P11"><text:bookmark text:name="pg23linenum9"/><text:span text:style-name="_5f_BD_5f_NewLang"><text:span text:style-name="T7">a. If the Commission determines that any Compacting State has at </text:span></text:span><text:bookmark text:name="pg23linenum10"/><text:span text:style-name="_5f_BD_5f_NewLang"><text:span text:style-name="T7">anytime defaulted ("Defaulting State") in the performance of any of its </text:span></text:span><text:bookmark text:name="pg23linenum11"/><text:span text:style-name="_5f_BD_5f_NewLang"><text:span text:style-name="T7">obligations or responsibilities under this Compact, the Bylaws </text:span></text:span><text:soft-page-break/><text:span text:style-name="_5f_BD_5f_NewLang"><text:span text:style-name="T7">or duly </text:span></text:span><text:bookmark text:name="pg23linenum12"/><text:span text:style-name="_5f_BD_5f_NewLang"><text:span text:style-name="T7">promulgated Rules then after notice and hearing as set forth in the Bylaws, </text:span></text:span><text:bookmark text:name="pg23linenum13"/><text:span text:style-name="_5f_BD_5f_NewLang"><text:span text:style-name="T7">all rights, privileges and benefits conferred by this Compact on the </text:span></text:span><text:bookmark text:name="pg23linenum14"/><text:span text:style-name="_5f_BD_5f_NewLang"><text:span text:style-name="T7">Defaulting State shall be suspended from the effective date of default as </text:span></text:span><text:bookmark text:name="pg23linenum15"/><text:span text:style-name="_5f_BD_5f_NewLang"><text:span text:style-name="T7">fixed by the Commission. The grounds for default include, but are not </text:span></text:span><text:bookmark text:name="pg23linenum16"/><text:span text:style-name="_5f_BD_5f_NewLang"><text:span text:style-name="T7">limited to, failure of a Compacting State to perform its obligations or </text:span></text:span><text:bookmark text:name="pg23linenum17"/><text:span text:style-name="_5f_BD_5f_NewLang"><text:span text:style-name="T7">responsibilities, and any other grounds </text:span></text:span><text:span text:style-name="_5f_BD_5f_NewLang"><text:span text:style-name="T7">designated in Commission Rules. </text:span></text:span><text:bookmark text:name="pg23linenum18"/><text:span text:style-name="_5f_BD_5f_NewLang"><text:span text:style-name="T7">The Commission shall immediately notify the Defaulting State in writing of </text:span></text:span><text:bookmark text:name="pg23linenum19"/><text:span text:style-name="_5f_BD_5f_NewLang"><text:span text:style-name="T7">the Defaulting State’s suspension pending a cure of the default. The </text:span></text:span><text:bookmark text:name="pg23linenum20"/><text:span text:style-name="_5f_BD_5f_NewLang"><text:span text:style-name="T7">Commission shall stipulate the conditions and the time period within which </text:span></text:span><text:bookmark text:name="pg23linenum21"/><text:span text:style-name="_5f_BD_5f_NewLang"><text:span text:style-name="T7">the Defaulting State must cure its default. If the Defaulting State fails to </text:span></text:span><text:bookmark text:name="pg23linenum22"/><text:span text:style-name="_5f_BD_5f_NewLang"><text:span text:style-name="T7">cure the default within the time period specified by the Commission, the </text:span></text:span><text:bookmark text:name="pg23linenum23"/><text:span text:style-name="_5f_BD_5f_NewLang"><text:span text:style-name="T7">Defaulting State shall be terminated from the Compact and all rights, </text:span></text:span><text:bookmark text:name="pg23linenum24"/><text:span text:style-name="_5f_BD_5f_NewLang"><text:span text:style-name="T7">privileges and benefits conferred by this Compact shall be terminated from </text:span></text:span><text:bookmark text:name="pg23linenum25"/><text:span text:style-name="_5f_BD_5f_NewLang"><text:span text:style-name="T7">the effective date of termination.</text:span></text:span></text:p>
        <text:p text:style-name="P11"><text:bookmark text:name="pg23linenum26"/><text:span text:style-name="_5f_BD_5f_NewLang"><text:span text:style-name="T12">b. Decisions of the Commission that are issued on the effective date of </text:span></text:span><text:bookmark text:name="pg23linenum27"/><text:span text:style-name="_5f_BD_5f_NewLang"><text:span text:style-name="T12">termination shall remain in force in the Defaulting State in the same </text:span></text:span><text:bookmark text:name="pg23linenum28"/><text:span text:style-name="_5f_BD_5f_NewLang"><text:span text:style-name="T12">manner as if the Defaulting State had withdrawn voluntarily pursuant to </text:span></text:span><text:bookmark text:name="pg23linenum29"/><text:span text:style-name="_5f_BD_5f_NewLang"><text:span text:style-name="T12">Section 1 of this Article.</text:span></text:span></text:p>
        <text:p text:style-name="P11"><text:bookmark text:name="pg23linenum30"/><text:span text:style-name="_5f_BD_5f_NewLang"><text:span text:style-name="T12">c. Reinstatement following termination of any Compacting State requires </text:span></text:span><text:bookmark text:name="pg23linenum31"/><text:span text:style-name="_5f_BD_5f_NewLang"><text:span text:style-name="T12">a reenactment of the Compact.</text:span></text:span></text:p>
        <text:p text:style-name="P11"><text:bookmark text:name="pg23linenum32"/><text:span text:style-name="_5f_BD_5f_NewLang"><text:span text:style-name="T12">3. Dissolution of Compact</text:span></text:span></text:p>
        <text:p text:style-name="P11"><text:bookmark text:name="pg23linenum33"/><text:span text:style-name="_5f_BD_5f_NewLang"><text:span text:style-name="T12">a. The Compact dissolves effective upon the date of the withdrawal or </text:span></text:span><text:bookmark text:name="pg23linenum34"/><text:span text:style-name="_5f_BD_5f_NewLang"><text:span text:style-name="T12">default of the Compacting State which reduces membership in the Compact </text:span></text:span><text:bookmark text:name="pg23linenum35"/><text:span text:style-name="_5f_BD_5f_NewLang"><text:span text:style-name="T12">to one Compacting State.</text:span></text:span></text:p>
        <text:p text:style-name="P11"><text:bookmark text:name="pg23linenum36"/><text:span text:style-name="_5f_BD_5f_NewLang"><text:span text:style-name="T12">b. Upon the dissolution of this Compact, the Compact becomes null and </text:span></text:span><text:bookmark text:name="pg23linenum37"/><text:span text:style-name="_5f_BD_5f_NewLang"><text:span text:style-name="T12">void and shall have no further force or effect, and the business and affairs </text:span></text:span><text:bookmark text:name="pg23linenum38"/><text:span text:style-name="_5f_BD_5f_NewLang"><text:span text:style-name="T12">of the Commission shall be wound up and any surplus funds shall be </text:span></text:span><text:bookmark text:name="pg23linenum39"/><text:span text:style-name="_5f_BD_5f_NewLang"><text:span text:style-name="T12">distributed in accordance with the Rules and Bylaws.</text:span></text:span></text:p>
        <text:p text:style-name="P12"><text:bookmark text:name="pg23linenum40"/><text:span text:style-name="_5f_BD_5f_NewLang"><text:span text:style-name="T12">ARTICLE XV</text:span></text:span></text:p>
        <text:p text:style-name="P12"><text:bookmark text:name="pg23linenum41"/><text:span text:style-name="_5f_BD_5f_NewLang"><text:span text:style-name="T12">Severability and Construction</text:span></text:span></text:p>
        <text:p text:style-name="P11"><text:bookmark text:name="pg23linenum42"/><text:span text:style-name="_5f_BD_5f_NewLang"><text:span text:style-name="T12">1. The provisions of this Compact shall be severable and if any phrase, </text:span></text:span><text:bookmark text:name="pg23linenum43"/><text:span text:style-name="_5f_BD_5f_NewLang"><text:span text:style-name="T12">clause, sentence or provision is deemed unenforceable, the remaining </text:span></text:span><text:bookmark text:name="pg24linenum1"/><text:span text:style-name="_5f_BD_5f_NewLang"><text:span text:style-name="T12">provisions of the Compact shall be enforceable.</text:span></text:span></text:p>
        <text:p text:style-name="P11"><text:bookmark text:name="pg24linenum2"/><text:span text:style-name="_5f_BD_5f_NewLang"><text:span text:style-name="T12">2. The provisions of this Compact shall be liberally construed to </text:span></text:span><text:bookmark text:name="pg24linenum3"/><text:span text:style-name="_5f_BD_5f_NewLang"><text:span text:style-name="T12">effectuate its purposes.</text:span></text:span></text:p>
        <text:p text:style-name="P11"><text:bookmark text:name="pg24linenum4"/><text:span text:style-name="_5f_BD_5f_NewLang"><text:span text:style-name="T12">3. Throughout this Compact the use of the singular shall include the </text:span></text:span><text:bookmark text:name="pg24linenum5"/><text:span text:style-name="_5f_BD_5f_NewLang"><text:span text:style-name="T12">plural and vice-versa.</text:span></text:span></text:p>
        <text:p text:style-name="P11"><text:bookmark text:name="pg24linenum6"/><text:span text:style-name="_5f_BD_5f_NewLang"><text:span text:style-name="T12">4. The headings and captions of articles, sections and sub-sections used </text:span></text:span><text:bookmark text:name="pg24linenum7"/><text:span text:style-name="_5f_BD_5f_NewLang"><text:span text:style-name="T12">in this Compact are for </text:span></text:span><text:span text:style-name="_5f_BD_5f_NewLang"><text:span text:style-name="T12">convenience only and shall be ignored in construing </text:span></text:span><text:bookmark text:name="pg24linenum8"/><text:span text:style-name="_5f_BD_5f_NewLang"><text:span text:style-name="T12">the substantive provisions of this Compact.</text:span></text:span></text:p>
        <text:p text:style-name="P12"><text:bookmark text:name="pg24linenum9"/><text:span text:style-name="_5f_BD_5f_NewLang"><text:span text:style-name="T12">ARTICLE XVI</text:span></text:span></text:p>
        <text:p text:style-name="P12"><text:bookmark text:name="pg24linenum10"/><text:span text:style-name="_5f_BD_5f_NewLang"><text:span text:style-name="T12">Binding Effect of Compact and Other Laws</text:span></text:span></text:p>
        <text:p text:style-name="P11"><text:bookmark text:name="pg24linenum11"/><text:span text:style-name="_5f_BD_5f_NewLang"><text:span text:style-name="T12">1. Other Laws</text:span></text:span></text:p>
        <text:p text:style-name="P11"><text:bookmark text:name="pg24linenum12"/><text:span text:style-name="_5f_BD_5f_NewLang"><text:span text:style-name="T12">a. Nothing herein prevents the enforcement of any other law of a </text:span></text:span><text:bookmark text:name="pg24linenum13"/><text:span text:style-name="_5f_BD_5f_NewLang"><text:span text:style-name="T12">Compacting State except as provided in Paragraph b. of this section.</text:span></text:span></text:p>
        <text:p text:style-name="P11"><text:bookmark text:name="pg24linenum14"/><text:span text:style-name="_5f_BD_5f_NewLang"><text:span text:style-name="T12">b. Decisions of the Commission, and any Rules, and any other </text:span></text:span><text:bookmark text:name="pg24linenum15"/><text:span text:style-name="_5f_BD_5f_NewLang"><text:span text:style-name="T12">requirements of the Commission shall constitute the exclusive Rule, or </text:span></text:span><text:bookmark text:name="pg24linenum16"/><text:span text:style-name="_5f_BD_5f_NewLang"><text:span text:style-name="T12">determination applicable to the Compacting States. Any law or regulation </text:span></text:span><text:bookmark text:name="pg24linenum17"/><text:span text:style-name="_5f_BD_5f_NewLang"><text:span text:style-name="T12">regarding Non-Admitted Insurance of Multi-State Risks that is contrary to </text:span></text:span><text:bookmark text:name="pg24linenum18"/><text:span text:style-name="_5f_BD_5f_NewLang"><text:span text:style-name="T12">Rules of the Commission, is preempted with respect to the following:</text:span></text:span></text:p>
        <text:p text:style-name="P11"><text:bookmark text:name="pg24linenum19"/><text:span text:style-name="_5f_BD_5f_NewLang"><text:span text:style-name="T12">(i) Clearinghouse Transaction Data reporting requirements;</text:span></text:span></text:p>
        <text:p text:style-name="P11"><text:bookmark text:name="pg24linenum20"/><text:span text:style-name="_5f_BD_5f_NewLang"><text:span text:style-name="T12">(ii) Allocation Formula;</text:span></text:span></text:p>
        <text:p text:style-name="P11"><text:bookmark text:name="pg24linenum21"/><text:span text:style-name="_5f_BD_5f_NewLang"><text:span text:style-name="T12">(iii) Clearinghouse Transaction Data collection requirements;</text:span></text:span></text:p>
        <text:p text:style-name="P11"><text:bookmark text:name="pg24linenum22"/><text:span text:style-name="_5f_BD_5f_NewLang"><text:span text:style-name="T12">(iv) Premium Tax payment time frames and Rules concerning </text:span></text:span><text:bookmark text:name="pg24linenum23"/><text:span text:style-name="_5f_BD_5f_NewLang"><text:span text:style-name="T12">dissemination of data among the Compacting States for Non-Admitted </text:span></text:span><text:bookmark text:name="pg24linenum24"/><text:span text:style-name="_5f_BD_5f_NewLang"><text:span text:style-name="T12">Insurance of Multi-State Risks and Single-State Risks;</text:span></text:span></text:p>
        <text:p text:style-name="P11"><text:bookmark text:name="pg24linenum25"/><text:span text:style-name="_5f_BD_5f_NewLang"><text:span text:style-name="T12">(v) Exclusive compliance with surplus lines law of the Home State of the </text:span></text:span><text:bookmark text:name="pg24linenum26"/><text:span text:style-name="_5f_BD_5f_NewLang"><text:span text:style-name="T12">insured; and</text:span></text:span></text:p>
        <text:p text:style-name="P11"><text:bookmark text:name="pg24linenum27"/><text:span text:style-name="_5f_BD_5f_NewLang"><text:span text:style-name="T12">(vi) Rules for reporting to a Clearinghouse for receipt and distribution of </text:span></text:span><text:bookmark text:name="pg24linenum28"/><text:span text:style-name="_5f_BD_5f_NewLang"><text:span text:style-name="T12">Clearinghouse Transaction Data related to Non-Admitted Insurance of </text:span></text:span><text:bookmark text:name="pg24linenum29"/><text:span text:style-name="_5f_BD_5f_NewLang"><text:span text:style-name="T12">Multi-State Risks;</text:span></text:span></text:p>
        <text:p text:style-name="P11"><text:bookmark text:name="pg24linenum30"/><text:span text:style-name="_5f_BD_5f_NewLang"><text:span text:style-name="T12">(vii) Uniform foreign Insurers Eligibility Requirements;</text:span></text:span></text:p>
        <text:p text:style-name="P11"><text:bookmark text:name="pg24linenum31"/><text:span text:style-name="_5f_BD_5f_NewLang"><text:span text:style-name="T12">(viii) Uniform Policyholder Notice; and</text:span></text:span></text:p>
        <text:p text:style-name="P11"><text:bookmark text:name="pg24linenum32"/><text:span text:style-name="_5f_BD_5f_NewLang"><text:span text:style-name="T12">(ix) Uniform treatment of Purchasing Groups procuring Non-Admitted </text:span></text:span><text:bookmark text:name="pg24linenum33"/><text:span text:style-name="_5f_BD_5f_NewLang"><text:span text:style-name="T12">Insurance.</text:span></text:span></text:p>
        <text:p text:style-name="P11"><text:bookmark text:name="pg24linenum34"/><text:soft-page-break/><text:span text:style-name="_5f_BD_5f_NewLang"><text:span text:style-name="T12">c. Except as stated in paragraph b, any Rule, Uniform Standard or other </text:span></text:span><text:bookmark text:name="pg24linenum35"/><text:span text:style-name="_5f_BD_5f_NewLang"><text:span text:style-name="T12">requirement of the Commission shall constitute the exclusive provision that </text:span></text:span><text:bookmark text:name="pg24linenum36"/><text:span text:style-name="_5f_BD_5f_NewLang"><text:span text:style-name="T12">a Commissioner may apply to compliance or tax determinations. </text:span></text:span><text:bookmark text:name="pg24linenum37"/><text:span text:style-name="_5f_BD_5f_NewLang"><text:span text:style-name="T12">Notwithstanding the foregoing, no action taken by the Commission shall </text:span></text:span><text:bookmark text:name="pg24linenum38"/><text:span text:style-name="_5f_BD_5f_NewLang"><text:span text:style-name="T12">abrogate </text:span></text:span><text:span text:style-name="_5f_BD_5f_NewLang"><text:span text:style-name="T12">or restrict: (i) the access of any person to State courts; (ii) the </text:span></text:span><text:bookmark text:name="pg24linenum39"/><text:span text:style-name="_5f_BD_5f_NewLang"><text:span text:style-name="T12">availability of alternative dispute resolution under Article X of this Compact </text:span></text:span><text:bookmark text:name="pg24linenum40"/><text:span text:style-name="_5f_BD_5f_NewLang"><text:span text:style-name="T12">(iii) remedies available under State law related to breach of contract, tort, or </text:span></text:span><text:bookmark text:name="pg24linenum41"/><text:span text:style-name="_5f_BD_5f_NewLang"><text:span text:style-name="T12">other laws not specifically directed to compliance or tax determinations; (iv) </text:span></text:span><text:bookmark text:name="pg24linenum42"/><text:span text:style-name="_5f_BD_5f_NewLang"><text:span text:style-name="T12">State law relating to the construction of insurance contracts; or (v) the </text:span></text:span><text:bookmark text:name="pg24linenum43"/><text:span text:style-name="_5f_BD_5f_NewLang"><text:span text:style-name="T12">authority of the attorney general of the State, including but not limited to </text:span></text:span><text:bookmark text:name="pg25linenum1"/><text:span text:style-name="_5f_BD_5f_NewLang"><text:span text:style-name="T12">maintaining any actions or proceedings, as authorized by law.</text:span></text:span></text:p>
        <text:p text:style-name="P11"><text:bookmark text:name="pg25linenum2"/><text:span text:style-name="_5f_BD_5f_NewLang"><text:span text:style-name="T12">2. Binding Effect of this Compact</text:span></text:span></text:p>
        <text:p text:style-name="P11"><text:bookmark text:name="pg25linenum3"/><text:span text:style-name="_5f_BD_5f_NewLang"><text:span text:style-name="T12">a. All lawful actions of the Commission, including all Rules promulgated </text:span></text:span><text:bookmark text:name="pg25linenum4"/><text:span text:style-name="_5f_BD_5f_NewLang"><text:span text:style-name="T12">by the Commission, are binding upon the Compacting States, except as </text:span></text:span><text:bookmark text:name="pg25linenum5"/><text:span text:style-name="_5f_BD_5f_NewLang"><text:span text:style-name="T12">provided herein.</text:span></text:span></text:p>
        <text:p text:style-name="P11"><text:bookmark text:name="pg25linenum6"/><text:span text:style-name="_5f_BD_5f_NewLang"><text:span text:style-name="T12">b. All agreements between the Commission and the Compacting States </text:span></text:span><text:bookmark text:name="pg25linenum7"/><text:span text:style-name="_5f_BD_5f_NewLang"><text:span text:style-name="T12">are binding in accordance with their terms.</text:span></text:span></text:p>
        <text:p text:style-name="P11"><text:bookmark text:name="pg25linenum8"/><text:span text:style-name="_5f_BD_5f_NewLang"><text:span text:style-name="T7">c. Upon the request of a party to a conflict over the meaning or </text:span></text:span><text:bookmark text:name="pg25linenum9"/><text:span text:style-name="_5f_BD_5f_NewLang"><text:span text:style-name="T7">interpretation of Commission actions, and upon a majority vote of the </text:span></text:span><text:bookmark text:name="pg25linenum10"/><text:span text:style-name="_5f_BD_5f_NewLang"><text:span text:style-name="T7">Compacting States, the Commission may issue advisory opinions regarding </text:span></text:span><text:bookmark text:name="pg25linenum11"/><text:span text:style-name="_5f_BD_5f_NewLang"><text:span text:style-name="T7">the meaning or interpretation in dispute. This provision may be implemented </text:span></text:span><text:bookmark text:name="pg25linenum12"/><text:span text:style-name="_5f_BD_5f_NewLang"><text:span text:style-name="T7">by Rule at the discretion of the Commission.</text:span></text:span></text:p>
        <text:p text:style-name="P11"><text:bookmark text:name="pg25linenum13"/><text:span text:style-name="_5f_BD_5f_NewLang"><text:span text:style-name="T12">d. In the event any provision of this Compact exceeds the constitutional </text:span></text:span><text:bookmark text:name="pg25linenum14"/><text:span text:style-name="_5f_BD_5f_NewLang"><text:span text:style-name="T12">limits imposed on the legislature of any Compacting State, the obligations, </text:span></text:span><text:bookmark text:name="pg25linenum15"/><text:span text:style-name="_5f_BD_5f_NewLang"><text:span text:style-name="T12">duties, powers or jurisdiction sought to be conferred by that provision upon </text:span></text:span><text:bookmark text:name="pg25linenum16"/><text:span text:style-name="_5f_BD_5f_NewLang"><text:span text:style-name="T12">the Commission shall be ineffective as to that State and those obligations </text:span></text:span><text:bookmark text:name="pg25linenum17"/><text:span text:style-name="_5f_BD_5f_NewLang"><text:span text:style-name="T12">duties, powers or jurisdiction shall remain in the Compacting State and </text:span></text:span><text:bookmark text:name="pg25linenum18"/><text:span text:style-name="_5f_BD_5f_NewLang"><text:span text:style-name="T12">shall be exercised by the agency thereof to which those obligations, duties, </text:span></text:span><text:bookmark text:name="pg25linenum19"/><text:span text:style-name="_5f_BD_5f_NewLang"><text:span text:style-name="T12">powers or jurisdiction are delegated by law in effect at the time this Compact </text:span></text:span><text:bookmark text:name="pg25linenum20"/><text:span text:style-name="_5f_BD_5f_NewLang"><text:span text:style-name="T12">becomes effective.</text:span></text:span></text:p>
        <text:p text:style-name="P14"><text:bookmark text:name="pg25linenum21"/><text:span text:style-name="_5f_BD_5f_NewLang"><text:span text:style-name="T12">Surplus Line Insurance Premiums by State <text:tab/>Appendix A</text:span></text:span></text:p>
        <text:p text:style-name="P15"><text:span text:style-name="_5f_BD_5f_NewLang"><text:span text:style-name="T3"><text:tab/>Premiums based on<text:tab/>Share of Total</text:span></text:span></text:p>
        <text:p text:style-name="P16"><text:span text:style-name="_5f_BD_5f_NewLang"><text:span text:style-name="T3"><text:s/>State<text:tab/>taxes paid </text:span></text:span><text:span text:style-name="_5f_BD_5f_NewLang"><text:span text:style-name="T12"><text:tab/>Premiums</text:span></text:span></text:p>
        <text:p text:style-name="P16"><text:bookmark text:name="pg25linenum24"/><text:span text:style-name="_5f_BD_5f_NewLang"><text:span text:style-name="T12">Alabama<text:tab/>445,746,000<text:tab/>1.47%</text:span></text:span></text:p>
        <text:p text:style-name="P16"><text:bookmark text:name="pg25linenum25"/><text:span text:style-name="_5f_BD_5f_NewLang"><text:span text:style-name="T12">Alaska <text:tab/>89,453,519<text:tab/>0.29%</text:span></text:span></text:p>
        <text:p text:style-name="P16"><text:bookmark text:name="pg25linenum26"/><text:span text:style-name="_5f_BD_5f_NewLang"><text:span text:style-name="T12">Arizona <text:tab/>663,703,267<text:tab/> 2.18%</text:span></text:span></text:p>
        <text:p text:style-name="P16"><text:bookmark text:name="pg25linenum27"/><text:span text:style-name="_5f_BD_5f_NewLang"><text:span text:style-name="T12">Arkansas <text:tab/>201,859,750<text:tab/> 0.66%</text:span></text:span></text:p>
        <text:p text:style-name="P16"><text:bookmark text:name="pg25linenum28"/><text:span text:style-name="_5f_BD_5f_NewLang"><text:span text:style-name="T12">California <text:tab/>5,622,450,467<text:tab/> 18.49%</text:span></text:span></text:p>
        <text:p text:style-name="P16"><text:bookmark text:name="pg25linenum29"/><text:span text:style-name="_5f_BD_5f_NewLang"><text:span text:style-name="T12">Colorado<text:tab/> 543,781,333<text:tab/> 1.79%</text:span></text:span></text:p>
        <text:p text:style-name="P16"><text:bookmark text:name="pg25linenum30"/><text:span text:style-name="_5f_BD_5f_NewLang"><text:span text:style-name="T12">Connecticut <text:tab/>329,358,800<text:tab/> 1.08%</text:span></text:span></text:p>
        <text:p text:style-name="P16"><text:bookmark text:name="pg25linenum31"/><text:span text:style-name="_5f_BD_5f_NewLang"><text:span text:style-name="T12">Delaware<text:tab/> 92,835,950<text:tab/> 0.31%</text:span></text:span></text:p>
        <text:p text:style-name="P16"><text:bookmark text:name="pg25linenum32"/><text:span text:style-name="_5f_BD_5f_NewLang"><text:span text:style-name="T12">Florida <text:tab/>2,660,908,760<text:tab/> 8.75%</text:span></text:span></text:p>
        <text:p text:style-name="P16"><text:bookmark text:name="pg25linenum33"/><text:span text:style-name="_5f_BD_5f_NewLang"><text:span text:style-name="T12">Georgia <text:tab/>895,643,150<text:tab/> 2.95%</text:span></text:span></text:p>
        <text:p text:style-name="P16"><text:bookmark text:name="pg25linenum34"/><text:span text:style-name="_5f_BD_5f_NewLang"><text:span text:style-name="T12">Hawaii <text:tab/>232,951,489<text:tab/> 0.77%</text:span></text:span></text:p>
        <text:p text:style-name="P16"><text:bookmark text:name="pg25linenum35"/><text:span text:style-name="_5f_BD_5f_NewLang"><text:span text:style-name="T12">Idaho<text:tab/> 74,202,255<text:tab/> 0.24%</text:span></text:span></text:p>
        <text:p text:style-name="P16"><text:bookmark text:name="pg25linenum36"/><text:span text:style-name="_5f_BD_5f_NewLang"><text:span text:style-name="T12">Illinois<text:tab/>1,016,504,629<text:tab/> 3.34%</text:span></text:span></text:p>
        <text:p text:style-name="P16"><text:bookmark text:name="pg25linenum37"/><text:span text:style-name="_5f_BD_5f_NewLang"><text:span text:style-name="T12">Indiana <text:tab/>412,265,320<text:tab/> 1.36%</text:span></text:span></text:p>
        <text:p text:style-name="P16"><text:bookmark text:name="pg25linenum38"/><text:span text:style-name="_5f_BD_5f_NewLang"><text:span text:style-name="T12">Iowa<text:tab/>135,130,933<text:tab/> 0.44%</text:span></text:span></text:p>
        <text:p text:style-name="P16"><text:bookmark text:name="pg25linenum39"/><text:span text:style-name="_5f_BD_5f_NewLang"><text:span text:style-name="T12">Kansas <text:tab/>160,279,300<text:tab/> 0.53%</text:span></text:span></text:p>
        <text:p text:style-name="P16"><text:bookmark text:name="pg25linenum40"/><text:span text:style-name="_5f_BD_5f_NewLang"><text:span text:style-name="T12">Kentucky <text:tab/>167,996,133<text:tab/> 0.55%</text:span></text:span></text:p>
        <text:p text:style-name="P16"><text:bookmark text:name="pg25linenum41"/><text:span text:style-name="_5f_BD_5f_NewLang"><text:span text:style-name="T12">Louisana <text:tab/>853,173,280<text:tab/> 2.81%</text:span></text:span></text:p>
        <text:p text:style-name="P16"><text:bookmark text:name="pg25linenum42"/><text:span text:style-name="_5f_BD_5f_NewLang"><text:span text:style-name="T12">Maine <text:tab/>60,111,200<text:tab/> 0.20%</text:span></text:span></text:p>
        <text:p text:style-name="P16"><text:bookmark text:name="pg25linenum43"/><text:span text:style-name="_5f_BD_5f_NewLang"><text:span text:style-name="T12">Maryland <text:tab/>434,887,600<text:tab/> 1.43%</text:span></text:span></text:p>
        <text:p text:style-name="P16"><text:bookmark text:name="pg26linenum1"/><text:span text:style-name="_5f_BD_5f_NewLang"><text:span text:style-name="T12">Massachusetts<text:tab/>708,640,225<text:tab/> 2.33%</text:span></text:span></text:p>
        <text:p text:style-name="P16"><text:bookmark text:name="pg26linenum2"/><text:span text:style-name="_5f_BD_5f_NewLang"><text:span text:style-name="T12">Michigan <text:tab/>703,357,040<text:tab/> 2.31%</text:span></text:span></text:p>
        <text:p text:style-name="P16"><text:bookmark text:name="pg26linenum3"/><text:span text:style-name="_5f_BD_5f_NewLang"><text:span text:style-name="T12">Minnesota <text:tab/>393,128,400<text:tab/> 1.29%</text:span></text:span></text:p>
        <text:p text:style-name="P16"><text:bookmark text:name="pg26linenum4"/><text:soft-page-break/><text:span text:style-name="_5f_BD_5f_NewLang"><text:span text:style-name="T12">Mississippi <text:tab/>263,313,175<text:tab/> 0.87%</text:span></text:span></text:p>
        <text:p text:style-name="P16"><text:bookmark text:name="pg26linenum5"/><text:span text:style-name="_5f_BD_5f_NewLang"><text:span text:style-name="T12">Missouri <text:tab/>404,489,860<text:tab/> 1.33%</text:span></text:span></text:p>
        <text:p text:style-name="P16"><text:bookmark text:name="pg26linenum6"/><text:span text:style-name="_5f_BD_5f_NewLang"><text:span text:style-name="T12">Montana <text:tab/>64,692,873<text:tab/> 0.21%</text:span></text:span></text:p>
        <text:p text:style-name="P16"><text:bookmark text:name="pg26linenum7"/><text:span text:style-name="_5f_BD_5f_NewLang"><text:span text:style-name="T12">Nebraska <text:tab/>92,141,167<text:tab/> 0.30%</text:span></text:span></text:p>
        <text:p text:style-name="P16"><text:bookmark text:name="pg26linenum8"/><text:span text:style-name="_5f_BD_5f_NewLang"><text:span text:style-name="T12">Nevada <text:tab/>354,271,514<text:tab/> 1.17%</text:span></text:span></text:p>
        <text:p text:style-name="P16"><text:bookmark text:name="pg26linenum9"/><text:span text:style-name="_5f_BD_5f_NewLang"><text:span text:style-name="T12">New Hampshire<text:tab/>102,946,250<text:tab/> 0.34%</text:span></text:span></text:p>
        <text:p text:style-name="P16"><text:bookmark text:name="pg26linenum10"/><text:span text:style-name="_5f_BD_5f_NewLang"><text:span text:style-name="T12">New Jersey <text:tab/>1,087,994,033<text:tab/> 3.58%</text:span></text:span></text:p>
        <text:p text:style-name="P16"><text:bookmark text:name="pg26linenum11"/><text:span text:style-name="_5f_BD_5f_NewLang"><text:span text:style-name="T12">New Mexico <text:tab/>67,608,458<text:tab/> 0.22%</text:span></text:span></text:p>
        <text:p text:style-name="P16"><text:bookmark text:name="pg26linenum12"/><text:span text:style-name="_5f_BD_5f_NewLang"><text:span text:style-name="T12">New York <text:tab/>2,768,618,083<text:tab/> 9.11%</text:span></text:span></text:p>
        <text:p text:style-name="P16"><text:bookmark text:name="pg26linenum13"/><text:span text:style-name="_5f_BD_5f_NewLang"><text:span text:style-name="T12">North Carolina <text:tab/>514,965,060<text:tab/> 1.69%</text:span></text:span></text:p>
        <text:p text:style-name="P16"><text:bookmark text:name="pg26linenum14"/><text:span text:style-name="_5f_BD_5f_NewLang"><text:span text:style-name="T12">North Dakota <text:tab/>36,223,943<text:tab/> 0.12%</text:span></text:span></text:p>
        <text:p text:style-name="P16"><text:bookmark text:name="pg26linenum15"/><text:span text:style-name="_5f_BD_5f_NewLang"><text:span text:style-name="T12">Ohio <text:tab/>342,000,000<text:tab/> 1.12%</text:span></text:span></text:p>
        <text:p text:style-name="P16"><text:bookmark text:name="pg26linenum16"/><text:span text:style-name="_5f_BD_5f_NewLang"><text:span text:style-name="T12">Oklahoma <text:tab/>319,526,400<text:tab/> 1.05%</text:span></text:span></text:p>
        <text:p text:style-name="P16"><text:bookmark text:name="pg26linenum17"/><text:span text:style-name="_5f_BD_5f_NewLang"><text:span text:style-name="T12">Oregon <text:tab/>312,702,150<text:tab/> 1.03%</text:span></text:span></text:p>
        <text:p text:style-name="P16"><text:bookmark text:name="pg26linenum18"/><text:span text:style-name="_5f_BD_5f_NewLang"><text:span text:style-name="T12">Pennsylvania <text:tab/>780,666,667<text:tab/> 2.57%</text:span></text:span></text:p>
        <text:p text:style-name="P16"><text:bookmark text:name="pg26linenum19"/><text:span text:style-name="_5f_BD_5f_NewLang"><text:span text:style-name="T12">Rhode Island <text:tab/>71,794,067<text:tab/> 0.24%</text:span></text:span></text:p>
        <text:p text:style-name="P16"><text:bookmark text:name="pg26linenum20"/><text:span text:style-name="_5f_BD_5f_NewLang"><text:span text:style-name="T12">South Carolina <text:tab/>412,489,825<text:tab/> 1.36%</text:span></text:span></text:p>
        <text:p text:style-name="P16"><text:bookmark text:name="pg26linenum21"/><text:span text:style-name="_5f_BD_5f_NewLang"><text:span text:style-name="T12">South Dakota <text:tab/>38,702,120<text:tab/> 0.13%</text:span></text:span></text:p>
        <text:p text:style-name="P16"><text:bookmark text:name="pg26linenum22"/><text:span text:style-name="_5f_BD_5f_NewLang"><text:span text:style-name="T12">Tennessee <text:tab/>451,775,240<text:tab/> 1.49%</text:span></text:span></text:p>
        <text:p text:style-name="P16"><text:bookmark text:name="pg26linenum23"/><text:span text:style-name="_5f_BD_5f_NewLang"><text:span text:style-name="T12">Texas <text:tab/>3,059,170,454<text:tab/> 10.06%</text:span></text:span></text:p>
        <text:p text:style-name="P16"><text:bookmark text:name="pg26linenum24"/><text:span text:style-name="_5f_BD_5f_NewLang"><text:span text:style-name="T12">Utah <text:tab/>142,593,412<text:tab/> 0.47%</text:span></text:span></text:p>
        <text:p text:style-name="P16"><text:bookmark text:name="pg26linenum25"/><text:span text:style-name="_5f_BD_5f_NewLang"><text:span text:style-name="T12">Vermont <text:tab/>41,919,433<text:tab/> 0.14%</text:span></text:span></text:p>
        <text:p text:style-name="P16"><text:bookmark text:name="pg26linenum26"/><text:span text:style-name="_5f_BD_5f_NewLang"><text:span text:style-name="T12">Virginia <text:tab/>611,530,667<text:tab/> 2.01%</text:span></text:span></text:p>
        <text:p text:style-name="P16"><text:bookmark text:name="pg26linenum27"/><text:span text:style-name="_5f_BD_5f_NewLang"><text:span text:style-name="T12">Washington <text:tab/>739,932,050<text:tab/> 2.43%</text:span></text:span></text:p>
        <text:p text:style-name="P16"><text:bookmark text:name="pg26linenum28"/><text:span text:style-name="_5f_BD_5f_NewLang"><text:span text:style-name="T12">West Virginia <text:tab/>130,476,250<text:tab/> 0.43%</text:span></text:span></text:p>
        <text:p text:style-name="P16"><text:bookmark text:name="pg26linenum29"/><text:span text:style-name="_5f_BD_5f_NewLang"><text:span text:style-name="T12">Wisconsin <text:tab/>248,758,333<text:tab/> 0.82%</text:span></text:span></text:p>
        <text:p text:style-name="P16"><text:bookmark text:name="pg26linenum30"/><text:span text:style-name="_5f_BD_5f_NewLang"><text:span text:style-name="T12">Wyoming <text:tab/>40,526,967<text:tab/> 0.13%</text:span></text:span></text:p>
        <text:p text:style-name="P16"><text:bookmark text:name="pg26linenum31"/><text:span text:style-name="_5f_BD_5f_NewLang"><text:span text:style-name="T12">Total <text:tab/>30,400,197,251<text:tab/> 100.00%</text:span></text:span></text:p>
        <text:p text:style-name="P11"><text:bookmark text:name="pg26linenum32"/><text:span text:style-name="_5f_BD_5f_NewLang"><text:span text:style-name="T12">This Data is 2005 Calendar Year Data excerpted from a study dated </text:span></text:span><text:bookmark text:name="pg26linenum33"/><text:span text:style-name="_5f_BD_5f_NewLang"><text:span text:style-name="T12">February 27, 2007 by </text:span></text:span><text:bookmark text:name="pg26linenum34"/><text:span text:style-name="_5f_BD_5f_NewLang"><text:span text:style-name="T12">Mackin &amp; Company.</text:span></text:span></text:p>
        <text:p text:style-name="P11"><text:bookmark text:name="pg26linenum36"/><text:span text:style-name="_5f_BD_5f_NewLang"><text:span text:style-name="T12">New Sec. 6. The commissioner of insurance shall represent this state </text:span></text:span><text:bookmark text:name="pg26linenum37"/><text:span text:style-name="_5f_BD_5f_NewLang"><text:span text:style-name="T12">on the surplus lines insurance multi-state compliance compact.</text:span></text:span></text:p>
        <text:p text:style-name="P11"><text:bookmark text:name="pg26linenum38"/><text:span text:style-name="_5f_BD_5f_NewLang"><text:span text:style-name="T12">New Sec. 7. The member representing this state on the surplus lines </text:span></text:span><text:bookmark text:name="pg26linenum39"/><text:span text:style-name="_5f_BD_5f_NewLang"><text:span text:style-name="T12">insurance multi-state compliance compact may be represented thereon by an </text:span></text:span><text:bookmark text:name="pg26linenum40"/><text:span text:style-name="_5f_BD_5f_NewLang"><text:span text:style-name="T12">alternate designated by the commissioner of insurance. Any such alternate </text:span></text:span><text:bookmark text:name="pg26linenum41"/><text:span text:style-name="_5f_BD_5f_NewLang"><text:span text:style-name="T12">shall be an assistant commissioner or a division director of the insurance </text:span></text:span><text:bookmark text:name="pg26linenum42"/><text:span text:style-name="_5f_BD_5f_NewLang"><text:span text:style-name="T12">department.<text:tab/></text:span></text:span></text:p>
        <text:p text:style-name="P11"><text:bookmark text:name="pg26linenum43"/><text:span text:style-name="_5f_BD_5f_NewLang"><text:span text:style-name="T8">Sec. 8. K.S.A. 2010 Supp. 40-246b is hereby amended to read as </text:span></text:span><text:bookmark text:name="pg27linenum1"/><text:span text:style-name="_5f_BD_5f_NewLang"><text:span text:style-name="T8">follows: 40-246b. </text:span></text:span><text:span text:style-name="_5f_BD_5f_NewLang"><text:span text:style-name="T11">The</text:span></text:span><text:span text:style-name="_5f_BD_5f_NewLang"><text:span text:style-name="T8"> </text:span></text:span><text:span text:style-name="_5f_BD_5f_NewLang"><text:span text:style-name="T10">(a) Upo</text:span></text:span><text:span text:style-name="_5f_BD_5f_NewLang"><text:span text:style-name="T9">n receipt of a proper application, the</text:span></text:span><text:span text:style-name="_5f_BD_5f_NewLang"><text:span text:style-name="T8"> </text:span></text:span><text:bookmark text:name="pg27linenum2"/><text:span text:style-name="_5f_BD_5f_NewLang"><text:span text:style-name="T8">commissioner of insurance may issue </text:span></text:span><text:span text:style-name="_5f_BD_5f_NewLang"><text:span text:style-name="T11">to any duly licensed resident agent of </text:span></text:span><text:bookmark text:name="pg27linenum3"/><text:span text:style-name="_5f_BD_5f_NewLang"><text:span text:style-name="T11">this state, who has been licensed as a fire or casualty, or both, resident agent </text:span></text:span><text:bookmark text:name="pg27linenum4"/><text:span text:style-name="_5f_BD_5f_NewLang"><text:span text:style-name="T11">in this or any other state or combination thereof, for three consecutive years </text:span></text:span><text:bookmark text:name="pg27linenum5"/><text:span text:style-name="_5f_BD_5f_NewLang"><text:span text:style-name="T11">immediately prior to application for the type of license herein prescribed, </text:span></text:span><text:bookmark text:name="pg27linenum6"/><text:span text:style-name="_5f_BD_5f_NewLang"><text:span text:style-name="T11">upon proper application, an excess coverage license to negotiate</text:span></text:span><text:span text:style-name="_5f_BD_5f_NewLang"><text:span text:style-name="T9"> an excess </text:span></text:span><text:bookmark text:name="pg27linenum7"/><text:span text:style-name="_5f_BD_5f_NewLang"><text:span text:style-name="T9">lines coverage license to any licensed property and casualty agent of this </text:span></text:span><text:bookmark text:name="pg27linenum8"/><text:span text:style-name="_5f_BD_5f_NewLang"><text:span text:style-name="T9">state or any other state. Any agent so licensed may negotiate for insureds </text:span></text:span><text:bookmark text:name="pg27linenum9"/><text:span text:style-name="_5f_BD_5f_NewLang"><text:span text:style-name="T9">whose home state is this state,</text:span></text:span><text:span text:style-name="_5f_BD_5f_NewLang"><text:span text:style-name="T8"> the types of contracts of fire insurance </text:span></text:span><text:bookmark text:name="pg27linenum10"/><text:span text:style-name="_5f_BD_5f_NewLang"><text:span text:style-name="T8">enumerated in K.S.A. 40-901, and amendments thereto, and the type of </text:span></text:span><text:bookmark text:name="pg27linenum11"/><text:span text:style-name="_5f_BD_5f_NewLang"><text:span text:style-name="T8">casualty insurance contracts enumerated in K.S.A. 40-1102, and </text:span></text:span><text:bookmark text:name="pg27linenum12"/><text:span text:style-name="_5f_BD_5f_NewLang"><text:span text:style-name="T8">amendments thereto, or reinsurance, or to place risks, or to effect insurance </text:span></text:span><text:bookmark text:name="pg27linenum13"/><text:span text:style-name="_5f_BD_5f_NewLang"><text:span text:style-name="T8">or reinsurance for persons or corporations other than such agent, with </text:span></text:span><text:bookmark text:name="pg27linenum14"/><text:span text:style-name="_5f_BD_5f_NewLang"><text:span text:style-name="T8">insurers not authorized to do business in this state. An agent, as defined in </text:span></text:span><text:bookmark text:name="pg27linenum15"/><text:span text:style-name="_5f_BD_5f_NewLang"><text:span text:style-name="T8">K.S.A. </text:span></text:span><text:span text:style-name="_5f_BD_5f_NewLang"><text:span text:style-name="T11">40-241e </text:span></text:span><text:span text:style-name="_5f_BD_5f_NewLang"><text:span text:style-name="T9">2010 Supp. 40-4902</text:span></text:span><text:span text:style-name="_5f_BD_5f_NewLang"><text:span text:style-name="T8">, and amendments thereto, may place the </text:span></text:span><text:bookmark text:name="pg27linenum16"/><text:span text:style-name="_5f_BD_5f_NewLang"><text:span text:style-name="T8">kind or kinds of business specified in this act for which such agent is </text:span></text:span><text:bookmark text:name="pg27linenum17"/><text:span text:style-name="_5f_BD_5f_NewLang"><text:span text:style-name="T8">licensed pursuant to K.S.A. </text:span></text:span><text:span text:style-name="_5f_BD_5f_NewLang"><text:span text:style-name="T11">40-240 and 40-241 </text:span></text:span><text:span text:style-name="_5f_BD_5f_NewLang"><text:span text:style-name="T9">2010 Supp. 40-4903 and </text:span></text:span><text:bookmark text:name="pg27linenum18"/><text:span text:style-name="_5f_BD_5f_NewLang"><text:span text:style-name="T9">subsection </text:span></text:span><text:soft-page-break/><text:span text:style-name="_5f_BD_5f_NewLang"><text:span text:style-name="T9">(d) of 40-4906</text:span></text:span><text:span text:style-name="_5f_BD_5f_NewLang"><text:span text:style-name="T8">, and amendments thereto, with an insurer not </text:span></text:span><text:bookmark text:name="pg27linenum19"/><text:span text:style-name="_5f_BD_5f_NewLang"><text:span text:style-name="T8">authorized to do business in this state by </text:span></text:span><text:span text:style-name="_5f_BD_5f_NewLang"><text:span text:style-name="T8">placing such business with a </text:span></text:span><text:bookmark text:name="pg27linenum20"/><text:span text:style-name="_5f_BD_5f_NewLang"><text:span text:style-name="T8">person licensed pursuant to the provisions of this act and may share in the </text:span></text:span><text:bookmark text:name="pg27linenum21"/><text:span text:style-name="_5f_BD_5f_NewLang"><text:span text:style-name="T8">applicable commissions on such business. Before any such license shall be </text:span></text:span><text:bookmark text:name="pg27linenum22"/><text:span text:style-name="_5f_BD_5f_NewLang"><text:span text:style-name="T8">issued, the applicant shall submit proper application on a form prescribed by </text:span></text:span><text:bookmark text:name="pg27linenum23"/><text:span text:style-name="_5f_BD_5f_NewLang"><text:span text:style-name="T8">the commissioner, which application shall be accompanied by a fee of $50. </text:span></text:span><text:bookmark text:name="pg27linenum24"/><text:span text:style-name="_5f_BD_5f_NewLang"><text:span text:style-name="T8">Such license shall be renewable each year on May 1, upon the payment of a </text:span></text:span><text:bookmark text:name="pg27linenum25"/><text:span text:style-name="_5f_BD_5f_NewLang"><text:span text:style-name="T8">$50 fee. </text:span></text:span><text:span text:style-name="_5f_BD_5f_NewLang"><text:span text:style-name="T11">Excess lines agents licensed by the department on the effective date </text:span></text:span><text:bookmark text:name="pg27linenum26"/><text:span text:style-name="_5f_BD_5f_NewLang"><text:span text:style-name="T11">of this act shall be exempt from the experience requirement.</text:span></text:span></text:p>
        <text:p text:style-name="P11"><text:bookmark text:name="pg27linenum27"/><text:span text:style-name="_5f_BD_5f_NewLang"><text:span text:style-name="T15">(b)</text:span></text:span><text:span text:style-name="_5f_BD_5f_NewLang"><text:span text:style-name="T14"> The agent so licensed shall on or before March 1 of each year, file </text:span></text:span><text:bookmark text:name="pg27linenum28"/><text:span text:style-name="_5f_BD_5f_NewLang"><text:span text:style-name="T14">with the insurance department of this state, a sworn affidavit or statement to </text:span></text:span><text:bookmark text:name="pg27linenum29"/><text:span text:style-name="_5f_BD_5f_NewLang"><text:span text:style-name="T14">the effect that, after diligent effort, such agent has been unable to secure the </text:span></text:span><text:bookmark text:name="pg27linenum30"/><text:span text:style-name="_5f_BD_5f_NewLang"><text:span text:style-name="T14">amount of insurance required to protect the property, person, or firm </text:span></text:span><text:bookmark text:name="pg27linenum31"/><text:span text:style-name="_5f_BD_5f_NewLang"><text:span text:style-name="T14">described in such agent's affidavit or statement from loss or damage in </text:span></text:span><text:bookmark text:name="pg27linenum32"/><text:span text:style-name="_5f_BD_5f_NewLang"><text:span text:style-name="T14">regularly admitted companies during the preceding year. Mere rate </text:span></text:span><text:bookmark text:name="pg27linenum33"/><text:span text:style-name="_5f_BD_5f_NewLang"><text:span text:style-name="T14">differential shall not be grounds for placing a particular risk in a </text:span></text:span><text:bookmark text:name="pg27linenum34"/><text:span text:style-name="_5f_BD_5f_NewLang"><text:span text:style-name="T14">nonadmitted carrier when an admitted carrier would accept such risk at a </text:span></text:span><text:bookmark text:name="pg27linenum35"/><text:span text:style-name="_5f_BD_5f_NewLang"><text:span text:style-name="T14">different rate. The licensed excess coverage agent must, prior to placing </text:span></text:span><text:bookmark text:name="pg27linenum36"/><text:span text:style-name="_5f_BD_5f_NewLang"><text:span text:style-name="T14">insurance with an insurer not authorized to do business in this state, obtain </text:span></text:span><text:bookmark text:name="pg27linenum37"/><text:span text:style-name="_5f_BD_5f_NewLang"><text:span text:style-name="T14">the written consent of the prospective named insured and provide such </text:span></text:span><text:bookmark text:name="pg27linenum38"/><text:span text:style-name="_5f_BD_5f_NewLang"><text:span text:style-name="T14">insured the following information in a form promulgated by the </text:span></text:span><text:bookmark text:name="pg27linenum39"/><text:span text:style-name="_5f_BD_5f_NewLang"><text:span text:style-name="T14">commissioner:</text:span></text:span></text:p>
        <text:p text:style-name="P11"><text:bookmark text:name="pg27linenum40"/><text:span text:style-name="_5f_BD_5f_NewLang"><text:span text:style-name="T11">(a) </text:span></text:span><text:span text:style-name="_5f_BD_5f_NewLang"><text:span text:style-name="T16">(1)</text:span></text:span><text:span text:style-name="_5f_BD_5f_NewLang"><text:span text:style-name="T14"> A statement that the coverage will be obtained from an insurer </text:span></text:span><text:bookmark text:name="pg27linenum41"/><text:span text:style-name="_5f_BD_5f_NewLang"><text:span text:style-name="T14">not authorized to do business in this state;</text:span></text:span></text:p>
        <text:p text:style-name="P11"><text:bookmark text:name="pg27linenum42"/><text:span text:style-name="_5f_BD_5f_NewLang"><text:span text:style-name="T11">(b) </text:span></text:span><text:span text:style-name="_5f_BD_5f_NewLang"><text:span text:style-name="T17">(2)</text:span></text:span><text:span text:style-name="_5f_BD_5f_NewLang"><text:span text:style-name="T14"> a statement that the insurer's name appears on the list of </text:span></text:span><text:bookmark text:name="pg27linenum43"/><text:span text:style-name="_5f_BD_5f_NewLang"><text:span text:style-name="T14">companies maintained by the commissioner pursuant to K.S.A. 40-246e, and </text:span></text:span><text:bookmark text:name="pg28linenum1"/><text:span text:style-name="_5f_BD_5f_NewLang"><text:span text:style-name="T14">amendments thereto;</text:span></text:span></text:p>
        <text:p text:style-name="P11"><text:bookmark text:name="pg28linenum2"/><text:span text:style-name="_5f_BD_5f_NewLang"><text:span text:style-name="T11">(c)</text:span></text:span><text:span text:style-name="_5f_BD_5f_NewLang"><text:span text:style-name="T14"> </text:span></text:span><text:span text:style-name="_5f_BD_5f_NewLang"><text:span text:style-name="T16">(3)</text:span></text:span><text:span text:style-name="_5f_BD_5f_NewLang"><text:span text:style-name="T14"> a notice that the insurer's financial condition, policy forms, rates </text:span></text:span><text:bookmark text:name="pg28linenum3"/><text:span text:style-name="_5f_BD_5f_NewLang"><text:span text:style-name="T14">and trade practices are not subject to the review or jurisdiction of the </text:span></text:span><text:bookmark text:name="pg28linenum4"/><text:span text:style-name="_5f_BD_5f_NewLang"><text:span text:style-name="T14">commissioner;</text:span></text:span></text:p>
        <text:p text:style-name="P11"><text:bookmark text:name="pg28linenum5"/><text:span text:style-name="_5f_BD_5f_NewLang"><text:span text:style-name="T11">(d)</text:span></text:span><text:span text:style-name="_5f_BD_5f_NewLang"><text:span text:style-name="T14"> </text:span></text:span><text:span text:style-name="_5f_BD_5f_NewLang"><text:span text:style-name="T16">(4)</text:span></text:span><text:span text:style-name="_5f_BD_5f_NewLang"><text:span text:style-name="T14"> a statement that the protection of the guaranty associations is </text:span></text:span><text:bookmark text:name="pg28linenum6"/><text:span text:style-name="_5f_BD_5f_NewLang"><text:span text:style-name="T14">not afforded to policyholders of the insurer; and</text:span></text:span></text:p>
        <text:p text:style-name="P11"><text:bookmark text:name="pg28linenum7"/><text:span text:style-name="_5f_BD_5f_NewLang"><text:span text:style-name="T11">(e)</text:span></text:span><text:span text:style-name="_5f_BD_5f_NewLang"><text:span text:style-name="T8"> </text:span></text:span><text:span text:style-name="_5f_BD_5f_NewLang"><text:span text:style-name="T10">(5)</text:span></text:span><text:span text:style-name="_5f_BD_5f_NewLang"><text:span text:style-name="T8"> a statement or notice with respect to any other information </text:span></text:span><text:bookmark text:name="pg28linenum8"/><text:span text:style-name="_5f_BD_5f_NewLang"><text:span text:style-name="T8">deemed necessary by the </text:span></text:span><text:span text:style-name="_5f_BD_5f_NewLang"><text:span text:style-name="T8">commissioner pertinent to insuring with an insurer </text:span></text:span><text:bookmark text:name="pg28linenum9"/><text:span text:style-name="_5f_BD_5f_NewLang"><text:span text:style-name="T8">not authorized to do business in this state.</text:span></text:span></text:p>
        <text:p text:style-name="P11"><text:bookmark text:name="pg28linenum10"/><text:span text:style-name="_5f_BD_5f_NewLang"><text:span text:style-name="T16">(c)</text:span></text:span><text:span text:style-name="_5f_BD_5f_NewLang"><text:span text:style-name="T14"> In the event the insured desires that coverage be bound with an </text:span></text:span><text:bookmark text:name="pg28linenum11"/><text:span text:style-name="_5f_BD_5f_NewLang"><text:span text:style-name="T14">insurer not admitted to this state and it is not possible to obtain the written </text:span></text:span><text:bookmark text:name="pg28linenum12"/><text:span text:style-name="_5f_BD_5f_NewLang"><text:span text:style-name="T14">consent of the insured prior to binding the coverage, the excess lines agent </text:span></text:span><text:bookmark text:name="pg28linenum13"/><text:span text:style-name="_5f_BD_5f_NewLang"><text:span text:style-name="T14">may bind the coverage after advising the insured of the information set out </text:span></text:span><text:bookmark text:name="pg28linenum14"/><text:span text:style-name="_5f_BD_5f_NewLang"><text:span text:style-name="T14">above and shall obtain written confirmation that the insured desires that </text:span></text:span><text:bookmark text:name="pg28linenum15"/><text:span text:style-name="_5f_BD_5f_NewLang"><text:span text:style-name="T14">coverage be placed with an insurer not admitted to this state within 30 days </text:span></text:span><text:bookmark text:name="pg28linenum16"/><text:span text:style-name="_5f_BD_5f_NewLang"><text:span text:style-name="T14">after binding coverage.</text:span></text:span></text:p>
        <text:p text:style-name="P11"><text:bookmark text:name="pg28linenum17"/><text:span text:style-name="_5f_BD_5f_NewLang"><text:span text:style-name="T16">(d)</text:span></text:span><text:span text:style-name="_5f_BD_5f_NewLang"><text:span text:style-name="T14"> When business comes to a licensed excess lines agent </text:span></text:span><text:span text:style-name="_5f_BD_5f_NewLang"><text:span text:style-name="T15">in which this </text:span></text:span><text:bookmark text:name="pg28linenum18"/><text:span text:style-name="_5f_BD_5f_NewLang"><text:span text:style-name="T15">state is the home state</text:span></text:span><text:span text:style-name="_5f_BD_5f_NewLang"><text:span text:style-name="T14"> for placement with an insurer not authorized to do </text:span></text:span><text:bookmark text:name="pg28linenum19"/><text:span text:style-name="_5f_BD_5f_NewLang"><text:span text:style-name="T14">business in this state from an agent not licensed as an excess lines agent, it </text:span></text:span><text:bookmark text:name="pg28linenum20"/><text:span text:style-name="_5f_BD_5f_NewLang"><text:span text:style-name="T14">shall be the responsibility of the licensed excess lines agent to ascertain that </text:span></text:span><text:bookmark text:name="pg28linenum21"/><text:span text:style-name="_5f_BD_5f_NewLang"><text:span text:style-name="T14">the insured has been provided the preceding information and has consented </text:span></text:span><text:bookmark text:name="pg28linenum22"/><text:span text:style-name="_5f_BD_5f_NewLang"><text:span text:style-name="T14">to being insured with an insurer not authorized to do business in this state. </text:span></text:span><text:bookmark text:name="pg28linenum23"/><text:span text:style-name="_5f_BD_5f_NewLang"><text:span text:style-name="T14">Each excess lines agent shall keep a separate record book in such agent's </text:span></text:span><text:bookmark text:name="pg28linenum24"/><text:span text:style-name="_5f_BD_5f_NewLang"><text:span text:style-name="T14">office showing the transactions of fire and casualty insurance and </text:span></text:span><text:bookmark text:name="pg28linenum25"/><text:span text:style-name="_5f_BD_5f_NewLang"><text:span text:style-name="T14">reinsurance placed in companies not authorized to do business in this state, </text:span></text:span><text:bookmark text:name="pg28linenum26"/><text:span text:style-name="_5f_BD_5f_NewLang"><text:span text:style-name="T14">the amount of gross premiums charged thereon, the insurer </text:span></text:span><text:span text:style-name="_5f_BD_5f_NewLang"><text:span text:style-name="T11">in which </text:span></text:span><text:span text:style-name="_5f_BD_5f_NewLang"><text:span text:style-name="T15">with </text:span></text:span><text:bookmark text:name="pg28linenum27"/><text:span text:style-name="_5f_BD_5f_NewLang"><text:span text:style-name="T15">which the policy was</text:span></text:span><text:span text:style-name="_5f_BD_5f_NewLang"><text:span text:style-name="T14"> placed, the date, term and number of the policy, the </text:span></text:span><text:bookmark text:name="pg28linenum28"/><text:span text:style-name="_5f_BD_5f_NewLang"><text:span text:style-name="T14">location and nature of the risk, the name of the </text:span></text:span><text:span text:style-name="_5f_BD_5f_NewLang"><text:span text:style-name="T11">assured</text:span></text:span><text:span text:style-name="_5f_BD_5f_NewLang"><text:span text:style-name="T14"> </text:span></text:span><text:span text:style-name="_5f_BD_5f_NewLang"><text:span text:style-name="T15">insured</text:span></text:span><text:span text:style-name="_5f_BD_5f_NewLang"><text:span text:style-name="T14"> and such </text:span></text:span><text:bookmark text:name="pg28linenum29"/><text:span text:style-name="_5f_BD_5f_NewLang"><text:span text:style-name="T14">other information as the commissioner may require and such record shall be </text:span></text:span><text:bookmark text:name="pg28linenum30"/><text:span text:style-name="_5f_BD_5f_NewLang"><text:span text:style-name="T14">available at all times for inspection by the commissioner of insurance or the </text:span></text:span><text:bookmark text:name="pg28linenum31"/><text:span text:style-name="_5f_BD_5f_NewLang"><text:span text:style-name="T14">commissioner's authorized representatives. The commissioner may revoke </text:span></text:span><text:bookmark text:name="pg28linenum32"/><text:span text:style-name="_5f_BD_5f_NewLang"><text:span text:style-name="T14">or suspend any license issued pursuant to the provisions of this act in the </text:span></text:span><text:bookmark text:name="pg28linenum33"/><text:span text:style-name="_5f_BD_5f_NewLang"><text:span text:style-name="T14">same manner and for the same reasons prescribed by K.S.A. </text:span></text:span><text:span text:style-name="_5f_BD_5f_NewLang"><text:span text:style-name="T11">40-242</text:span></text:span><text:span text:style-name="_5f_BD_5f_NewLang"><text:span text:style-name="T14"> </text:span></text:span><text:span text:style-name="_5f_BD_5f_NewLang"><text:span text:style-name="T15">2010 </text:span></text:span><text:bookmark text:name="pg28linenum34"/><text:span text:style-name="_5f_BD_5f_NewLang"><text:span text:style-name="T15">Supp. 40-4909</text:span></text:span><text:span text:style-name="_5f_BD_5f_NewLang"><text:span text:style-name="T14">, and amendments thereto.</text:span></text:span></text:p>
        <text:p text:style-name="P11"><text:bookmark text:name="pg28linenum35"/><text:span text:style-name="_5f_BD_5f_NewLang"><text:span text:style-name="T14">Any policy issued under the provisions of this statute shall have stamped </text:span></text:span><text:bookmark text:name="pg28linenum36"/><text:span text:style-name="_5f_BD_5f_NewLang"><text:span text:style-name="T14">or endorsed in a prominent manner thereon, the following: This policy is </text:span></text:span><text:bookmark text:name="pg28linenum37"/><text:span text:style-name="_5f_BD_5f_NewLang"><text:span text:style-name="T14">issued by an insurer not authorized to do business in Kansas and, as such, </text:span></text:span><text:bookmark text:name="pg28linenum38"/><text:span text:style-name="_5f_BD_5f_NewLang"><text:span text:style-name="T14">the form, financial condition and rates are not subject to review by the </text:span></text:span><text:bookmark text:name="pg28linenum39"/><text:span text:style-name="_5f_BD_5f_NewLang"><text:span text:style-name="T14">commissioner of insurance and the insured is not protected by any guaranty </text:span></text:span><text:bookmark text:name="pg28linenum40"/><text:span text:style-name="_5f_BD_5f_NewLang"><text:span text:style-name="T14">fund.</text:span></text:span></text:p>
        <text:p text:style-name="P11"><text:bookmark text:name="pg28linenum41"/><text:span text:style-name="_5f_BD_5f_NewLang"><text:span text:style-name="T14">If business is placed with a nonadmitted company that is subsequently </text:span></text:span><text:bookmark text:name="pg28linenum42"/><text:span text:style-name="_5f_BD_5f_NewLang"><text:span text:style-name="T14">determined to be insolvent, </text:span></text:span><text:soft-page-break/><text:span text:style-name="_5f_BD_5f_NewLang"><text:span text:style-name="T14">the excess lines agent placing such business with </text:span></text:span><text:bookmark text:name="pg28linenum43"/><text:span text:style-name="_5f_BD_5f_NewLang"><text:span text:style-name="T14">such company is relieved of any responsibility to the </text:span></text:span><text:span text:style-name="_5f_BD_5f_NewLang"><text:span text:style-name="T14">insured as it relates to </text:span></text:span><text:bookmark text:name="pg29linenum1"/><text:span text:style-name="_5f_BD_5f_NewLang"><text:span text:style-name="T14">such insolvency, if the excess lines agent has satisfactorily complied with all </text:span></text:span><text:bookmark text:name="pg29linenum2"/><text:span text:style-name="_5f_BD_5f_NewLang"><text:span text:style-name="T14">requirements of this section pertaining to notification of the insured, has </text:span></text:span><text:bookmark text:name="pg29linenum3"/><text:span text:style-name="_5f_BD_5f_NewLang"><text:span text:style-name="T14">properly obtained the written consent of the insured and has used due </text:span></text:span><text:bookmark text:name="pg29linenum4"/><text:span text:style-name="_5f_BD_5f_NewLang"><text:span text:style-name="T14">diligence in selecting the insurer. It shall be presumed that due diligence </text:span></text:span><text:bookmark text:name="pg29linenum5"/><text:span text:style-name="_5f_BD_5f_NewLang"><text:span text:style-name="T14">was used in selecting the insurer if such insurer was on the list compiled </text:span></text:span><text:bookmark text:name="pg29linenum6"/><text:span text:style-name="_5f_BD_5f_NewLang"><text:span text:style-name="T14">pursuant to K.S.A. 40-246e, and amendments thereto, at the time coverage </text:span></text:span><text:bookmark text:name="pg29linenum7"/><text:span text:style-name="_5f_BD_5f_NewLang"><text:span text:style-name="T14">first became effective.</text:span></text:span></text:p>
        <text:p text:style-name="P11"><text:bookmark text:name="pg29linenum8"/><text:span text:style-name="_5f_BD_5f_NewLang"><text:span text:style-name="T14">Sec. 9. K.S.A. 40-246c is hereby amended to read as follows: 40-246c. </text:span></text:span><text:bookmark text:name="pg29linenum9"/><text:span text:style-name="_5f_BD_5f_NewLang"><text:span text:style-name="T11">Each licensed agent shall file with the commissioner on or before March 1 </text:span></text:span><text:bookmark text:name="pg29linenum10"/><text:span text:style-name="_5f_BD_5f_NewLang"><text:span text:style-name="T11">of each year a statement on a form prescribed by the commissioner, </text:span></text:span><text:bookmark text:name="pg29linenum11"/><text:span text:style-name="_5f_BD_5f_NewLang"><text:span text:style-name="T11">accounting for the gross premiums upon all policies written on risks situated </text:span></text:span><text:bookmark text:name="pg29linenum12"/><text:span text:style-name="_5f_BD_5f_NewLang"><text:span text:style-name="T11">in this state up to January 1 in each year for the year next preceding and the </text:span></text:span><text:bookmark text:name="pg29linenum13"/><text:span text:style-name="_5f_BD_5f_NewLang"><text:span text:style-name="T11">licensee shall transmit to the commissioner, with such affidavit or statement, </text:span></text:span><text:bookmark text:name="pg29linenum14"/><text:span text:style-name="_5f_BD_5f_NewLang"><text:span text:style-name="T11">a sum equal to 6% of the gross premiums upon all policies procured by such </text:span></text:span><text:bookmark text:name="pg29linenum15"/><text:span text:style-name="_5f_BD_5f_NewLang"><text:span text:style-name="T11">agent on risks situated in this state written under the provisions of this act. </text:span></text:span><text:bookmark text:name="pg29linenum16"/><text:span text:style-name="_5f_BD_5f_NewLang"><text:span text:style-name="T11">Any individual placing a policy with an insurer not authorized to do </text:span></text:span><text:bookmark text:name="pg29linenum17"/><text:span text:style-name="_5f_BD_5f_NewLang"><text:span text:style-name="T11">business in this state on a risk domiciled in a state other than this state, but </text:span></text:span><text:bookmark text:name="pg29linenum18"/><text:span text:style-name="_5f_BD_5f_NewLang"><text:span text:style-name="T11">also covering a risk or location in Kansas, shall file with the commissioner a </text:span></text:span><text:bookmark text:name="pg29linenum19"/><text:span text:style-name="_5f_BD_5f_NewLang"><text:span text:style-name="T11">statement in the form prescribed by the commissioner, describing the risk </text:span></text:span><text:bookmark text:name="pg29linenum20"/><text:span text:style-name="_5f_BD_5f_NewLang"><text:span text:style-name="T11">and shall pay to the commissioner a sum equal to 6% of the portion of the </text:span></text:span><text:bookmark text:name="pg29linenum21"/><text:span text:style-name="_5f_BD_5f_NewLang"><text:span text:style-name="T11">premium applicable to the risk located in Kansas within 120 days after </text:span></text:span><text:bookmark text:name="pg29linenum22"/><text:span text:style-name="_5f_BD_5f_NewLang"><text:span text:style-name="T11">writing the risk.</text:span></text:span></text:p>
        <text:p text:style-name="P11"><text:bookmark text:name="pg29linenum23"/><text:span text:style-name="_5f_BD_5f_NewLang"><text:span text:style-name="T15">(a) On March 1 of each year, each licensed agent shall collect and pay </text:span></text:span><text:bookmark text:name="pg29linenum24"/><text:span text:style-name="_5f_BD_5f_NewLang"><text:span text:style-name="T15">to the commissioner a sum based on the total gross premiums charged, less </text:span></text:span><text:bookmark text:name="pg29linenum25"/><text:span text:style-name="_5f_BD_5f_NewLang"><text:span text:style-name="T15">any return premiums, for surplus lines insurance provided by the licensee </text:span></text:span><text:bookmark text:name="pg29linenum26"/><text:span text:style-name="_5f_BD_5f_NewLang"><text:span text:style-name="T15">pursuant to the license. Where the insurance covers properties, risks or </text:span></text:span><text:bookmark text:name="pg29linenum27"/><text:span text:style-name="_5f_BD_5f_NewLang"><text:span text:style-name="T15">exposures located or to be performed both in and out of this state, the sum </text:span></text:span><text:bookmark text:name="pg29linenum28"/><text:span text:style-name="_5f_BD_5f_NewLang"><text:span text:style-name="T15">payable shall be computed based on:</text:span></text:span></text:p>
        <text:p text:style-name="P11"><text:bookmark text:name="pg29linenum29"/><text:span text:style-name="_5f_BD_5f_NewLang"><text:span text:style-name="T15">(1) An amount equal to 6% of that portion of the gross premiums </text:span></text:span><text:bookmark text:name="pg29linenum30"/><text:span text:style-name="_5f_BD_5f_NewLang"><text:span text:style-name="T15">allocated to this state; plus</text:span></text:span></text:p>
        <text:p text:style-name="P11"><text:bookmark text:name="pg29linenum31"/><text:span text:style-name="_5f_BD_5f_NewLang"><text:span text:style-name="T15">(2) an amount equal to the portion of the premiums allocated to other </text:span></text:span><text:bookmark text:name="pg29linenum32"/><text:span text:style-name="_5f_BD_5f_NewLang"><text:span text:style-name="T15">states or territories on the </text:span></text:span><text:span text:style-name="_5f_BD_5f_NewLang"><text:span text:style-name="T15">basis of the tax rates and fees applicable to </text:span></text:span><text:bookmark text:name="pg29linenum33"/><text:span text:style-name="_5f_BD_5f_NewLang"><text:span text:style-name="T15">properties, risks or exposures located or to be performed </text:span></text:span><text:span text:style-name="_5f_BD_5f_NewLang"><text:span text:style-name="T15">outside of this </text:span></text:span><text:bookmark text:name="pg29linenum34"/><text:span text:style-name="_5f_BD_5f_NewLang"><text:span text:style-name="T15">state; less</text:span></text:span></text:p>
        <text:p text:style-name="P11"><text:bookmark text:name="pg29linenum35"/><text:span text:style-name="_5f_BD_5f_NewLang"><text:span text:style-name="T15">(3) the amount of gross premiums allocated to this state and returned to </text:span></text:span><text:bookmark text:name="pg29linenum36"/><text:span text:style-name="_5f_BD_5f_NewLang"><text:span text:style-name="T15">the insured.</text:span></text:span></text:p>
        <text:p text:style-name="P11"><text:bookmark text:name="pg29linenum37"/><text:span text:style-name="_5f_BD_5f_NewLang"><text:span text:style-name="T15">(b) The tax on any portion of the premium unearned at termination of </text:span></text:span><text:bookmark text:name="pg29linenum38"/><text:span text:style-name="_5f_BD_5f_NewLang"><text:span text:style-name="T15">insurance, if any, having been credited by the state to the licensee shall be </text:span></text:span><text:bookmark text:name="pg29linenum39"/><text:span text:style-name="_5f_BD_5f_NewLang"><text:span text:style-name="T15">returned to the policyholder directly by the surplus lines licensee or through </text:span></text:span><text:bookmark text:name="pg29linenum40"/><text:span text:style-name="_5f_BD_5f_NewLang"><text:span text:style-name="T15">the producing broker. The surplus lines licensee is prohibited from rebating </text:span></text:span><text:bookmark text:name="pg29linenum41"/><text:span text:style-name="_5f_BD_5f_NewLang"><text:span text:style-name="T15">any part of the tax for any reason. To the extent that other states where </text:span></text:span><text:bookmark text:name="pg29linenum42"/><text:span text:style-name="_5f_BD_5f_NewLang"><text:span text:style-name="T15">portions of the properties, risks or exposures reside have failed to enter into </text:span></text:span><text:bookmark text:name="pg29linenum43"/><text:span text:style-name="_5f_BD_5f_NewLang"><text:span text:style-name="T15">a compact or reciprocal allocation procedure with this state, the net </text:span></text:span><text:bookmark text:name="pg30linenum1"/><text:span text:style-name="_5f_BD_5f_NewLang"><text:span text:style-name="T15">premium tax collected shall be retained by this state.</text:span></text:span></text:p>
        <text:p text:style-name="P11"><text:bookmark text:name="pg30linenum2"/><text:span text:style-name="_5f_BD_5f_NewLang"><text:span text:style-name="T9">(c)</text:span></text:span><text:span text:style-name="_5f_BD_5f_NewLang"><text:span text:style-name="T8"> The individual responsible for filing the statement shall be the agent </text:span></text:span><text:bookmark text:name="pg30linenum3"/><text:span text:style-name="_5f_BD_5f_NewLang"><text:span text:style-name="T8">who signs the policy or the agent of record with the company. The </text:span></text:span><text:bookmark text:name="pg30linenum4"/><text:span text:style-name="_5f_BD_5f_NewLang"><text:span text:style-name="T8">commissioner of insurance shall collect double the amount of tax herein </text:span></text:span><text:bookmark text:name="pg30linenum5"/><text:span text:style-name="_5f_BD_5f_NewLang"><text:span text:style-name="T8">provided from any licensee or other responsible individual as herein </text:span></text:span><text:bookmark text:name="pg30linenum6"/><text:span text:style-name="_5f_BD_5f_NewLang"><text:span text:style-name="T8">described who shall fail, refuse or neglect to transmit the required affidavit </text:span></text:span><text:bookmark text:name="pg30linenum7"/><text:span text:style-name="_5f_BD_5f_NewLang"><text:span text:style-name="T8">or statement or shall fail to pay the tax imposed by this section, to the </text:span></text:span><text:bookmark text:name="pg30linenum8"/><text:span text:style-name="_5f_BD_5f_NewLang"><text:span text:style-name="T8">commissioner within the period specified.</text:span></text:span></text:p>
        <text:p text:style-name="P11"><text:bookmark text:name="pg30linenum9"/><text:span text:style-name="_5f_BD_5f_NewLang"><text:span text:style-name="T8">Sec. 10. K.S.A. 40-246e is hereby amended to read as follows: 40-246e. </text:span></text:span><text:bookmark text:name="pg30linenum10"/><text:span text:style-name="_5f_BD_5f_NewLang"><text:span text:style-name="T8">The commissioner shall maintain a list of insurers not authorized to do </text:span></text:span><text:bookmark text:name="pg30linenum11"/><text:span text:style-name="_5f_BD_5f_NewLang"><text:span text:style-name="T8">business in this state for review by any interested person. Only those </text:span></text:span><text:bookmark text:name="pg30linenum12"/><text:span text:style-name="_5f_BD_5f_NewLang"><text:span text:style-name="T8">insurers who have filed a certified copy of their most recent annual </text:span></text:span><text:bookmark text:name="pg30linenum13"/><text:span text:style-name="_5f_BD_5f_NewLang"><text:span text:style-name="T8">statement with the commissioner in the form prescribed by K.S.A. 40-225, </text:span></text:span><text:bookmark text:name="pg30linenum14"/><text:span text:style-name="_5f_BD_5f_NewLang"><text:span text:style-name="T8">and amendments thereto, or, if domiciled outside the United States, have </text:span></text:span><text:bookmark text:name="pg30linenum15"/><text:span text:style-name="_5f_BD_5f_NewLang"><text:span text:style-name="T8">filed their most recent annual statement with the national association of </text:span></text:span><text:bookmark text:name="pg30linenum16"/><text:span text:style-name="_5f_BD_5f_NewLang"><text:span text:style-name="T8">insurance commissioners may appear on the list. No excess lines agent shall </text:span></text:span><text:bookmark text:name="pg30linenum17"/><text:span text:style-name="_5f_BD_5f_NewLang"><text:span text:style-name="T8">place insurance on a Kansas domiciled risk with an insurer whose name </text:span></text:span><text:bookmark text:name="pg30linenum18"/><text:span text:style-name="_5f_BD_5f_NewLang"><text:span text:style-name="T8">does not appear on this list. No company shall appear on the list whose </text:span></text:span><text:bookmark text:name="pg30linenum19"/><text:span text:style-name="_5f_BD_5f_NewLang"><text:span text:style-name="T8">capital or surplus as shown on the annual statement does not equal or </text:span></text:span><text:bookmark text:name="pg30linenum20"/><text:span text:style-name="_5f_BD_5f_NewLang"><text:span text:style-name="T8">exceed </text:span></text:span><text:span text:style-name="_5f_BD_5f_NewLang"><text:span text:style-name="T11">$1,500,000</text:span></text:span><text:span text:style-name="_5f_BD_5f_NewLang"><text:span text:style-name="T8"> </text:span></text:span><text:span text:style-name="_5f_BD_5f_NewLang"><text:span text:style-name="T9">$4,500,000</text:span></text:span><text:span text:style-name="_5f_BD_5f_NewLang"><text:span text:style-name="T8">. Individual unincorporated insurers not listed </text:span></text:span><text:bookmark text:name="pg30linenum21"/><text:span text:style-name="_5f_BD_5f_NewLang"><text:span text:style-name="T8">by the national association of insurance commissioners may appear on the </text:span></text:span><text:bookmark text:name="pg30linenum22"/><text:span text:style-name="_5f_BD_5f_NewLang"><text:span text:style-name="T8">list if they are authorized to transact an insurance business </text:span></text:span><text:span text:style-name="_5f_BD_5f_NewLang"><text:span text:style-name="T8">in at least one </text:span></text:span><text:bookmark text:name="pg30linenum23"/><text:span text:style-name="_5f_BD_5f_NewLang"><text:span text:style-name="T8">state of the United States, possess assets which are held in trust for the </text:span></text:span><text:bookmark text:name="pg30linenum24"/><text:span text:style-name="_5f_BD_5f_NewLang"><text:span text:style-name="T8">benefit of </text:span></text:span><text:soft-page-break/><text:span text:style-name="_5f_BD_5f_NewLang"><text:span text:style-name="T8">American policyholders in the sum of not less than $50,000,000 </text:span></text:span><text:bookmark text:name="pg30linenum25"/><text:span text:style-name="_5f_BD_5f_NewLang"><text:span text:style-name="T8">and pay the filing fee required by this section. Insurance exchanges who </text:span></text:span><text:bookmark text:name="pg30linenum26"/><text:span text:style-name="_5f_BD_5f_NewLang"><text:span text:style-name="T8">issue contracts on behalf of their members and pay the filing fee required by </text:span></text:span><text:bookmark text:name="pg30linenum27"/><text:span text:style-name="_5f_BD_5f_NewLang"><text:span text:style-name="T8">this section may appear on the list if their individual members have a capital </text:span></text:span><text:bookmark text:name="pg30linenum28"/><text:span text:style-name="_5f_BD_5f_NewLang"><text:span text:style-name="T8">or surplus equal to or in excess of $1,500,000 and the aggregate capital or </text:span></text:span><text:bookmark text:name="pg30linenum29"/><text:span text:style-name="_5f_BD_5f_NewLang"><text:span text:style-name="T8">surplus of all members of the exchange is at least $15,000,000. A </text:span></text:span><text:bookmark text:name="pg30linenum30"/><text:span text:style-name="_5f_BD_5f_NewLang"><text:span text:style-name="T8">nonrefundable filing fee of $200 shall be required of any insurer submitting </text:span></text:span><text:bookmark text:name="pg30linenum31"/><text:span text:style-name="_5f_BD_5f_NewLang"><text:span text:style-name="T8">its annual statement for review by the commissioner for inclusion on such </text:span></text:span><text:bookmark text:name="pg30linenum32"/><text:span text:style-name="_5f_BD_5f_NewLang"><text:span text:style-name="T8">list. The commissioner shall remove an insurer's name from the listing only </text:span></text:span><text:bookmark text:name="pg30linenum33"/><text:span text:style-name="_5f_BD_5f_NewLang"><text:span text:style-name="T8">when: (a) The insurer requests such removal; or (b) the insurer fails to file </text:span></text:span><text:bookmark text:name="pg30linenum34"/><text:span text:style-name="_5f_BD_5f_NewLang"><text:span text:style-name="T8">its latest annual statement and required filing fee prior to May 1 of each </text:span></text:span><text:bookmark text:name="pg30linenum35"/><text:span text:style-name="_5f_BD_5f_NewLang"><text:span text:style-name="T8">year as required by this section; or (c) the commissioner is notified by the </text:span></text:span><text:bookmark text:name="pg30linenum36"/><text:span text:style-name="_5f_BD_5f_NewLang"><text:span text:style-name="T8">insurance supervisory authority of any state of the United States that such </text:span></text:span><text:bookmark text:name="pg30linenum37"/><text:span text:style-name="_5f_BD_5f_NewLang"><text:span text:style-name="T8">insurer has had its authority to transact business restricted; or has been </text:span></text:span><text:bookmark text:name="pg30linenum38"/><text:span text:style-name="_5f_BD_5f_NewLang"><text:span text:style-name="T8">declared insolvent or placed in receivership, conservatorship, rehabilitation </text:span></text:span><text:bookmark text:name="pg30linenum39"/><text:span text:style-name="_5f_BD_5f_NewLang"><text:span text:style-name="T8">or any similar status wherein the business of the insurer is formally </text:span></text:span><text:bookmark text:name="pg30linenum40"/><text:span text:style-name="_5f_BD_5f_NewLang"><text:span text:style-name="T8">supervised by an insurance supervisory authority; or (d) the commissioner is </text:span></text:span><text:bookmark text:name="pg30linenum41"/><text:span text:style-name="_5f_BD_5f_NewLang"><text:span text:style-name="T8">notified by the N.A.I.C. that any insurer domiciled outside the United States </text:span></text:span><text:bookmark text:name="pg30linenum42"/><text:span text:style-name="_5f_BD_5f_NewLang"><text:span text:style-name="T8">has been declared insolvent or placed in receivership, conservatorship, </text:span></text:span><text:bookmark text:name="pg30linenum43"/><text:span text:style-name="_5f_BD_5f_NewLang"><text:span text:style-name="T8">rehabilitation or any similar status wherein the business of the insurer is </text:span></text:span><text:bookmark text:name="pg31linenum1"/><text:span text:style-name="_5f_BD_5f_NewLang"><text:span text:style-name="T8">formally supervised by an insurance supervisory authority pursuant to an </text:span></text:span><text:bookmark text:name="pg31linenum2"/><text:span text:style-name="_5f_BD_5f_NewLang"><text:span text:style-name="T8">order by any court of competent jurisdiction; or (e) the insurer has failed to </text:span></text:span><text:bookmark text:name="pg31linenum3"/><text:span text:style-name="_5f_BD_5f_NewLang"><text:span text:style-name="T8">effectuate reasonably prompt, fair and equitable payment of just losses and </text:span></text:span><text:bookmark text:name="pg31linenum4"/><text:span text:style-name="_5f_BD_5f_NewLang"><text:span text:style-name="T8">claims in this state; or (f) the insurer encourages, promotes or rewards an </text:span></text:span><text:bookmark text:name="pg31linenum5"/><text:span text:style-name="_5f_BD_5f_NewLang"><text:span text:style-name="T8">agent to violate the provisions of K.S.A. 40-246b, and amendments thereto.</text:span></text:span><text:bookmark text:name="pg31linenum6"/><text:span text:style-name="_5f_BD_5f_NewLang"><text:span text:style-name="T8"> There shall be no liability on the part of and no cause of action of any </text:span></text:span><text:bookmark text:name="pg31linenum7"/><text:span text:style-name="_5f_BD_5f_NewLang"><text:span text:style-name="T8">nature shall arise against the commissioner, the commissioner's employees, </text:span></text:span><text:bookmark text:name="pg31linenum8"/><text:span text:style-name="_5f_BD_5f_NewLang"><text:span text:style-name="T8">or the state of Kansas as a result of any insurer's name appearing or not </text:span></text:span><text:bookmark text:name="pg31linenum9"/><text:span text:style-name="_5f_BD_5f_NewLang"><text:span text:style-name="T8">appearing on the list required by this section if such list is constructed and </text:span></text:span><text:bookmark text:name="pg31linenum10"/><text:span text:style-name="_5f_BD_5f_NewLang"><text:span text:style-name="T8">maintained in good faith and without malice.</text:span></text:span></text:p>
        <text:p text:style-name="P11"><text:bookmark text:name="pg31linenum11"/><text:span text:style-name="_5f_BD_5f_NewLang"><text:span text:style-name="T12"><text:tab/>Sec. 11. K.S.A. 40-246c and 40-246e and K.S.A. 2010 Supp. 40-246b are </text:span></text:span><text:bookmark text:name="pg31linenum12"/><text:span text:style-name="_5f_BD_5f_NewLang"><text:span text:style-name="T12">hereby repealed.";</text:span></text:span></text:p>
        <text:p text:style-name="P11"><text:span text:style-name="_5f_BD_5f_NewLang"><text:span text:style-name="T12">And by renumbering the remaining sections accordingly;</text:span></text:span></text:p>
        <text:p text:style-name="P11"><text:span text:style-name="_5f_BD_5f_NewLang"><text:span text:style-name="T12">Also on page 6, in line 32, </text:span></text:span><text:span text:style-name="_5f_BD_5f_NewLang"><text:span text:style-name="T5">before "K.S.A." where it appears for the first time by inserting "From and after July 1, 2011,"; in line 35, by striking "statute book" and inserting "Kansas register";</text:span></text:span></text:p>
        <text:p text:style-name="P11"><text:span text:style-name="_5f_BD_5f_NewLang"><text:span text:style-name="T5">On page 1, in the title, in line 1, by striking "relating to"; by striking all in lines 2 through 5 and inserting "relating to certain filings with the insurance commissioner; relating to certain records of the insurance department’s anti-fraud division; relating to surplus lines insurance; relating to the surplus lines insurance multi-state compliance compact; amending K.S.A. 12-2618, 40-246c, 40-246e and 44-584 and K.S.A. 2010 Supp. 40-246b";</text:span></text:span></text:p>
        <text:p text:style-name="P13">And your committee on conference recommends the adoption of this report.</text:p>
        <text:p text:style-name="P11"/>
        <text:p text:style-name="P4"><text:tab/><text:tab/></text:p>
        <text:p text:style-name="P4"/>
        <text:p text:style-name="P4"><text:tab/><text:tab/></text:p>
        <text:p text:style-name="P4"/>
        <text:p text:style-name="P4"><text:tab/><text:tab/></text:p>
        <text:p text:style-name="P5">Conferees on part of Senate</text:p>
        <text:p text:style-name="P5"/>
        <text:p text:style-name="P5"><text:tab/><text:tab/></text:p>
        <text:p text:style-name="P4"><text:tab/><text:tab/></text:p>
        <text:p text:style-name="P4"/>
        <text:p text:style-name="P4"><text:tab/><text:tab/></text:p>
        <text:p text:style-name="P4"/>
        <text:p text:style-name="P4"><text:tab/><text:tab/></text:p>
        <text:p text:style-name="P5">Conferees on part of House</text:p>
      </text:section>
      <text:p text:style-name="P7"><text:span text:style-name="T4"><text:tab/>On motion of </text:span>Rep. Shultz<text:span text:style-name="T4">, the conference committee report on </text:span><text:span text:style-name="billno">HB 2076</text:span><text:span text:style-name="billno"><text:span text:style-name="T2"> </text:span></text:span><text:span text:style-name="T1">was adopted.</text:span></text:p>
      <text:p text:style-name="P8"><text:span text:style-name="T1"><text:tab/>On roll call, the vote was: <text:s/>Yeas 82; Nays 39; Present but not voting: 0; Absent or not voting: 4.</text:span></text:p>
      <text:p text:style-name="P8"><text:span text:style-name="T1"><text:tab/>Yeas: <text:s/>Alford, Aurand, Bethell, Billinger, Bollier, Bowers, Brookens, Bruchman, Brunk, Burgess, Burroughs, Carlin, Carlson, Colloton, </text:span><text:soft-page-break/><text:span text:style-name="T1">Crum, Davis, DeGraaf, Dillmore, Fawcett, Feuerborn, Finney, Flaharty, Frownfelter, D. Gatewood, S. Gatewood, Goico, Grange, Grant, Hayzlett, Henderson, Henry, Hermanson, Hill, C. Holmes, Huebert, Johnson, Kelly, Kerschen, Kiegerl, Kleeb, Kuether, Lane, Loganbill, Mah, McCray-Miller, Meier, Mosier, Moxley, O'Neal, Osterman, Otto, Pauls, Phelps, Pottorff, Powell, Prescott, Proehl, Roth, Ruiz, Ryckman, Schroeder, Schwartz, Seiwert, Shultz, Siegfreid, Slattery, Sloan, Spalding, Swanson, Tietze, Trimmer, Vickrey, Victors, Ward, Weber, Wetta, Williams, Winn, B. Wolf, K. Wolf, Wolfe Moore, Worley.</text:span></text:p>
      <text:p text:style-name="P8"><text:span text:style-name="T1"><text:tab/>Nays: <text:s/>Arpke, Boman, Brown, Calloway, Cassidy, Collins, Denning, Donohoe, Garber, Gonzalez, Goodman, Gordon, Gregory, Grosserode, Hedke, Hildabrand, Hoffman, M. Holmes, Howell, Kelley, Kinzer, Knox, Landwehr, Mast, McLeland, Meigs, Mesa, Montgomery, O'Brien, O'Hara, Patton, Peck, Rhoades, Rubin, Scapa, Schwab, Smith, Suellentrop, Tyson.</text:span></text:p>
      <text:p text:style-name="P8"><text:span text:style-name="T1"><text:tab/>Present but not voting: <text:s/>None.</text:span></text:p>
      <text:p text:style-name="P8"><text:span text:style-name="T1"><text:tab/>Absent or not voting: <text:s/>Ballard, Fund, Hineman, Peterson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BD_section" style:family="paragraph" style:name="BD_5f_section">
      <style:paragraph-properties fo:line-height="200%" fo:margin-left="0in" fo:margin-right="0in" fo:text-indent="0.4925in" style:auto-text-indent="false"/>
      <style:text-properties style:font-size-asian="10.5pt"/>
    </style:style>
    <style:style style:display-name="BD_amendatory_section" style:family="paragraph" style:name="BD_5f_amendatory_5f_section" style:parent-style-name="BD_5f_section">
      <style:text-properties style:font-size-asian="10.5pt"/>
    </style:style>
    <style:style style:display-name="bill_para_norm" style:family="paragraph" style:name="bill_5f_para_5f_norm" style:parent-style-name="BD_5f_amendatory_5f_section">
      <style:paragraph-properties fo:line-height="200%" fo:margin-left="0in" fo:margin-right="0in" fo:text-indent="0.4902in" style:auto-text-indent="false"/>
    </style:style>
    <style:style style:display-name="bill_an_act" style:family="paragraph" style:name="bill_5f_an_5f_act" style:parent-style-name="Standard">
      <style:paragraph-properties fo:margin-left="0.4902in" fo:margin-right="0in" fo:text-indent="-0.4902in" style:auto-text-indent="false"/>
    </style:style>
    <style:style style:display-name="Bill_SessionYear" style:family="paragraph" style:name="Bill_5f_SessionYear" style:parent-style-name="bill_5f_para_5f_norm">
      <style:paragraph-properties fo:margin-left="0in" fo:margin-right="0in" fo:text-indent="0in" style:auto-text-indent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class="extra" style:family="paragraph" style:name="Drawing" style:parent-style-name="Caption"/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>
        <style:background-image/>
      </style:paragraph-properties>
      <style:text-properties fo:font-size="10pt" fo:font-style="normal" fo:font-weight="bold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12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/>
    </style:style>
    <style:style style:display-name="bill_repealer_section" style:family="paragraph" style:name="bill_5f_repealer_5f_section" style:parent-style-name="bill_5f_effdate_5f_section"/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_BD_NewLang" style:family="text" style:name="_5f_BD_5f_NewLang">
      <style:text-properties fo:color="#000000" fo:font-size="12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000000" fo:font-size="12pt" style:font-size-asian="10.5pt" style:font-size-complex="10pt" style:text-line-through-style="solid"/>
    </style:style>
    <style:style style:display-name="hb_sdel" style:family="text" style:name="hb_5f_sdel">
      <style:text-properties fo:font-style="normal" style:font-name="Times New Roman" style:font-style-asian="normal" style:font-style-complex="normal" style:text-line-through-style="solid" style:text-underline-color="font-color" style:text-underline-style="solid" style:text-underline-width="auto" style:use-window-font-color="true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27T14:20:55.64</dc:date>
    <meta:editing-duration>PT06H16M07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77785" meta:image-count="0" meta:object-count="0" meta:page-count="21" meta:paragraph-count="370" meta:table-count="0" meta:word-count="12039"/>
    <meta:user-defined meta:name="Info 1"/>
    <meta:user-defined meta:name="Info 2"/>
    <meta:user-defined meta:name="Info 3"/>
    <meta:user-defined meta:name="Info 4"/>
  </office:meta>
</office:document-meta>
</file>