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27 16:13:49" office:value-type="string" text:name="T_JE_DT_OCCURRED"/>
        <text:user-field-decl office:string-value="054" office:value-type="string" text:name="T_JE_I_SESSIONDAY"/>
        <text:user-field-decl office:string-value="{&quot;concur_in_conf-passed_or_failed&quot;: [&quot;concurred&quot;], &quot;documents&quot;: [&quot;[[\&quot;ccrs/in_conf/sb_136\&quot;,\&quot;In Conference\&quot;,\&quot;SB136\&quot;]]&quot;], &quot;concur_in_conf-motioner&quot;: [&quot;sen_teichman_ruth_1&quot;], &quot;action_legislative_day&quot;: [&quot;Day054s - 04/27/2011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136&quot;]" office:value-type="string" text:name="T_JE_T_BILLNUMBER"/>
        <text:user-field-decl office:string-value="627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1"><text:tab/>Senator Teichman moved the Senate concur in House amendments to <text:span text:style-name="billno">SB 136</text:span>.</text:p>
      <text:p text:style-name="journal_20_element_20_text"/>
      <text:p text:style-name="journal_20_element_20_text"><text:tab/><text:span text:style-name="T1">SB 136</text:span>, AN ACT concerning insurance; relating to the recovery of economic or noneconomic loss sustained as a result of an accident while operating an uninsured motor vehicle.</text:p>
      <text:p text:style-name="journal_20_element_20_text"><text:tab/>On roll call, the vote was: <text:s/>Yeas 39, Nays 0, Present and Passing 0, Absent or Not Voting 1.</text:p>
      <text:p text:style-name="journal_20_element_20_text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journal_20_element_20_text"><text:tab/>Absent or Not Voting: <text:s/>Donovan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27T17:51:49.58</dc:date>
    <dc:creator>ca_lamott_shirley_1 </dc:creator>
    <meta:editing-duration>PT06H09M46S</meta:editing-duration>
    <meta:editing-cycles>19</meta:editing-cycles>
    <meta:generator>OpenOffice.org/3.1$Win32 OpenOffice.org_project/310m19$Build-9420</meta:generator>
    <meta:printed-by>ca_lamott_shirley_1 </meta:printed-by>
    <meta:print-date>2011-04-27T17:09:47.41</meta:print-date>
    <meta:document-statistic meta:character-count="751" meta:image-count="0" meta:object-count="0" meta:page-count="1" meta:paragraph-count="6" meta:table-count="0" meta:word-count="109"/>
    <meta:user-defined meta:name="Info 1"/>
    <meta:user-defined meta:name="Info 2"/>
    <meta:user-defined meta:name="Info 3"/>
    <meta:user-defined meta:name="Info 4"/>
  </office:meta>
</office:document-meta>
</file>