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journal_20_element_20_text">
      <style:paragraph-properties style:text-autospace="none">
        <style:tab-stops>
          <style:tab-stop style:position="0.1299in"/>
        </style:tab-stops>
      </style:paragraph-properties>
    </style:style>
    <style:style style:name="P2" style:family="paragraph" style:parent-style-name="journal_20_element_20_text">
      <style:paragraph-properties style:text-autospace="none">
        <style:tab-stops>
          <style:tab-stop style:position="0.1299in"/>
        </style:tab-stops>
      </style:paragraph-properties>
      <style:text-properties style:text-underline-style="none" fo:font-weight="normal" style:font-size-asian="12pt" style:font-weight-asian="normal" style:font-size-complex="12pt" style:font-weight-complex="normal"/>
    </style:style>
    <style:style style:name="P3" style:family="paragraph" style:parent-style-name="Standard">
      <style:paragraph-properties fo:line-height="150%"/>
      <style:text-properties style:font-name="Times New Roman" fo:font-size="11pt" style:font-size-asian="11pt" style:font-size-complex="11pt"/>
    </style:style>
    <style:style style:name="P4" style:family="paragraph" style:parent-style-name="_5f_ccr_5f_para">
      <style:paragraph-properties fo:margin-left="0in" fo:margin-right="0in" fo:line-height="100%" fo:text-indent="0in" style:auto-text-indent="true"/>
      <style:text-properties style:font-name="Times New Roman" fo:font-size="9pt" style:font-size-asian="9pt" style:font-size-complex="9pt"/>
    </style:style>
    <style:style style:name="P5" style:family="paragraph" style:parent-style-name="_5f_ccr_5f_para">
      <style:paragraph-properties fo:line-height="100%"/>
      <style:text-properties fo:font-size="9pt" style:font-size-asian="9pt" style:font-size-complex="9pt"/>
    </style:style>
    <style:style style:name="P6" style:family="paragraph" style:parent-style-name="_5f_ccr_5f_para">
      <style:paragraph-properties fo:margin-left="0in" fo:margin-right="0in" fo:margin-top="0in" fo:margin-bottom="0in" fo:line-height="100%" fo:text-indent="2.5in" style:auto-text-indent="false"/>
      <style:text-properties fo:font-variant="small-caps" style:font-name="Times New Roman" fo:font-size="9pt" style:font-size-asian="9pt" style:font-size-complex="9pt"/>
    </style:style>
    <style:style style:name="P7" style:family="paragraph" style:parent-style-name="_5f_ccr_5f_para">
      <style:paragraph-properties fo:margin-left="0in" fo:margin-right="0in" fo:margin-top="0in" fo:margin-bottom="0.05in" fo:line-height="100%" fo:text-indent="2.6in" style:auto-text-indent="false"/>
      <style:text-properties fo:font-variant="normal" fo:text-transform="none" style:font-name="Times New Roman" fo:font-size="9pt" fo:font-style="italic" style:font-size-asian="9pt" style:font-style-asian="italic" style:font-size-complex="9pt" style:font-style-complex="italic"/>
    </style:style>
    <style:style style:name="P8" style:family="paragraph" style:parent-style-name="_5f_ccr_5f_para">
      <style:paragraph-properties fo:margin-left="0in" fo:margin-right="0in" fo:margin-top="0in" fo:margin-bottom="0.05in" fo:line-height="100%" fo:text-indent="2.6in" style:auto-text-indent="false"/>
    </style:style>
    <style:style style:name="P9" style:family="paragraph" style:parent-style-name="_5f_ccr_5f_heading" style:master-page-name="">
      <style:paragraph-properties fo:margin-top="0in" fo:margin-bottom="0.05in" fo:line-height="100%" fo:text-align="start" style:justify-single-word="false" style:page-number="auto"/>
      <style:text-properties style:font-name="Times New Roman" fo:font-size="9pt" fo:font-weight="bold" style:font-size-asian="9pt" style:font-weight-asian="bold" style:font-size-complex="9pt" style:font-weight-complex="bold"/>
    </style:style>
    <style:style style:name="P10" style:family="paragraph" style:parent-style-name="Standard" style:list-style-name="L1">
      <style:paragraph-properties fo:line-height="150%"/>
      <style:text-properties style:font-name="Times New Roman"/>
    </style:style>
    <style:style style:name="P11" style:family="paragraph" style:parent-style-name="Standard" style:list-style-name="L1" style:master-page-name="">
      <style:paragraph-properties fo:line-height="150%" style:page-number="auto"/>
      <style:text-properties style:font-name="Times New Roman"/>
    </style:style>
    <style:style style:name="P12" style:family="paragraph" style:parent-style-name="journal_20_element_20_text">
      <style:paragraph-properties style:text-autospace="none">
        <style:tab-stops>
          <style:tab-stop style:position="0.1299in"/>
        </style:tab-stops>
      </style:paragraph-properties>
      <style:text-properties style:text-underline-style="none" fo:font-weight="normal" style:font-size-asian="12pt" style:font-weight-asian="normal" style:font-size-complex="12pt" style:font-weight-complex="normal"/>
    </style:style>
    <style:style style:name="P13" style:family="paragraph"/>
    <style:style style:name="T1" style:family="text">
      <style:text-properties style:text-underline-style="none" fo:font-weight="normal" style:font-size-asian="12pt" style:font-weight-asian="normal" style:font-size-complex="12pt" style:font-weight-complex="normal"/>
    </style:style>
    <style:style style:name="T2" style:family="text">
      <style:text-properties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style:font-name="Times New Roman" fo:font-size="9pt" style:font-size-asian="9pt" style:font-size-complex="9pt"/>
    </style:style>
    <style:style style:name="Sect1" style:family="section">
      <style:section-properties style:editable="false">
        <style:columns fo:column-count="1" fo:column-gap="0in"/>
      </style:section-properties>
    </style:style>
    <text:list-style style:name="L1">
      <text:list-level-style-bullet text:level="1" text:style-name="Numbering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011/04/27 16:16:45" text:name="T_JE_DT_OCCURRED"/>
        <text:user-field-decl office:value-type="string" office:string-value="054" text:name="T_JE_I_SESSIONDAY"/>
        <text:user-field-decl office:value-type="string" office:string-value="{&quot;action_legislative_day&quot;: [&quot;Day054s - 04/27/2011&quot;], &quot;adopt_ccr-passed_or_failed&quot;: [&quot;adopted&quot;], &quot;documents&quot;: [&quot;[[\&quot;ccrs/in_conf/sb_123\&quot;,\&quot;In Conference\&quot;,\&quot;SB123\&quot;]]&quot;], &quot;adopt_ccr-motioner&quot;: [&quot;sen_ostmeyer_ralph_1&quot;]}" text:name="T_JE_T_OTHER"/>
        <text:user-field-decl office:value-type="string" office:string-value="[]" text:name="T_JE_T_CMTEKPID"/>
        <text:user-field-decl office:value-type="string" office:string-value="ccac_om_832" text:name="T_JE_S_ACTIONCODE"/>
        <text:user-field-decl office:value-type="string" office:string-value="senate" text:name="T_JE_S_CHAMBER"/>
        <text:user-field-decl office:value-type="string" office:string-value="[&quot;SB123&quot;]" text:name="T_JE_T_BILLNUMBER"/>
        <text:user-field-decl office:value-type="string" office:string-value="624" text:name="T_JE_I_PAGENUMBER"/>
        <text:user-field-decl office:value-type="string" office:string-value="" text:name="T_JE_S_HEADING"/>
        <text:user-field-decl office:value-type="string" office:string-value="39:0" text:name="T_JE_T_VOTE"/>
      </text:user-field-decls>
      <text:section text:style-name="Sect1" text:name="hide_conference_committee_report">
        <text:section text:style-name="Sect1" text:name="metadata" text:display="none">
          <text:list xml:id="list35372720" text:style-name="L1">
            <text:list-item>
              <text:p text:style-name="P11"><draw:control text:anchor-type="paragraph" draw:z-index="0" draw:style-name="gr1" draw:text-style-name="P13" svg:width="3.7295in" svg:height="0.2398in" svg:x="3.1547in" svg:y="0.0366in"/>Bill Number</text:p>
            </text:list-item>
            <text:list-item>
              <text:p text:style-name="P10"><draw:control text:anchor-type="paragraph" draw:z-index="1" draw:style-name="gr1" draw:text-style-name="P13" svg:width="3.7295in" svg:height="0.2398in" svg:x="3.1547in" svg:y="-0.011in"/>Bill Version</text:p>
            </text:list-item>
            <text:list-item>
              <text:p text:style-name="P10"><draw:control text:anchor-type="paragraph" draw:z-index="2" draw:style-name="gr1" draw:text-style-name="P13" svg:width="3.7295in" svg:height="0.2398in" svg:x="3.1547in" svg:y="-0.011in"/>Accede</text:p>
            </text:list-item>
            <text:list-item>
              <text:p text:style-name="P10"><draw:control text:anchor-type="paragraph" draw:z-index="3" draw:style-name="gr1" draw:text-style-name="P13" svg:width="3.7295in" svg:height="0.2398in" svg:x="3.1547in" svg:y="-0.011in"/>House Conferee 1</text:p>
            </text:list-item>
            <text:list-item>
              <text:p text:style-name="P10"><draw:control text:anchor-type="paragraph" draw:z-index="4" draw:style-name="gr1" draw:text-style-name="P13" svg:width="3.7295in" svg:height="0.2398in" svg:x="3.1547in" svg:y="-0.011in"/>House Conferee 2</text:p>
            </text:list-item>
            <text:list-item>
              <text:p text:style-name="P10"><draw:control text:anchor-type="paragraph" draw:z-index="5" draw:style-name="gr1" draw:text-style-name="P13" svg:width="3.7295in" svg:height="0.2398in" svg:x="3.1547in" svg:y="-0.011in"/>House Conferee 3</text:p>
            </text:list-item>
            <text:list-item>
              <text:p text:style-name="P10"><draw:control text:anchor-type="paragraph" draw:z-index="6" draw:style-name="gr1" draw:text-style-name="P13" svg:width="3.7295in" svg:height="0.2398in" svg:x="3.1547in" svg:y="-0.011in"/>Senate Conferee 1</text:p>
            </text:list-item>
            <text:list-item>
              <text:p text:style-name="P10"><draw:control text:anchor-type="paragraph" draw:z-index="7" draw:style-name="gr1" draw:text-style-name="P13" svg:width="3.7295in" svg:height="0.2398in" svg:x="3.1547in" svg:y="-0.011in"/>Senate Conferee 2</text:p>
            </text:list-item>
            <text:list-item>
              <text:p text:style-name="P10"><draw:control text:anchor-type="paragraph" draw:z-index="8" draw:style-name="gr1" draw:text-style-name="P13" svg:width="3.7295in" svg:height="0.2398in" svg:x="3.1547in" svg:y="-0.011in"/>Senate Conferee 3</text:p>
            </text:list-item>
            <text:list-item>
              <text:p text:style-name="P10"><draw:control text:anchor-type="paragraph" draw:z-index="9" draw:style-name="gr1" draw:text-style-name="P13" svg:width="3.7295in" svg:height="0.2398in" svg:x="3.1547in" svg:y="-0.011in"/></text:p>
            </text:list-item>
            <text:list-item>
              <text:p text:style-name="P10"><draw:control text:anchor-type="paragraph" draw:z-index="10" draw:style-name="gr1" draw:text-style-name="P13" svg:width="3.7295in" svg:height="0.2398in" svg:x="3.1547in" svg:y="-0.011in"/></text:p>
            </text:list-item>
            <text:list-item>
              <text:p text:style-name="P10"><draw:control text:anchor-type="paragraph" draw:z-index="11" draw:style-name="gr1" draw:text-style-name="P13" svg:width="3.7295in" svg:height="0.2398in" svg:x="3.1547in" svg:y="-0.011in"/></text:p>
            </text:list-item>
            <text:list-item>
              <text:p text:style-name="P10"><draw:control text:anchor-type="paragraph" draw:z-index="12" draw:style-name="gr1" draw:text-style-name="P13" svg:width="3.7295in" svg:height="0.2398in" svg:x="3.1547in" svg:y="-0.011in"/></text:p>
            </text:list-item>
            <text:list-item>
              <text:p text:style-name="P10"><draw:control text:anchor-type="paragraph" draw:z-index="13" draw:style-name="gr1" draw:text-style-name="P13" svg:width="3.7295in" svg:height="0.2398in" svg:x="3.1547in" svg:y="-0.011in"/></text:p>
            </text:list-item>
            <text:list-item>
              <text:p text:style-name="P10"><draw:control text:anchor-type="paragraph" draw:z-index="14" draw:style-name="gr1" draw:text-style-name="P13" svg:width="3.7295in" svg:height="0.2398in" svg:x="3.1547in" svg:y="-0.011in"/></text:p>
            </text:list-item>
            <text:list-item>
              <text:p text:style-name="P10"><draw:control text:anchor-type="paragraph" draw:z-index="15" draw:style-name="gr1" draw:text-style-name="P13" svg:width="3.7295in" svg:height="0.2398in" svg:x="3.1547in" svg:y="-0.011in"/></text:p>
            </text:list-item>
            <text:list-item>
              <text:p text:style-name="P10"><draw:control text:anchor-type="paragraph" draw:z-index="16" draw:style-name="gr1" draw:text-style-name="P13" svg:width="3.7295in" svg:height="0.2398in" svg:x="3.1547in" svg:y="-0.011in"/></text:p>
            </text:list-item>
            <text:list-item>
              <text:p text:style-name="P10"><draw:control text:anchor-type="paragraph" draw:z-index="20" draw:style-name="gr1" draw:text-style-name="P13" svg:width="3.698in" svg:height="0.2398in" svg:x="3.1547in" svg:y="-0.0591in"/></text:p>
            </text:list-item>
            <text:list-item>
              <text:p text:style-name="P10"><draw:control text:anchor-type="paragraph" draw:z-index="17" draw:style-name="gr1" draw:text-style-name="P13" svg:width="3.7295in" svg:height="0.2398in" svg:x="3.1547in" svg:y="-0.011in"/></text:p>
            </text:list-item>
            <text:list-item>
              <text:p text:style-name="P10"><draw:control text:anchor-type="paragraph" draw:z-index="18" draw:style-name="gr1" draw:text-style-name="P13" svg:width="3.7295in" svg:height="0.2398in" svg:x="3.1547in" svg:y="-0.011in"/></text:p>
            </text:list-item>
            <text:list-item>
              <text:p text:style-name="P10"><draw:control text:anchor-type="paragraph" draw:z-index="19" draw:style-name="gr1" draw:text-style-name="P13" svg:width="3.7295in" svg:height="0.2398in" svg:x="3.1547in" svg:y="-0.011in"/></text:p>
            </text:list-item>
            <text:list-item>
              <text:p text:style-name="P10"><draw:control text:anchor-type="paragraph" draw:z-index="21" draw:style-name="gr1" draw:text-style-name="P13" svg:width="3.7295in" svg:height="0.2398in" svg:x="3.1547in" svg:y="-0.011in"/></text:p>
            </text:list-item>
            <text:list-item>
              <text:p text:style-name="P10"><draw:control text:anchor-type="paragraph" draw:z-index="22" draw:style-name="gr1" draw:text-style-name="P13" svg:width="3.7295in" svg:height="0.2398in" svg:x="3.1547in" svg:y="-0.011in"/></text:p>
            </text:list-item>
            <text:list-item>
              <text:p text:style-name="P10"><draw:control text:anchor-type="paragraph" draw:z-index="23" draw:style-name="gr1" draw:text-style-name="P13" svg:width="3.7295in" svg:height="0.2398in" svg:x="3.1547in" svg:y="-0.011in"/></text:p>
            </text:list-item>
            <text:list-item>
              <text:p text:style-name="P10"><draw:control text:anchor-type="paragraph" draw:z-index="24" draw:style-name="gr1" draw:text-style-name="P13" svg:width="3.7295in" svg:height="0.2398in" svg:x="3.1547in" svg:y="-0.011in"/></text:p>
            </text:list-item>
            <text:list-item>
              <text:p text:style-name="P10"><draw:control text:anchor-type="paragraph" draw:z-index="25" draw:style-name="gr1" draw:text-style-name="P13" svg:width="3.7295in" svg:height="0.2398in" svg:x="3.1547in" svg:y="-0.011in"/></text:p>
            </text:list-item>
            <text:list-item>
              <text:p text:style-name="P10"><draw:control text:anchor-type="paragraph" draw:z-index="26" draw:style-name="gr1" draw:text-style-name="P13" svg:width="3.7295in" svg:height="0.2398in" svg:x="3.1547in" svg:y="-0.011in"/></text:p>
            </text:list-item>
          </text:list>
          <text:p text:style-name="P3"><draw:control text:anchor-type="paragraph" draw:z-index="28" draw:style-name="gr1" draw:text-style-name="P13" svg:width="3.7295in" svg:height="0.2398in" svg:x="3.1547in" svg:y="-0.011in"/><draw:control text:anchor-type="paragraph" draw:z-index="29" draw:style-name="gr1" draw:text-style-name="P13" svg:width="3.7295in" svg:height="0.2398in" svg:x="3.1547in" svg:y="-0.011in"/><draw:control text:anchor-type="paragraph" draw:z-index="30" draw:style-name="gr1" draw:text-style-name="P13" svg:width="3.7295in" svg:height="0.2398in" svg:x="3.1547in" svg:y="-0.011in"/><draw:control text:anchor-type="paragraph" draw:z-index="27" draw:style-name="gr1" draw:text-style-name="P13" svg:width="3.7295in" svg:height="0.2398in" svg:x="3.1547in" svg:y="-0.011in"/></text:p>
          <text:p text:style-name="P3"/>
        </text:section>
        <text:p text:style-name="P9">CONFERENCE COMMITTEE REPORT</text:p>
        <text:p text:style-name="P4">MR. PRESIDENT and MR. SPEAKER: Your committee on conference on House amendments to <text:span text:style-name="T3">SB 123 </text:span><text:span text:style-name="T2">submits the following report:</text:span></text:p>
        <text:p text:style-name="P5">The Senate accedes to all House amendments to the bill, and your committee on conference further agrees to amend the bill, as printed, with House Committee of the Whole amendments, as follows:</text:p>
        <text:p text:style-name="P5">On page 2, in line 5, by striking “160” and inserting “320”; following line 15 by inserting “(3) The provisions of this subsection shall not apply to any purchase of land by the secretary, which is less than 640 acres in the aggregate and owned by a private individual, if the purchase price is an amount less than such land's appraised valuation.”;</text:p>
        <text:p text:style-name="P5">And your committee on conference recommends the adoption of this report. </text:p>
        <text:p text:style-name="P6">Legislator</text:p>
        <text:p text:style-name="P6">Legislator</text:p>
        <text:p text:style-name="P6">Legislator</text:p>
        <text:p text:style-name="P7">Conferees on part of House</text:p>
        <text:p text:style-name="P6">Legislator</text:p>
        <text:p text:style-name="P6">Legislator</text:p>
        <text:p text:style-name="P6">Legislator</text:p>
        <text:p text:style-name="P8">Conferees on part of Senate<text:span text:style-name="T4"><text:tab/></text:span></text:p>
      </text:section>
      <text:p text:style-name="P1"><text:span text:style-name="T2"><text:tab/></text:span>Senator Ostmeyer<text:span text:style-name="T2"> moved the Senate adopt the Conference Committee Report on </text:span><text:span text:style-name="billno">SB 123</text:span><text:span text:style-name="T1">.</text:span></text:p>
      <text:p text:style-name="P2"><text:tab/>On roll call, the vote was: <text:s/>Yeas 39, Nays 0, Present and Passing 0, Absent or Not Voting 1.</text:p>
      <text:p text:style-name="P2"><text:tab/>Yeas: <text:s/>Abrams, Apple, Bruce, Brungardt, Emler, Faust-Goudeau, Francisco, Haley, Hensley, Holland, Huntington, Kelly, Kelsey, King, Kultala, Longbine, Love, Lynn, Marshall, Masterson, McGinn, Merrick, Morris, Olson, Ostmeyer, Owens, Petersen, Pilcher-Cook, Pyle, Reitz, Schmidt A, Schmidt V, Schodorf, Steineger, Taddiken, Teichman, Umbarger, Vratil, Wagle.</text:p>
      <text:p text:style-name="P2"><text:tab/>Absent or Not Voting: <text:s/>Donovan.</text:p>
      <text:p text:style-name="P2"><text:tab/>The Conference Committee Report was adopt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element_20_title" style:display-name="element title" style:family="paragraph" style:parent-style-name="Standard">
      <style:text-properties fo:font-size="9pt" fo:font-weight="bold"/>
    </style:style>
    <style:style style:name="center_20_journal_20_element" style:display-name="center journal element" style:family="paragraph" style:parent-style-name="journal_20_element_20_text">
      <style:paragraph-properties fo:text-align="center" style:justify-single-word="false"/>
    </style:style>
    <style:style style:name="journal_20_element" style:display-name="journal element" style:family="paragraph" style:parent-style-name="Standard">
      <style:paragraph-properties>
        <style:tab-stops>
          <style:tab-stop style:position="0.1299in"/>
        </style:tab-stops>
      </style:paragraph-properties>
      <style:text-properties fo:font-size="9pt"/>
    </style:style>
    <style:style style:name="journal_20_element_20_text" style:display-name="journal element text" style:family="paragraph" style:parent-style-name="journal_20_element">
      <style:paragraph-properties fo:text-align="justify" style:justify-single-word="false"/>
      <style:text-properties fo:font-size="9pt"/>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_5f_ccr_5f_para" style:display-name="_ccr_para" style:family="paragraph" style:parent-style-name="Standard" style:master-page-name="">
      <style:paragraph-properties fo:margin-left="0in" fo:margin-right="0in" fo:line-height="200%" fo:text-align="justify" style:justify-single-word="false" fo:text-indent="0in" style:auto-text-indent="true" style:page-number="auto"/>
      <style:text-properties style:font-name="Times New Roman" fo:font-size="11pt"/>
    </style:style>
    <style:style style:name="_5f_ccr_5f_heading" style:display-name="_ccr_heading" style:family="paragraph" style:parent-style-name="Standard">
      <style:paragraph-properties fo:text-align="center" style:justify-single-word="false"/>
      <style:text-properties style:font-name="Times New Roman" fo:font-size="11pt" style:font-size-asian="11pt" style:font-size-complex="11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billno" style:family="text">
      <style:text-properties fo:font-size="9pt" fo:font-weight="bold" style:font-weight-asian="bold" style:font-weight-complex="bold"/>
    </style:style>
    <style:style style:name="journal_20_element_20_committee_20_name_20_bold" style:display-name="journal element committee name bold" style:family="text">
      <style:text-properties fo:font-size="9pt" fo:font-weight="bold" style:font-weight-asian="bold" style:font-weight-complex="bold"/>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6in" fo:page-height="9in" style:num-format="1" style:print-orientation="portrait" fo:margin-top="1in" fo:margin-bottom="1in" fo:margin-left="1in" fo:margin-right="0.75in" style:shadow="none"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page-layout>
  </office:automatic-styles>
  <office:master-styles>
    <style:master-page style:name="Standard" style:page-layout-name="Mpm1"/>
    <style:master-page style:name="journal_20_page" style:display-name="journal pag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Debbie Meador</meta:initial-creator>
    <meta:creation-date>2010-02-02T09:35:55.29</meta:creation-date>
    <dc:date>2011-04-28T15:25:12.77</dc:date>
    <meta:editing-duration>PT06H06M14S</meta:editing-duration>
    <meta:editing-cycles>29</meta:editing-cycles>
    <meta:generator>OpenOffice.org/3.1$Win32 OpenOffice.org_project/310m19$Build-9420</meta:generator>
    <meta:printed-by>Debbie Meador</meta:printed-by>
    <meta:print-date>2010-02-05T16:02:19.14</meta:print-date>
    <dc:creator>ca_shepard_cindy_1 </dc:creator>
    <meta:document-statistic meta:table-count="0" meta:image-count="0" meta:object-count="0" meta:page-count="1" meta:paragraph-count="18" meta:word-count="231" meta:character-count="1484"/>
    <meta:user-defined meta:name="Info 1"/>
    <meta:user-defined meta:name="Info 2"/>
    <meta:user-defined meta:name="Info 3"/>
    <meta:user-defined meta:name="Info 4"/>
  </office:meta>
</office:document-meta>
</file>