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Standard">
      <style:paragraph-properties fo:line-height="150%"/>
      <style:text-properties style:font-name="Times New Roman" fo:font-size="11pt" style:font-size-asian="11pt" style:font-size-complex="11pt"/>
    </style:style>
    <style:style style:name="P4" style:family="paragraph" style:parent-style-name="_5f_ccr_5f_para">
      <style:paragraph-properties fo:margin-left="0in" fo:margin-right="0in" fo:line-height="100%" fo:text-indent="0in" style:auto-text-indent="true"/>
      <style:text-properties style:font-name="Times New Roman" fo:font-size="9pt" style:font-size-asian="9pt" style:font-size-complex="9pt"/>
    </style:style>
    <style:style style:name="P5" style:family="paragraph" style:parent-style-name="_5f_ccr_5f_para">
      <style:paragraph-properties fo:line-height="100%"/>
      <style:text-properties style:font-name="Times New Roman" fo:font-size="9pt" style:font-size-asian="9pt" style:font-size-complex="9pt"/>
    </style:style>
    <style:style style:name="P6" style:family="paragraph" style:parent-style-name="_5f_ccr_5f_para">
      <style:paragraph-properties fo:margin-left="0in" fo:margin-right="0in" fo:margin-top="0in" fo:margin-bottom="0in" fo:line-height="100%" fo:text-indent="2.5in" style:auto-text-indent="false"/>
      <style:text-properties fo:font-variant="small-caps" style:font-name="Times New Roman" fo:font-size="9pt" style:font-size-asian="9pt" style:font-size-complex="9pt"/>
    </style:style>
    <style:style style:name="P7" style:family="paragraph" style:parent-style-name="_5f_ccr_5f_para">
      <style:paragraph-properties fo:margin-left="0in" fo:margin-right="0in" fo:margin-top="0in" fo:margin-bottom="0.05in" fo:line-height="100%" fo:text-indent="2.6in" style:auto-text-indent="false"/>
      <style:text-properties fo:font-variant="normal" fo:text-transform="none" style:font-name="Times New Roman" fo:font-size="9pt" fo:font-style="italic" style:font-size-asian="9pt" style:font-style-asian="italic" style:font-size-complex="9pt" style:font-style-complex="italic"/>
    </style:style>
    <style:style style:name="P8" style:family="paragraph" style:parent-style-name="_5f_ccr_5f_para">
      <style:paragraph-properties fo:margin-left="0in" fo:margin-right="0in" fo:margin-top="0in" fo:margin-bottom="0.05in" fo:line-height="100%" fo:text-indent="2.6in" style:auto-text-indent="false"/>
    </style:style>
    <style:style style:name="P9" style:family="paragraph" style:parent-style-name="_5f_ccr_5f_heading" style:master-page-name="">
      <style:paragraph-properties fo:margin-top="0in" fo:margin-bottom="0.05in" fo:line-height="100%" fo:text-align="start" style:justify-single-word="false" style:page-number="auto"/>
      <style:text-properties style:font-name="Times New Roman" fo:font-size="9pt" fo:font-weight="bold" style:font-size-asian="9pt" style:font-weight-asian="bold" style:font-size-complex="9pt" style:font-weight-complex="bold"/>
    </style:style>
    <style:style style:name="P10" style:family="paragraph" style:parent-style-name="Standard" style:list-style-name="L1">
      <style:paragraph-properties fo:line-height="150%"/>
      <style:text-properties style:font-name="Times New Roman"/>
    </style:style>
    <style:style style:name="P11" style:family="paragraph" style:parent-style-name="Standard" style:list-style-name="L1" style:master-page-name="">
      <style:paragraph-properties fo:line-height="150%" style:page-number="auto"/>
      <style:text-properties style:font-name="Times New Roman"/>
    </style:style>
    <style:style style:name="P12" style:family="paragraph"/>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fo:font-size="9pt" style:font-size-asian="9pt" style:font-size-complex="9pt"/>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1/04/27 16:18:12" text:name="T_JE_DT_OCCURRED"/>
        <text:user-field-decl office:value-type="string" office:string-value="054" text:name="T_JE_I_SESSIONDAY"/>
        <text:user-field-decl office:value-type="string" office:string-value="{&quot;action_legislative_day&quot;: [&quot;Day054s - 04/27/2011&quot;], &quot;adopt_ccr-passed_or_failed&quot;: [&quot;adopted&quot;], &quot;documents&quot;: [&quot;[[\&quot;ccrs/in_conf/sb_214\&quot;,\&quot;In Conference\&quot;,\&quot;SB214\&quot;]]&quot;], &quot;adopt_ccr-motioner&quot;: [&quot;sen_ostmeyer_ralph_1&quot;]}" text:name="T_JE_T_OTHER"/>
        <text:user-field-decl office:value-type="string" office:string-value="[]" text:name="T_JE_T_CMTEKPID"/>
        <text:user-field-decl office:value-type="string" office:string-value="ccac_om_832" text:name="T_JE_S_ACTIONCODE"/>
        <text:user-field-decl office:value-type="string" office:string-value="senate" text:name="T_JE_S_CHAMBER"/>
        <text:user-field-decl office:value-type="string" office:string-value="[&quot;SB214&quot;]" text:name="T_JE_T_BILLNUMBER"/>
        <text:user-field-decl office:value-type="string" office:string-value="625" text:name="T_JE_I_PAGENUMBER"/>
        <text:user-field-decl office:value-type="string" office:string-value="" text:name="T_JE_S_HEADING"/>
        <text:user-field-decl office:value-type="string" office:string-value="39:0" text:name="T_JE_T_VOTE"/>
      </text:user-field-decls>
      <text:section text:style-name="Sect1" text:name="hide_conference_committee_report">
        <text:section text:style-name="Sect1" text:name="metadata" text:display="none">
          <text:list xml:id="list35381627" text:style-name="L1">
            <text:list-item>
              <text:p text:style-name="P11"><draw:control text:anchor-type="paragraph" draw:z-index="0" draw:style-name="gr1" draw:text-style-name="P12" svg:width="3.7295in" svg:height="0.2398in" svg:x="3.1547in" svg:y="0.0366in"/>Bill Number</text:p>
            </text:list-item>
            <text:list-item>
              <text:p text:style-name="P10"><draw:control text:anchor-type="paragraph" draw:z-index="1" draw:style-name="gr1" draw:text-style-name="P12" svg:width="3.7295in" svg:height="0.2398in" svg:x="3.1547in" svg:y="-0.011in"/>Bill Version</text:p>
            </text:list-item>
            <text:list-item>
              <text:p text:style-name="P10"><draw:control text:anchor-type="paragraph" draw:z-index="2" draw:style-name="gr1" draw:text-style-name="P12" svg:width="3.7295in" svg:height="0.2398in" svg:x="3.1547in" svg:y="-0.011in"/>Accede</text:p>
            </text:list-item>
            <text:list-item>
              <text:p text:style-name="P10"><draw:control text:anchor-type="paragraph" draw:z-index="3" draw:style-name="gr1" draw:text-style-name="P12" svg:width="3.7295in" svg:height="0.2398in" svg:x="3.1547in" svg:y="-0.011in"/>House Conferee 1</text:p>
            </text:list-item>
            <text:list-item>
              <text:p text:style-name="P10"><draw:control text:anchor-type="paragraph" draw:z-index="4" draw:style-name="gr1" draw:text-style-name="P12" svg:width="3.7295in" svg:height="0.2398in" svg:x="3.1547in" svg:y="-0.011in"/>House Conferee 2</text:p>
            </text:list-item>
            <text:list-item>
              <text:p text:style-name="P10"><draw:control text:anchor-type="paragraph" draw:z-index="5" draw:style-name="gr1" draw:text-style-name="P12" svg:width="3.7295in" svg:height="0.2398in" svg:x="3.1547in" svg:y="-0.011in"/>House Conferee 3</text:p>
            </text:list-item>
            <text:list-item>
              <text:p text:style-name="P10"><draw:control text:anchor-type="paragraph" draw:z-index="6" draw:style-name="gr1" draw:text-style-name="P12" svg:width="3.7295in" svg:height="0.2398in" svg:x="3.1547in" svg:y="-0.011in"/>Senate Conferee 1</text:p>
            </text:list-item>
            <text:list-item>
              <text:p text:style-name="P10"><draw:control text:anchor-type="paragraph" draw:z-index="7" draw:style-name="gr1" draw:text-style-name="P12" svg:width="3.7295in" svg:height="0.2398in" svg:x="3.1547in" svg:y="-0.011in"/>Senate Conferee 2</text:p>
            </text:list-item>
            <text:list-item>
              <text:p text:style-name="P10"><draw:control text:anchor-type="paragraph" draw:z-index="8" draw:style-name="gr1" draw:text-style-name="P12" svg:width="3.7295in" svg:height="0.2398in" svg:x="3.1547in" svg:y="-0.011in"/>Senate Conferee 3</text:p>
            </text:list-item>
            <text:list-item>
              <text:p text:style-name="P10"><draw:control text:anchor-type="paragraph" draw:z-index="9" draw:style-name="gr1" draw:text-style-name="P12" svg:width="3.7295in" svg:height="0.2398in" svg:x="3.1547in" svg:y="-0.011in"/></text:p>
            </text:list-item>
            <text:list-item>
              <text:p text:style-name="P10"><draw:control text:anchor-type="paragraph" draw:z-index="10" draw:style-name="gr1" draw:text-style-name="P12" svg:width="3.7295in" svg:height="0.2398in" svg:x="3.1547in" svg:y="-0.011in"/></text:p>
            </text:list-item>
            <text:list-item>
              <text:p text:style-name="P10"><draw:control text:anchor-type="paragraph" draw:z-index="11" draw:style-name="gr1" draw:text-style-name="P12" svg:width="3.7295in" svg:height="0.2398in" svg:x="3.1547in" svg:y="-0.011in"/></text:p>
            </text:list-item>
            <text:list-item>
              <text:p text:style-name="P10"><draw:control text:anchor-type="paragraph" draw:z-index="12" draw:style-name="gr1" draw:text-style-name="P12" svg:width="3.7295in" svg:height="0.2398in" svg:x="3.1547in" svg:y="-0.011in"/></text:p>
            </text:list-item>
            <text:list-item>
              <text:p text:style-name="P10"><draw:control text:anchor-type="paragraph" draw:z-index="13" draw:style-name="gr1" draw:text-style-name="P12" svg:width="3.7295in" svg:height="0.2398in" svg:x="3.1547in" svg:y="-0.011in"/></text:p>
            </text:list-item>
            <text:list-item>
              <text:p text:style-name="P10"><draw:control text:anchor-type="paragraph" draw:z-index="14" draw:style-name="gr1" draw:text-style-name="P12" svg:width="3.7295in" svg:height="0.2398in" svg:x="3.1547in" svg:y="-0.011in"/></text:p>
            </text:list-item>
            <text:list-item>
              <text:p text:style-name="P10"><draw:control text:anchor-type="paragraph" draw:z-index="15" draw:style-name="gr1" draw:text-style-name="P12" svg:width="3.7295in" svg:height="0.2398in" svg:x="3.1547in" svg:y="-0.011in"/></text:p>
            </text:list-item>
            <text:list-item>
              <text:p text:style-name="P10"><draw:control text:anchor-type="paragraph" draw:z-index="16" draw:style-name="gr1" draw:text-style-name="P12" svg:width="3.7295in" svg:height="0.2398in" svg:x="3.1547in" svg:y="-0.011in"/></text:p>
            </text:list-item>
            <text:list-item>
              <text:p text:style-name="P10"><draw:control text:anchor-type="paragraph" draw:z-index="20" draw:style-name="gr1" draw:text-style-name="P12" svg:width="3.698in" svg:height="0.2398in" svg:x="3.1547in" svg:y="-0.0591in"/></text:p>
            </text:list-item>
            <text:list-item>
              <text:p text:style-name="P10"><draw:control text:anchor-type="paragraph" draw:z-index="17" draw:style-name="gr1" draw:text-style-name="P12" svg:width="3.7295in" svg:height="0.2398in" svg:x="3.1547in" svg:y="-0.011in"/></text:p>
            </text:list-item>
            <text:list-item>
              <text:p text:style-name="P10"><draw:control text:anchor-type="paragraph" draw:z-index="18" draw:style-name="gr1" draw:text-style-name="P12" svg:width="3.7295in" svg:height="0.2398in" svg:x="3.1547in" svg:y="-0.011in"/></text:p>
            </text:list-item>
            <text:list-item>
              <text:p text:style-name="P10"><draw:control text:anchor-type="paragraph" draw:z-index="19" draw:style-name="gr1" draw:text-style-name="P12" svg:width="3.7295in" svg:height="0.2398in" svg:x="3.1547in" svg:y="-0.011in"/></text:p>
            </text:list-item>
            <text:list-item>
              <text:p text:style-name="P10"><draw:control text:anchor-type="paragraph" draw:z-index="21" draw:style-name="gr1" draw:text-style-name="P12" svg:width="3.7295in" svg:height="0.2398in" svg:x="3.1547in" svg:y="-0.011in"/></text:p>
            </text:list-item>
            <text:list-item>
              <text:p text:style-name="P10"><draw:control text:anchor-type="paragraph" draw:z-index="22" draw:style-name="gr1" draw:text-style-name="P12" svg:width="3.7295in" svg:height="0.2398in" svg:x="3.1547in" svg:y="-0.011in"/></text:p>
            </text:list-item>
            <text:list-item>
              <text:p text:style-name="P10"><draw:control text:anchor-type="paragraph" draw:z-index="23" draw:style-name="gr1" draw:text-style-name="P12" svg:width="3.7295in" svg:height="0.2398in" svg:x="3.1547in" svg:y="-0.011in"/></text:p>
            </text:list-item>
            <text:list-item>
              <text:p text:style-name="P10"><draw:control text:anchor-type="paragraph" draw:z-index="24" draw:style-name="gr1" draw:text-style-name="P12" svg:width="3.7295in" svg:height="0.2398in" svg:x="3.1547in" svg:y="-0.011in"/></text:p>
            </text:list-item>
            <text:list-item>
              <text:p text:style-name="P10"><draw:control text:anchor-type="paragraph" draw:z-index="25" draw:style-name="gr1" draw:text-style-name="P12" svg:width="3.7295in" svg:height="0.2398in" svg:x="3.1547in" svg:y="-0.011in"/></text:p>
            </text:list-item>
            <text:list-item>
              <text:p text:style-name="P10"><draw:control text:anchor-type="paragraph" draw:z-index="26" draw:style-name="gr1" draw:text-style-name="P12" svg:width="3.7295in" svg:height="0.2398in" svg:x="3.1547in" svg:y="-0.011in"/></text:p>
            </text:list-item>
          </text:list>
          <text:p text:style-name="P3"><draw:control text:anchor-type="paragraph" draw:z-index="28" draw:style-name="gr1" draw:text-style-name="P12" svg:width="3.7295in" svg:height="0.2398in" svg:x="3.1547in" svg:y="-0.011in"/><draw:control text:anchor-type="paragraph" draw:z-index="29" draw:style-name="gr1" draw:text-style-name="P12" svg:width="3.7295in" svg:height="0.2398in" svg:x="3.1547in" svg:y="-0.011in"/><draw:control text:anchor-type="paragraph" draw:z-index="30" draw:style-name="gr1" draw:text-style-name="P12" svg:width="3.7295in" svg:height="0.2398in" svg:x="3.1547in" svg:y="-0.011in"/><draw:control text:anchor-type="paragraph" draw:z-index="27" draw:style-name="gr1" draw:text-style-name="P12" svg:width="3.7295in" svg:height="0.2398in" svg:x="3.1547in" svg:y="-0.011in"/></text:p>
          <text:p text:style-name="P3"/>
        </text:section>
        <text:p text:style-name="P9">CONFERENCE COMMITTEE REPORT</text:p>
        <text:p text:style-name="P4">MR. PRESIDENT and MR. SPEAKER: Your committee on conference on House amendments to <text:span text:style-name="T3">H Sub for</text:span> <text:span text:style-name="T3">SB 214 </text:span><text:span text:style-name="T2">submits the following report:</text:span></text:p>
        <text:p text:style-name="P5">The Senate accedes to all House amendments to the bill, and your committee on conference further agrees to amend the bill as printed as House Substitute for Senate Bill No. 214, as follows:</text:p>
        <text:p text:style-name="P5">On page 3, in line 42, preceding the period by inserting "per eligible voter";</text:p>
        <text:p text:style-name="P4">And your committee on conference recommends the adoption of this report. </text:p>
        <text:p text:style-name="P6">Legislator</text:p>
        <text:p text:style-name="P6">Legislator</text:p>
        <text:p text:style-name="P6">Legislator</text:p>
        <text:p text:style-name="P7">Conferees on part of House</text:p>
        <text:p text:style-name="P6">Legislator</text:p>
        <text:p text:style-name="P6">Legislator</text:p>
        <text:p text:style-name="P6">Legislator</text:p>
        <text:p text:style-name="P8">Conferees on part of Senate<text:span text:style-name="T4"><text:tab/></text:span></text:p>
      </text:section>
      <text:p text:style-name="P1"><text:span text:style-name="T2"><text:tab/></text:span>Senator Ostmeyer<text:span text:style-name="T2"> moved the Senate adopt the Conference Committee Report on </text:span><text:span text:style-name="billno">H Sub for SB 214</text:span><text:span text:style-name="T1">.</text:span></text:p>
      <text:p text:style-name="P2"><text:tab/>On roll call, the vote was: <text:s/>Yeas 39, Nays 0, Present and Passing 0, Absent or Not Voting 1.</text:p>
      <text:p text:style-name="P2"><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2"><text:tab/>Absent or Not Voting: <text:s/>Donovan.</text:p>
      <text:p text:style-name="P2"><text:tab/>The Conference Committee Report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1pt"/>
    </style:style>
    <style:style style:name="_5f_ccr_5f_heading" style:display-name="_ccr_heading" style:family="paragraph" style:parent-style-name="Standard">
      <style:paragraph-properties fo:text-align="center" style:justify-single-word="false"/>
      <style:text-properties style:font-name="Times New Roman" fo:font-size="11pt" style:font-size-asian="11pt" style:font-size-complex="11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4-28T15:26:54.10</dc:date>
    <meta:editing-duration>PT06H20M47S</meta:editing-duration>
    <meta:editing-cycles>30</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1" meta:paragraph-count="18" meta:word-count="187" meta:character-count="1230"/>
    <meta:user-defined meta:name="Info 1"/>
    <meta:user-defined meta:name="Info 2"/>
    <meta:user-defined meta:name="Info 3"/>
    <meta:user-defined meta:name="Info 4"/>
  </office:meta>
</office:document-meta>
</file>