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4/28 12:09:20" office:value-type="string" text:name="T_JE_DT_OCCURRED"/>
        <text:user-field-decl office:string-value="055" office:value-type="string" text:name="T_JE_I_SESSIONDAY"/>
        <text:user-field-decl office:string-value="{&quot;motion_to_rcmd_for_passage-passed_or_failed&quot;: [&quot;passed&quot;], &quot;action_legislative_day&quot;: [&quot;Day055h - 04/28/2011&quot;], &quot;documents&quot;: [&quot;[[\&quot;general_orders/working_on/hr_6015\&quot;,\&quot;Being Worked On\&quot;,\&quot;HR6015\&quot;]]&quot;], &quot;motion_to_rcmd_for_passage-recommendation&quot;: [&quot;Adopted as amended&quot;]}" office:value-type="string" text:name="T_JE_T_OTHER"/>
        <text:user-field-decl office:string-value="[]" office:value-type="string" text:name="T_JE_T_CMTEKPID"/>
        <text:user-field-decl office:string-value="cow_jcow_192" office:value-type="string" text:name="T_JE_S_ACTIONCODE"/>
        <text:user-field-decl office:string-value="house" office:value-type="string" text:name="T_JE_S_CHAMBER"/>
        <text:user-field-decl office:string-value="[&quot;HR6015&quot;]" office:value-type="string" text:name="T_JE_T_BILLNUMBER"/>
        <text:user-field-decl office:string-value="926" office:value-type="string" text:name="T_JE_I_PAGENUMBER"/>
        <text:user-field-decl office:string-value="" office:value-type="string" text:name="T_JE_S_HEADING"/>
        <text:user-field-decl office:string-value="63:59" office:value-type="string" text:name="T_JE_T_VOTE"/>
      </text:user-field-decls>
      <text:p text:style-name="P1">and be adopted as a amended.</text:p>
      <text:p text:style-name="P2"><text:tab/>On roll call, the vote was: <text:s/>Yeas 63; Nays 59; Present but not voting: 1; Absent or not voting: 2.</text:p>
      <text:p text:style-name="P2"><text:tab/>Yeas: <text:s/>Arpke, Billinger, Boman, Bowers, Brown, Bruchman, Brunk, Calloway, Carlson, Cassidy, Collins, Crum, DeGraaf, Denning, Donohoe, Fawcett, Feuerborn, Garber, Goico, Gonzalez, Goodman, Grange, Gregory, Hayzlett, Hedke, Hildabrand, Hoffman, C. Holmes, M. Holmes, Howell, Huebert, Kelley, Kinzer, Kleeb, Knox, Landwehr, Mast, McLeland, Meigs, Mesa, Montgomery, O'Brien, O'Hara, O'Neal, Osterman, Patton, Pauls, Peck, Peterson, Pottorff, Powell, Rhoades, Rubin, Ryckman, Scapa, Schroeder, Seiwert, Shultz, Siegfreid, Smith, Tyson, Vickrey, B. Wolf.</text:p>
      <text:p text:style-name="P2"><text:tab/>Nays: <text:s/>Alford, Aurand, Ballard, Bethell, Bollier, Burgess, Burroughs, Carlin, Colloton, Davis, Dillmore, Finney, Flaharty, Frownfelter, D. Gatewood, S. Gatewood, Gordon, Grant, Grosserode, Henderson, Henry, Hermanson, Hill, Hineman, Johnson, Kelly, Kerschen, Kiegerl, Kuether, Lane, Loganbill, Mah, McCray-Miller, Meier, Mosier, Moxley, Otto, Phelps, Prescott, Proehl, Roth, Ruiz, Schwab, Schwartz, Slattery, Sloan, Spalding, Suellentrop, Swanson, Tietze, Trimmer, Victors, Ward, Wetta, Williams, Winn, K. Wolf, Wolfe Moore, Worley.</text:p>
      <text:p text:style-name="P2"><text:tab/>Present but not voting: <text:s/>Brookens.</text:p>
      <text:p text:style-name="P2"><text:tab/>Absent or not voting: <text:s/>Fund, Weber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4-28T12:11:51.81</dc:date>
    <dc:creator>ca_kannarr_susan_1 </dc:creator>
    <meta:editing-duration>PT05H50M00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280" meta:image-count="0" meta:object-count="0" meta:page-count="1" meta:paragraph-count="6" meta:table-count="0" meta:word-count="168"/>
    <meta:user-defined meta:name="Info 1"/>
    <meta:user-defined meta:name="Info 2"/>
    <meta:user-defined meta:name="Info 3"/>
    <meta:user-defined meta:name="Info 4"/>
  </office:meta>
</office:document-meta>
</file>