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28 12:13:33" office:value-type="string" text:name="T_JE_DT_OCCURRED"/>
        <text:user-field-decl office:string-value="055" office:value-type="string" text:name="T_JE_I_SESSIONDAY"/>
        <text:user-field-decl office:string-value="{&quot;action_legislative_day&quot;: [&quot;Day055h - 04/28/2011&quot;], &quot;documents&quot;: [&quot;[[\&quot;efa/hr_6015\&quot;,\&quot;Resolution\&quot;,\&quot;HR6015\&quot;]]&quot;]}" office:value-type="string" text:name="T_JE_T_OTHER"/>
        <text:user-field-decl office:string-value="[]" office:value-type="string" text:name="T_JE_T_CMTEKPID"/>
        <text:user-field-decl office:string-value="efa_fabc_115" office:value-type="string" text:name="T_JE_S_ACTIONCODE"/>
        <text:user-field-decl office:string-value="house" office:value-type="string" text:name="T_JE_S_CHAMBER"/>
        <text:user-field-decl office:string-value="[&quot;HR6015&quot;]" office:value-type="string" text:name="T_JE_T_BILLNUMBER"/>
        <text:user-field-decl office:string-value="926" office:value-type="string" text:name="T_JE_I_PAGENUMBER"/>
        <text:user-field-decl office:string-value="" office:value-type="string" text:name="T_JE_S_HEADING"/>
        <text:user-field-decl office:string-value="59:62" office:value-type="string" text:name="T_JE_T_VOTE"/>
      </text:user-field-decls>
      <text:p text:style-name="P4"><text:span text:style-name="T1"><text:tab/></text:span><text:span text:style-name="billno"><text:span text:style-name="billno">HR 6015</text:span></text:span><text:span text:style-name="T1">, </text:span>A RESOLUTION requiring that the Attorney General bring an action in quo warranto in a court of competent jurisdiction against the Kansas Racing and Gaming commission and its members, the Kansas Lottery Commission and its members and the Kansas Lottery Gaming Facility Review Board and its members and challenging the constitutionality of K.S.A. 2010 Supp. 74-8762(e) and such other claims as the Attorney General may deem warranted under the circumstances<text:span text:style-name="T1">, was considered on final action.</text:span></text:p>
      <text:p text:style-name="P3"><text:tab/>On roll call, the vote was: <text:s/>Yeas 59; Nays 62; Present but not voting: 1; Absent or not voting: 3.</text:p>
      <text:p text:style-name="P3"><text:tab/>Yeas: <text:s/>Arpke, Billinger, Boman, Bowers, Brown, Bruchman, Brunk, Calloway, Carlson, Cassidy, Collins, Crum, DeGraaf, Denning, Donohoe, Fawcett, Garber, Goico, Gonzalez, Goodman, Grange, Gregory, Hayzlett, Hedke, Hildabrand, Hoffman, C. Holmes, M. Holmes, Howell, Huebert, Kelley, Kinzer, Kleeb, Knox, Mast, McLeland, Meigs, Mesa, Montgomery, O'Brien, O'Hara, O'Neal, Osterman, Patton, Peck, Pottorff, Powell, Rhoades, Rubin, Ryckman, Scapa, Schroeder, Seiwert, Shultz, Siegfreid, Smith, Tyson, Vickrey, B. Wolf.</text:p>
      <text:p text:style-name="P3"><text:tab/>Nays: <text:s/>Alford, Ballard, Bethell, Bollier, Burgess, Burroughs, Carlin, Colloton, Davis, Dillmore, Feuerborn, Finney, Flaharty, Frownfelter, D. Gatewood, S. Gatewood, Gordon, Grant, Grosserode, Henderson, Henry, Hermanson, Hill, Hineman, Johnson, Kelly, Kerschen, Kiegerl, Kuether, Landwehr, Lane, Loganbill, Mah, McCray-Miller, Meier, Mosier, Moxley, Otto, Pauls, Peterson, Phelps, Prescott, Proehl, Roth, Ruiz, Schwab, Schwartz, Slattery, Sloan, Spalding, Suellentrop, Swanson, Tietze, Trimmer, Victors, Ward, Wetta, Williams, Winn, K. Wolf, Wolfe Moore, Worley.</text:p>
      <text:p text:style-name="P3"><text:tab/>Present but not voting: <text:s/>Brookens.</text:p>
      <text:p text:style-name="P3"><text:tab/>Absent or not voting: <text:s/>Aurand, Fund, Weber.</text:p>
      <text:p text:style-name="P2"><text:tab/>The resolution was not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parent-style-name="journal_20_element_20_bill_20_number">
      <style:text-properties fo:font-size="9pt" fo:font-weight="bold" style:font-size-asian="12pt" style:font-size-complex="12pt"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28T12:20:54.91</dc:date>
    <meta:editing-duration>PT08H22M32S</meta:editing-duration>
    <meta:editing-cycles>25</meta:editing-cycles>
    <meta:generator>OpenOffice.org/3.1$Win32 OpenOffice.org_project/310m19$Build-9420</meta:generator>
    <meta:printed-by>Debbie Meador</meta:printed-by>
    <meta:print-date>2010-02-05T16:02:19.14</meta:print-date>
    <dc:creator>ca_kannarr_susan_1 </dc:creator>
    <meta:document-statistic meta:character-count="1782" meta:image-count="0" meta:object-count="0" meta:page-count="1" meta:paragraph-count="7" meta:table-count="0" meta:word-count="244"/>
    <meta:user-defined meta:name="Info 1"/>
    <meta:user-defined meta:name="Info 2"/>
    <meta:user-defined meta:name="Info 3"/>
    <meta:user-defined meta:name="Info 4"/>
  </office:meta>
</office:document-meta>
</file>