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country="US" fo:language="en" style:font-name="Times New Roman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5:50:55" office:value-type="string" text:name="T_JE_DT_OCCURRED"/>
        <text:user-field-decl office:string-value="057" office:value-type="string" text:name="T_JE_I_SESSIONDAY"/>
        <text:user-field-decl office:string-value="{&quot;concur_in_conf-passed_or_failed&quot;: [&quot;concurred&quot;], &quot;documents&quot;: [&quot;[[\&quot;ccrs/in_conf/hb_2195\&quot;,\&quot;In Conference\&quot;,\&quot;HB2195\&quot;]]&quot;], &quot;concur_in_conf-motioner&quot;: [&quot;rep_huebert_steve_1&quot;], &quot;action_legislative_day&quot;: [&quot;Day057h - 05/02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95&quot;]" office:value-type="string" text:name="T_JE_T_BILLNUMBER"/>
        <text:user-field-decl office:string-value="946" office:value-type="string" text:name="T_JE_I_PAGENUMBER"/>
        <text:user-field-decl office:string-value="" office:value-type="string" text:name="T_JE_S_HEADING"/>
        <text:user-field-decl office:string-value="99:20" office:value-type="string" text:name="T_JE_T_VOTE"/>
      </text:user-field-decls>
      <text:p text:style-name="P3"><text:tab/>On motion of Rep. Huebert<text:span text:style-name="T1">, the House concurred in Senate amendments to </text:span><text:span text:style-name="billno">HB 2195</text:span><text:span text:style-name="T1">,</text:span> AN ACT concerning municipalities; establishing the organized collection service act.</text:p>
      <text:p text:style-name="P1"><text:tab/>(The House requested the Senate to return the bill, which was in conference).</text:p>
      <text:p text:style-name="P2"><text:tab/>On roll call, the vote was: <text:s/>Yeas 99; Nays 20; Present but not voting: 0; Absent or not voting: 5.</text:p>
      <text:p text:style-name="P2"><text:tab/>Yeas: <text:s/>Alford, Arpke, Ballard, Bethell, Billinger, Bowers, Brookens, Bruchman, Burgess, Burroughs, Calloway, Carlin, Carlson, Cassidy, Colloton, Crum, DeGraaf, Denning, Fawcett, Feuerborn, Finney, Flaharty, Frownfelter, Garber, D. Gatewood, Gonzalez, Gordon, Grange, Grant, Gregory, Grosserode, Hayzlett, Hedke, Henderson, Henry, Hermanson, Hildabrand, Hill, Hineman, Hoffman, C. Holmes, M. Holmes, Howell, Huebert, Johnson, Kelly, Kerschen, Kleeb, Knox, Kuether, Landwehr, Lane, Loganbill, Mah, McCray-Miller, McLeland, Meier, Meigs, Mesa, Mosier, Moxley, O'Neal, Osterman, Otto, Patton, Pauls, Phelps, Pottorff, Powell, Prescott, Proehl, Rhoades, Roth, Rubin, Ruiz, Ryckman, Schroeder, Schwab, Schwartz, Seiwert, Shultz, Siegfreid, Slattery, Sloan, Smith, Spalding, Suellentrop, Swanson, Tietze, Trimmer, Vickrey, Victors, Wetta, Williams, Winn, B. Wolf, K. Wolf, Wolfe Moore, Worley.</text:p>
      <text:p text:style-name="P2"><text:tab/>Nays: <text:s/>Bollier, Boman, Brown, Collins, Dillmore, Donohoe, S. Gatewood, Goico, Goodman, Kelley, Kiegerl, Kinzer, Mast, Montgomery, O'Brien, O'Hara, Scapa, Tyson, Ward, Weber.</text:p>
      <text:p text:style-name="P2"><text:tab/>Present but not voting: <text:s/>None.</text:p>
      <text:p text:style-name="P2"><text:tab/>Absent or not voting: <text:s/>Aurand, Brunk, Davis, Peck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5:55:35.75</dc:date>
    <dc:creator>ca_haugh_jenny_1 </dc:creator>
    <meta:editing-duration>PT06H58M2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5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