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line-height="150%"/>
      <style:text-properties fo:font-size="11pt" style:font-name="Times New Roman" style:font-size-asian="11pt" style:font-size-complex="11pt"/>
    </style:style>
    <style:style style:family="paragraph" style:name="P8"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9" style:parent-style-name="_5f_ccr_5f_para">
      <style:paragraph-properties fo:line-height="100%"/>
      <style:text-properties fo:font-size="9pt" style:font-name="Times New Roman" style:font-size-asian="9pt" style:font-size-complex="9pt"/>
    </style:style>
    <style:style style:family="paragraph" style:name="P10"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list-style-name="L1" style:name="P11" style:parent-style-name="Standard">
      <style:paragraph-properties fo:line-height="150%"/>
      <style:text-properties style:font-name="Times New Roman"/>
    </style:style>
    <style:style style:family="paragraph" style:list-style-name="L1" style:master-page-name="" style:name="P12" style:parent-style-name="Standard">
      <style:paragraph-properties fo:line-height="150%" style:page-number="auto"/>
      <style:text-properties style:font-name="Times New Roman"/>
    </style:style>
    <style:style style:family="paragraph" style:name="P13"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14"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15" style:parent-style-name="_5f_ccr_5f_para">
      <style:text-properties fo:font-size="9pt" style:font-name="Times New Roman" style:font-size-asian="9pt" style:font-size-complex="9pt"/>
    </style:style>
    <style:style style:family="paragraph" style:name="P16"/>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4 16:31:49" office:value-type="string" text:name="T_JE_DT_OCCURRED"/>
        <text:user-field-decl office:string-value="059" office:value-type="string" text:name="T_JE_I_SESSIONDAY"/>
        <text:user-field-decl office:string-value="{&quot;action_legislative_day&quot;: [&quot;Day059s - 05/04/2011&quot;], &quot;adopt_ccr-passed_or_failed&quot;: [&quot;adopted&quot;], &quot;documents&quot;: [&quot;[[\&quot;ccrs/in_conf/sb_93\&quot;,\&quot;In Conference\&quot;,\&quot;SB93\&quot;]]&quot;], &quot;adopt_ccr-motioner&quot;: [&quot;sen_brungardt_pete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93&quot;]" office:value-type="string" text:name="T_JE_T_BILLNUMBER"/>
        <text:user-field-decl office:string-value="681" office:value-type="string" text:name="T_JE_I_PAGENUMBER"/>
        <text:user-field-decl office:string-value="" office:value-type="string" text:name="T_JE_S_HEADING"/>
        <text:user-field-decl office:string-value="33:6" office:value-type="string" text:name="T_JE_T_VOTE"/>
      </text:user-field-decls>
      <text:section text:name="hide_conference_committee_report" text:style-name="Sect1">
        <text:section text:display="none" text:name="metadata" text:style-name="Sect1">
          <text:list text:style-name="L1" xml:id="list40588896">
            <text:list-item>
              <text:p text:style-name="P12"><draw:control draw:style-name="gr1" draw:text-style-name="P16" draw:z-index="0" svg:height="0.2398in" svg:width="3.7295in" svg:x="3.1547in" svg:y="0.0366in" text:anchor-type="paragraph"/>Bill Number</text:p>
            </text:list-item>
            <text:list-item>
              <text:p text:style-name="P11"><draw:control draw:style-name="gr1" draw:text-style-name="P16" draw:z-index="1" svg:height="0.2398in" svg:width="3.7295in" svg:x="3.1547in" svg:y="-0.011in" text:anchor-type="paragraph"/>Bill Version</text:p>
            </text:list-item>
            <text:list-item>
              <text:p text:style-name="P11"><draw:control draw:style-name="gr1" draw:text-style-name="P16" draw:z-index="2" svg:height="0.2398in" svg:width="3.7295in" svg:x="3.1547in" svg:y="-0.011in" text:anchor-type="paragraph"/>Accede</text:p>
            </text:list-item>
            <text:list-item>
              <text:p text:style-name="P11"><draw:control draw:style-name="gr1" draw:text-style-name="P16" draw:z-index="3" svg:height="0.2398in" svg:width="3.7295in" svg:x="3.1547in" svg:y="-0.011in" text:anchor-type="paragraph"/>House Conferee 1</text:p>
            </text:list-item>
            <text:list-item>
              <text:p text:style-name="P11"><draw:control draw:style-name="gr1" draw:text-style-name="P16" draw:z-index="4" svg:height="0.2398in" svg:width="3.7295in" svg:x="3.1547in" svg:y="-0.011in" text:anchor-type="paragraph"/>House Conferee 2</text:p>
            </text:list-item>
            <text:list-item>
              <text:p text:style-name="P11"><draw:control draw:style-name="gr1" draw:text-style-name="P16" draw:z-index="5" svg:height="0.2398in" svg:width="3.7295in" svg:x="3.1547in" svg:y="-0.011in" text:anchor-type="paragraph"/>House Conferee 3</text:p>
            </text:list-item>
            <text:list-item>
              <text:p text:style-name="P11"><draw:control draw:style-name="gr1" draw:text-style-name="P16" draw:z-index="6" svg:height="0.2398in" svg:width="3.7295in" svg:x="3.1547in" svg:y="-0.011in" text:anchor-type="paragraph"/>Senate Conferee 1</text:p>
            </text:list-item>
            <text:list-item>
              <text:p text:style-name="P11"><draw:control draw:style-name="gr1" draw:text-style-name="P16" draw:z-index="7" svg:height="0.2398in" svg:width="3.7295in" svg:x="3.1547in" svg:y="-0.011in" text:anchor-type="paragraph"/>Senate Conferee 2</text:p>
            </text:list-item>
            <text:list-item>
              <text:p text:style-name="P11"><draw:control draw:style-name="gr1" draw:text-style-name="P16" draw:z-index="8" svg:height="0.2398in" svg:width="3.7295in" svg:x="3.1547in" svg:y="-0.011in" text:anchor-type="paragraph"/>Senate Conferee 3</text:p>
            </text:list-item>
            <text:list-item>
              <text:p text:style-name="P11"><draw:control draw:style-name="gr1" draw:text-style-name="P16" draw:z-index="9" svg:height="0.2398in" svg:width="3.7295in" svg:x="3.1547in" svg:y="-0.011in" text:anchor-type="paragraph"/></text:p>
            </text:list-item>
            <text:list-item>
              <text:p text:style-name="P11"><draw:control draw:style-name="gr1" draw:text-style-name="P16" draw:z-index="10" svg:height="0.2398in" svg:width="3.7295in" svg:x="3.1547in" svg:y="-0.011in" text:anchor-type="paragraph"/></text:p>
            </text:list-item>
            <text:list-item>
              <text:p text:style-name="P11"><draw:control draw:style-name="gr1" draw:text-style-name="P16" draw:z-index="11" svg:height="0.2398in" svg:width="3.7295in" svg:x="3.1547in" svg:y="-0.011in" text:anchor-type="paragraph"/></text:p>
            </text:list-item>
            <text:list-item>
              <text:p text:style-name="P11"><draw:control draw:style-name="gr1" draw:text-style-name="P16" draw:z-index="12" svg:height="0.2398in" svg:width="3.7295in" svg:x="3.1547in" svg:y="-0.011in" text:anchor-type="paragraph"/></text:p>
            </text:list-item>
            <text:list-item>
              <text:p text:style-name="P11"><draw:control draw:style-name="gr1" draw:text-style-name="P16" draw:z-index="13" svg:height="0.2398in" svg:width="3.7295in" svg:x="3.1547in" svg:y="-0.011in" text:anchor-type="paragraph"/></text:p>
            </text:list-item>
            <text:list-item>
              <text:p text:style-name="P11"><draw:control draw:style-name="gr1" draw:text-style-name="P16" draw:z-index="14" svg:height="0.2398in" svg:width="3.7295in" svg:x="3.1547in" svg:y="-0.011in" text:anchor-type="paragraph"/></text:p>
            </text:list-item>
            <text:list-item>
              <text:p text:style-name="P11"><draw:control draw:style-name="gr1" draw:text-style-name="P16" draw:z-index="15" svg:height="0.2398in" svg:width="3.7295in" svg:x="3.1547in" svg:y="-0.011in" text:anchor-type="paragraph"/></text:p>
            </text:list-item>
            <text:list-item>
              <text:p text:style-name="P11"><draw:control draw:style-name="gr1" draw:text-style-name="P16" draw:z-index="16" svg:height="0.2398in" svg:width="3.7295in" svg:x="3.1547in" svg:y="-0.011in" text:anchor-type="paragraph"/></text:p>
            </text:list-item>
            <text:list-item>
              <text:p text:style-name="P11"><draw:control draw:style-name="gr1" draw:text-style-name="P16" draw:z-index="20" svg:height="0.2398in" svg:width="3.698in" svg:x="3.1547in" svg:y="-0.0591in" text:anchor-type="paragraph"/></text:p>
            </text:list-item>
            <text:list-item>
              <text:p text:style-name="P11"><draw:control draw:style-name="gr1" draw:text-style-name="P16" draw:z-index="17" svg:height="0.2398in" svg:width="3.7295in" svg:x="3.1547in" svg:y="-0.011in" text:anchor-type="paragraph"/></text:p>
            </text:list-item>
            <text:list-item>
              <text:p text:style-name="P11"><draw:control draw:style-name="gr1" draw:text-style-name="P16" draw:z-index="18" svg:height="0.2398in" svg:width="3.7295in" svg:x="3.1547in" svg:y="-0.011in" text:anchor-type="paragraph"/></text:p>
            </text:list-item>
            <text:list-item>
              <text:p text:style-name="P11"><draw:control draw:style-name="gr1" draw:text-style-name="P16" draw:z-index="19" svg:height="0.2398in" svg:width="3.7295in" svg:x="3.1547in" svg:y="-0.011in" text:anchor-type="paragraph"/></text:p>
            </text:list-item>
            <text:list-item>
              <text:p text:style-name="P11"><draw:control draw:style-name="gr1" draw:text-style-name="P16" draw:z-index="21" svg:height="0.2398in" svg:width="3.7295in" svg:x="3.1547in" svg:y="-0.011in" text:anchor-type="paragraph"/></text:p>
            </text:list-item>
            <text:list-item>
              <text:p text:style-name="P11"><draw:control draw:style-name="gr1" draw:text-style-name="P16" draw:z-index="22" svg:height="0.2398in" svg:width="3.7295in" svg:x="3.1547in" svg:y="-0.011in" text:anchor-type="paragraph"/></text:p>
            </text:list-item>
            <text:list-item>
              <text:p text:style-name="P11"><draw:control draw:style-name="gr1" draw:text-style-name="P16" draw:z-index="23" svg:height="0.2398in" svg:width="3.7295in" svg:x="3.1547in" svg:y="-0.011in" text:anchor-type="paragraph"/></text:p>
            </text:list-item>
            <text:list-item>
              <text:p text:style-name="P11"><draw:control draw:style-name="gr1" draw:text-style-name="P16" draw:z-index="24" svg:height="0.2398in" svg:width="3.7295in" svg:x="3.1547in" svg:y="-0.011in" text:anchor-type="paragraph"/></text:p>
            </text:list-item>
            <text:list-item>
              <text:p text:style-name="P11"><draw:control draw:style-name="gr1" draw:text-style-name="P16" draw:z-index="25" svg:height="0.2398in" svg:width="3.7295in" svg:x="3.1547in" svg:y="-0.011in" text:anchor-type="paragraph"/></text:p>
            </text:list-item>
            <text:list-item>
              <text:p text:style-name="P11"><draw:control draw:style-name="gr1" draw:text-style-name="P16" draw:z-index="26" svg:height="0.2398in" svg:width="3.7295in" svg:x="3.1547in" svg:y="-0.011in" text:anchor-type="paragraph"/></text:p>
            </text:list-item>
          </text:list>
          <text:p text:style-name="P7"><draw:control draw:style-name="gr1" draw:text-style-name="P16" draw:z-index="28" svg:height="0.2398in" svg:width="3.7295in" svg:x="3.1547in" svg:y="-0.011in" text:anchor-type="paragraph"/><draw:control draw:style-name="gr1" draw:text-style-name="P16" draw:z-index="29" svg:height="0.2398in" svg:width="3.7295in" svg:x="3.1547in" svg:y="-0.011in" text:anchor-type="paragraph"/><draw:control draw:style-name="gr1" draw:text-style-name="P16" draw:z-index="30" svg:height="0.2398in" svg:width="3.7295in" svg:x="3.1547in" svg:y="-0.011in" text:anchor-type="paragraph"/><draw:control draw:style-name="gr1" draw:text-style-name="P16" draw:z-index="27" svg:height="0.2398in" svg:width="3.7295in" svg:x="3.1547in" svg:y="-0.011in" text:anchor-type="paragraph"/></text:p>
          <text:p text:style-name="P7"/>
        </text:section>
        <text:p text:style-name="section_5f_heading">CONFERENCE COMMITTEE REPORT</text:p>
        <text:p text:style-name="P13">MR. PRESIDENT and MR. SPEAKER: Your committee on conference on House amendments to <text:span text:style-name="T4">SB 93, </text:span><text:span text:style-name="T2">submits the following report:</text:span></text:p>
        <text:p text:style-name="P15">The Senate accedes to all House amendments to the bill, and your committee on conference further agrees to amend the bill, as printed with House Committee of the Whole amendments, as follows:</text:p>
        <text:p text:style-name="P15">On page 3, in line 30, by striking "and agencies";</text:p>
        <text:p text:style-name="P15">On page 4, by striking all in line 1 and inserting "office of the attorney general"; in line 32, by striking "officer" and inserting "officers'";</text:p>
        <text:p text:style-name="P15">On page 5, in line 9, by striking all after "with"; by striking all in line 10; in line 11, by striking "commission" and inserting "the office of the attorney general. <text:s/>The office of the attorney general"; also in line 11, before the period, by inserting "and may find there is insufficient evidence of racial or other biased-based policing or may forward the complaint for further review and possible action to the Kansas commission on peace officers' standards and training. <text:s/>The commission shall review and, if necessary, further investigate the complaint. <text:s/>The commission may take action on the officer's certification or other corrective action as allowed by its governing statutes and rules and regulations"; in line 12, by striking "commission's designee" and inserting "commission"; in line 13, by striking "making" and inserting "taking"; in line 14, by striking "recommendation" and inserting "action"; following line 18, by inserting the following:</text:p>
        <text:p text:style-name="P15">"(b) Within 10 days of receiving a complaint, the office of the attorney general shall provide notification that such complaint has been filed to the accused officer and to the head of the accused officer's law enforcement agency, including a copy of all complaint documentation submitted by the complainant.";</text:p>
        <text:p text:style-name="P15">And by relettering the remaining subsections accordingly;</text:p>
        <text:p text:style-name="P15">On page 6, in line 10, after "agency" by inserting "and officer";</text:p>
        <text:p text:style-name="P13">And your committee on conference recommends the adoption of this report.</text:p>
        <text:p text:style-name="P8"><text:span text:style-name="T2"/></text:p>
      </text:section>
      <text:p text:style-name="P4">Lance Kinzer</text:p>
      <text:p text:style-name="P3">Joe Patton</text:p>
      <text:p text:style-name="P3">Janice L. Pauls</text:p>
      <text:p text:style-name="P5">Conferees on part of House</text:p>
      <text:p text:style-name="P3">Pete Brungardt</text:p>
      <text:p text:style-name="P3">Roger P. Reitz</text:p>
      <text:p text:style-name="P6"><text:span text:style-name="T3">Conferees on part of Senate</text:span> </text:p>
      <text:p text:style-name="P1"><text:span text:style-name="T2"><text:tab/></text:span>Senator Brungardt<text:span text:style-name="T2"> moved the Senate adopt the Conference Committee Report on </text:span><text:span text:style-name="billno">SB 93</text:span><text:span text:style-name="T1">.</text:span></text:p>
      <text:p text:style-name="P2"><text:tab/>On roll call, the vote was: <text:s/>Yeas 33, Nays 6, Present and Passing 0, Absent or Not Voting 1.</text:p>
      <text:p text:style-name="P2"><text:tab/>Yeas: <text:s/>Abrams, Apple, Bruce, Brungardt, Emler, Holland, Huntington, Kelly, Kelsey, King, Kultala, Longbine, Love, Lynn, Marshall, Masterson, McGinn, Merrick, Morris, Olson, Ostmeyer, Owens, Petersen, Pilcher-Cook, Pyle, Schmidt A, Schmidt V, Schodorf, Taddiken, Teichman, Umbarger, Vratil, Wagle.</text:p>
      <text:p text:style-name="P2"><text:tab/>Nays: <text:s/>Faust-Goudeau, Francisco, Haley, Hensley, Reitz, Steineger.</text:p>
      <text:p text:style-name="P2"><text:tab/>Absent or Not Voting: <text:s/>Donov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4T20:47:55</dc:date>
    <meta:editing-duration>PT06H18M14S</meta:editing-duration>
    <meta:editing-cycles>32</meta:editing-cycles>
    <meta:generator>OpenOffice.org/3.1$Win32 OpenOffice.org_project/310m19$Build-9420</meta:generator>
    <meta:printed-by>Debbie Meador</meta:printed-by>
    <meta:print-date>2010-02-05T16:02:19.14</meta:print-date>
    <dc:creator>ca_vines_verla_1 </dc:creator>
    <meta:document-statistic meta:character-count="2731" meta:image-count="0" meta:object-count="0" meta:page-count="1" meta:paragraph-count="23" meta:table-count="0" meta:word-count="425"/>
    <meta:user-defined meta:name="Info 1"/>
    <meta:user-defined meta:name="Info 2"/>
    <meta:user-defined meta:name="Info 3"/>
    <meta:user-defined meta:name="Info 4"/>
  </office:meta>
</office:document-meta>
</file>