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5 14:28:25" office:value-type="string" text:name="T_JE_DT_OCCURRED"/>
        <text:user-field-decl office:string-value="060" office:value-type="string" text:name="T_JE_I_SESSIONDAY"/>
        <text:user-field-decl office:string-value="{&quot;action_legislative_day&quot;: [&quot;Day060s - 05/05/2011&quot;], &quot;documents&quot;: [&quot;[[\&quot;appointments/final_action/appt_52\&quot;,\&quot;Appointment\&quot;,\&quot;5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2&quot;]" office:value-type="string" text:name="T_JE_T_BILLNUMBER"/>
        <text:user-field-decl office:string-value="699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On the appointment to the:</text:p>
      <text:p text:style-name="P2">State Gaming Agency:</text:p>
      <text:p text:style-name="P1"><text:tab/>Mark Dodd, Executive Director, serves at the pleasure of the Governor.</text:p>
      <text:p text:style-name="P1"><text:tab/>On roll call, the vote was: <text:s/>Yeas 37, Nays 0, Present and Passing 0, Absent or Not Voting 3.</text:p>
      <text:p text:style-name="P1"><text:tab/>Yeas: <text:s/>Abrams, Apple, Bruce, Brungardt, Emler, Faust-Goudeau, Francisco, Haley, Hensley, Holland, Huntington, Kelly, King, Kultala, Longbine, Love, Lynn, Marshall, McGinn, Merrick, Morris, Olson, Ostmeyer, Owens, Petersen, Pilcher-Cook, Pyle, Reitz, Schmidt A, Schmidt V, Schodorf, Steineger, Taddiken, Teichman, Umbarger, Vratil, Wagle.</text:p>
      <text:p text:style-name="P1"><text:tab/>Absent or Not Voting: <text:s/>Donovan, Kelsey, Masterso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5T15:02:11.39</dc:date>
    <dc:creator>ca_lamott_shirley_1 </dc:creator>
    <meta:editing-duration>PT07H57M34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0" meta:image-count="0" meta:object-count="0" meta:page-count="1" meta:paragraph-count="7" meta:table-count="0" meta:word-count="89"/>
    <meta:user-defined meta:name="Info 1"/>
    <meta:user-defined meta:name="Info 2"/>
    <meta:user-defined meta:name="Info 3"/>
    <meta:user-defined meta:name="Info 4"/>
  </office:meta>
</office:document-meta>
</file>