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country="US" fo:font-weight="normal" fo:language="en" style:font-name="Times New Roman" style:font-weight-asian="normal" style:font-weight-complex="normal"/>
    </style:style>
    <style:style style:family="text" style:name="T1">
      <style:text-properties style:font-size-asian="12pt"/>
    </style:style>
    <style:style style:family="text" style:name="T2">
      <style:text-properties style:font-size-asian="12pt" style:font-size-complex="12pt"/>
    </style:style>
    <style:style style:family="text" style:name="T3">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09 13:16:19" office:value-type="string" text:name="T_JE_DT_OCCURRED"/>
        <text:user-field-decl office:string-value="062" office:value-type="string" text:name="T_JE_I_SESSIONDAY"/>
        <text:user-field-decl office:string-value="{&quot;action_legislative_day&quot;: [&quot;Day062h - 05/09/2011&quot;], &quot;documents&quot;: [&quot;[[\&quot;final_action/sb_247\&quot;,\&quot;Bill\&quot;,\&quot;SB247\&quot;]]&quot;]}" office:value-type="string" text:name="T_JE_T_OTHER"/>
        <text:user-field-decl office:string-value="[]" office:value-type="string" text:name="T_JE_T_CMTEKPID"/>
        <text:user-field-decl office:string-value="fa_fabc_340" office:value-type="string" text:name="T_JE_S_ACTIONCODE"/>
        <text:user-field-decl office:string-value="house" office:value-type="string" text:name="T_JE_S_CHAMBER"/>
        <text:user-field-decl office:string-value="[&quot;SB247&quot;]" office:value-type="string" text:name="T_JE_T_BILLNUMBER"/>
        <text:user-field-decl office:string-value="1075" office:value-type="string" text:name="T_JE_I_PAGENUMBER"/>
        <text:user-field-decl office:string-value="" office:value-type="string" text:name="T_JE_S_HEADING"/>
        <text:user-field-decl office:string-value="118:0" office:value-type="string" text:name="T_JE_T_VOTE"/>
      </text:user-field-decls>
      <text:p text:style-name="P3"><text:span text:style-name="T2"><text:tab/></text:span><text:span text:style-name="billno">SB 247</text:span><text:span text:style-name="T2">, </text:span>AN ACT reconciling amendments to certain statutes and making certain technical changes related thereto; amending K.S.A. 19-4804, 20-369, as amended by section 4 of chapter 101 of the 2010 Session Laws of Kansas, 22-2307, as amended by section 8 of chapter 101 of the 2010 Session Laws of Kansas, 22-2908, as amended by section 9 of chapter 101 of the 2010 Session Laws of Kansas, 58-2011, as amended by section 23 of 2011 Senate Bill No. 112, 60-1620, as amended by section 44 of 2011 Senate Bill No. 24, 65-445, as amended by section 2 of 2011 House Bill No. 2035, 65-6703, as amended by section 4 of 2011 House Bill No. 2035 and 65-6721, as amended by section 8 of 2011 House Bill No. 2035 and K.S.A. 2009 Supp. 22-2909, as amended by section 10 of chapter 101 of the 2010 Session Laws of Kansas and K.S.A. 2010 Supp. 8-116a, as amended by section 1 of 2011 House Bill No. 2192, 8-259, 8-1020, 8-2118, 9-1703, as amended by section 1 of 2011 House Bill No. 2056, 12-1774, 12-17,149, 12-4117, 22-2410, 22-2802, as amended by section 118 of 2011 House Bill No. 2339, 22-3305, 22-3428, 22-3428a, 22-3437, 38-2258, 38-2373, 40-2,118, as amended by section 6 of 2011 House Bill No. 2030, 60-740, 60-3107, as amended by section 46 of 2011 Senate Bill No. 24, 65-530, 66-2304 and 75-52,127 and sections 52, 189, 194 and 266 of chapter 136 of the 2010 Session Laws of Kansas and section 244 of chapter 136 of the 2010 Session Laws of Kansas, as amended by section 66 of 2011 House Bill No. 2339, section 285 of chapter 136 of the 2010 Session Laws of Kansas, as amended by section 1 of 2011 Senate Substitute for House Bill No. 2008 and section 298 of chapter 136 of the 2010 Session Laws of Kansas, as amended by section 81 of 2011 House Bill No. 2339 and section 36 of 2011 Senate Bill No. 24 and repealing the existing sections; also repealing K.S.A. 19-4804, as amended by section 108 of 2011 House Bill No. 2339, 20-369, as amended by section 109 of 2011 House Bill No. 2339, 22-2307, as amended by section 120 of 2011 House Bill No. 2339, 22-2908, as amended by section 121 of 2011 House Bill No. 2339, 58-2011, as amended by section 24 of 2011 Senate Bill No. 229, 60-1620, as amended by section 218 of 2011 House Bill No. 2339, 65-445, as amended by section 4 of 2011 House Bill No. 2218, 65-6703, as amended by section 247 of 2011 House Bill No. 2339, 65-6721, as amended by section 248 of 2011 House Bill No. 2339 and K.S.A. 2009 Supp. 22-2909, as amended by section 122 of 2011 House Bill No. 2339 and K.S.A. 2010 Supp. 8-116a, as amended by section 85 of 2011 House Bill No. 2339, 8-259a, 8-1020a, 8-2118b, 9-1703, as amended by section 4 of 2011 Senate Bill No. 229, 12-1774c, 12-17,149a, 12-4117a, 21-4603d, as amended by section 1 of 2011 House Bill No. 2118, 22-2410, as amended by section 114 of 2011 House bill No. 2339, 22-2802, as amended by section 2 of 2011 House Bill No. 2118, 22-3305a, 22-3428c, 22-3428d, 22-3437a, 38-2258a, 38-2373a, 40-2,118, as amended by section 177 of 2011 House Bill No. 2339, 60-740a, 60-1610, as amended by section 8 of 2011 Senate Bill No. 38, 60-1610, as amended by section 217 of 2011 House Bill No. 2339, 60-1629, as amended by section 219 of 2011 House Bill No. 2339, 60-3107, as amended by section 221 of 2011 House Bill No. 2339, 65-504a, 65-530a, 65-1626d, 66-2304, as amended by section 249 of 2011 House Bill No. 2339 and 75-52,127, as amended by section 281 of 2011 House Bill No. 2339 and section 52 of chapter 136 of the 2010 Session Laws of Kansas, as amended by section 21 of 2011 House Bill No. 2339, section 189 of chapter 136 of the 2010 Session Laws of Kansas, as amended by section 51 of 2011 House Bill No. 2339, section 194 of chapter 136 of the 2010 Session Laws of Kansas, as amended by section 54 of 2011 <text:soft-page-break/>House Bill No. 2339, section 244 of chapter 136 of the 2010 Session Laws of Kansas, as amended by section 3 of 2011 House Bill No. 2118, section 266 of chapter 136 of the 2010 Session Laws of Kansas, as amended by section 72 of 2011 House Bill No. 2339, section 285 of chapter 136 of the 2010 Session Laws of Kansas, as amended by section 77 of 2011 House Bill No. 2339 and section 298 of chapter 136 of the 2010 Session Laws of Kansas, as amended by section 1 of 2011 House Bill No. 2038. <text:span text:style-name="T2">, was considered on final action.</text:span></text:p>
      <text:p text:style-name="P4"><text:span text:style-name="T2"><text:tab/>On roll call, the vote was: <text:s/>Yeas 118; Nays 0; Present but not voting: 0; Absent or not voting: 6.</text:span></text:p>
      <text:p text:style-name="P4"><text:span text:style-name="T2"><text:tab/>Yeas: <text:s/>Alford, Arpke, Aurand, Ballard, Bethell, Billinger, Bollier, Boman, Bowers, Brookens, Brown, Bruchman, Brunk, Burgess, Burroughs, Calloway, Carlson, Cassidy, Colloton, Crum, Davis, DeGraaf, Denning, Dillmore, Fawcett, Feuerborn, Finney, Flaharty, Frownfelter, Garber, D. Gatewood, S. Gatewood, Goico, Gonzalez, Goodman, Gordon, Grant, Gregory, Grosserode, Hayzlett, Hedke, Henderson, Henry, Hermanson, Hildabrand, Hill, Hineman, Hoffman, C. Holmes, M. Holmes, Howell, Huebert, Johnson, Kelley, Kelly, Kerschen, Kiegerl, Kinzer, Kleeb, Knox, Kuether, Landwehr, Lane, Loganbill, Mah, Mast, McCray-Miller, McLeland, Meier, Meigs, Mesa, Montgomery, Mosier, Moxley, O'Brien, O'Hara, O'Neal, Osterman, Otto, Patton, Pauls, Peck, Peterson, Phelps, Pottorff, Powell, Prescott, Proehl, Rhoades, Roth, Rubin, Ruiz, Ryckman, Scapa, Schroeder, Schwab, Seiwert, Shultz, Siegfreid, Slattery, Sloan, Smith, Spalding, Suellentrop, Swanson, Tietze, Trimmer, Tyson, Vickrey, Victors, Weber, Wetta, Williams, Winn, B. Wolf, K. Wolf, Wolfe Moore, Worley.</text:span></text:p>
      <text:p text:style-name="P4"><text:span text:style-name="T2"><text:tab/>Nays: <text:s/>None.</text:span></text:p>
      <text:p text:style-name="P4"><text:span text:style-name="T2"><text:tab/>Present but not voting: <text:s/>None.</text:span></text:p>
      <text:p text:style-name="P4"><text:span text:style-name="T2"><text:tab/>Absent or not voting: <text:s/>Carlin, Collins, Donohoe, Grange, Schwartz, Ward.</text:span></text:p>
      <text:p text:style-name="P2"><text:tab/>The bill pass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aper-tray-name="Tray 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1-05-09T13:17:31.43</dc:date>
    <dc:creator>ca_haugh_jenny_1 </dc:creator>
    <meta:editing-duration>PT07H36M00S</meta:editing-duration>
    <meta:editing-cycles>14</meta:editing-cycles>
    <meta:generator>OpenOffice.org/3.1$Win32 OpenOffice.org_project/310m19$Build-9420</meta:generator>
    <meta:printed-by>Debbie Meador</meta:printed-by>
    <meta:print-date>2010-02-05T16:02:19.14</meta:print-date>
    <meta:document-statistic meta:character-count="5582" meta:image-count="0" meta:object-count="0" meta:page-count="2" meta:paragraph-count="7" meta:table-count="0" meta:word-count="962"/>
    <meta:user-defined meta:name="Info 1"/>
    <meta:user-defined meta:name="Info 2"/>
    <meta:user-defined meta:name="Info 3"/>
    <meta:user-defined meta:name="Info 4"/>
  </office:meta>
</office:document-meta>
</file>