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3"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style>
    <style:style style:family="paragraph" style:name="P5"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size-asian="9pt" style:font-size-complex="9pt"/>
    </style:style>
    <style:style style:family="paragraph" style:name="P6" style:parent-style-name="journal_20_element_20_text">
      <style:paragraph-properties style:text-autospace="none">
        <style:tab-stops>
          <style:tab-stop style:position="0.1299in"/>
        </style:tab-stops>
      </style:paragraph-properties>
      <style:text-properties fo:country="US" fo:language="en" style:font-name="Times New Roman"/>
    </style:style>
    <style:style style:family="paragraph" style:master-page-name="_5f_ccr_5f_first_5f_page" style:name="P7"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name="P8" style:parent-style-name="Header">
      <style:paragraph-properties>
        <style:tab-stops>
          <style:tab-stop style:position="2.9909in" style:type="center"/>
          <style:tab-stop style:position="6.9252in" style:type="right"/>
        </style:tab-stops>
      </style:paragraph-properties>
    </style:style>
    <style:style style:family="paragraph" style:name="P9" style:parent-style-name="Header">
      <style:paragraph-properties fo:text-align="end" style:justify-single-word="false"/>
      <style:text-properties fo:font-size="11pt" style:font-name="Times New Roman" style:font-size-asian="11pt" style:font-size-complex="11pt"/>
    </style:style>
    <style:style style:family="paragraph" style:name="P10" style:parent-style-name="_5f_ccr_5f_para">
      <style:paragraph-properties fo:line-height="100%"/>
      <style:text-properties fo:background-color="transparent" fo:font-size="9pt" fo:font-style="normal" fo:font-weight="normal" style:font-size-asian="9pt" style:font-size-complex="9pt" style:font-weight-asian="normal" style:font-weight-complex="normal" style:text-line-through-style="none" style:use-window-font-color="true"/>
    </style:style>
    <style:style style:family="paragraph" style:name="P11" style:parent-style-name="_5f_ccr_5f_para">
      <style:paragraph-properties fo:line-height="100%"/>
    </style:style>
    <style:style style:family="paragraph" style:name="P12" style:parent-style-name="_5f_ccr_5f_para">
      <style:paragraph-properties fo:line-height="100%"/>
      <style:text-properties fo:font-size="9pt"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style:font-name="Times New Roman"/>
    </style:style>
    <style:style style:family="text" style:name="T5">
      <style:text-properties fo:background-color="transparent" fo:font-size="11pt" fo:font-style="normal" fo:font-weight="normal" style:font-name="Times New Roman" style:font-size-asian="11pt" style:font-size-complex="11pt" style:font-style-asian="normal" style:font-style-complex="normal" style:font-weight-asian="normal" style:font-weight-complex="normal"/>
    </style:style>
    <style:style style:family="text" style:name="T6">
      <style:text-properties fo:font-size="11pt" style:font-name="Times New Roman" style:font-size-asian="11pt" style:font-size-complex="11pt"/>
    </style:style>
    <style:style style:family="text" style:name="T7">
      <style:text-properties fo:background-color="transparent" fo:font-style="normal" fo:font-weight="normal" style:font-name="Times New Roman" style:font-style-asian="normal" style:font-style-complex="normal" style:font-weight-asian="normal" style:font-weight-complex="normal"/>
    </style:style>
    <style:style style:family="text" style:name="T8">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9">
      <style:text-properties fo:font-size="12pt" style:font-size-asian="12pt" style:font-size-complex="12pt"/>
    </style:style>
    <style:style style:family="text" style:name="T10">
      <style:text-properties fo:font-weight="bold" style:font-weight-asian="bold" style:font-weight-complex="bold"/>
    </style:style>
    <style:style style:family="text" style:name="T11">
      <style:text-properties fo:font-style="italic" style:font-style-asian="italic" style:font-style-complex="italic"/>
    </style:style>
    <style:style style:family="text" style:name="T12">
      <style:text-properties fo:background-color="transparent" fo:font-style="italic" fo:font-weight="normal" style:font-style-asian="italic" style:font-style-complex="italic" style:font-weight-asian="normal" style:font-weight-complex="normal"/>
    </style:style>
    <style:style style:family="text" style:name="T13">
      <style:text-properties style:font-style-asian="italic" style:font-style-complex="italic"/>
    </style:style>
    <style:style style:family="text" style:name="T14">
      <style:text-properties fo:background-color="transparent" fo:font-size="11pt" fo:font-style="normal" fo:font-weight="normal" style:font-size-asian="11pt" style:font-size-complex="11pt" style:font-weight-asian="normal" style:font-weight-complex="normal" style:text-line-through-style="none" style:use-window-font-color="true"/>
    </style:style>
    <style:style style:family="text" style:name="T15">
      <style:text-properties fo:background-color="transparent" fo:font-size="11pt" fo:font-style="normal" fo:font-weight="normal" style:font-size-asian="11pt" style:font-size-complex="11pt" style:font-weight-asian="normal" style:font-weight-complex="normal" style:text-line-through-style="none" style:text-underline-style="none" style:use-window-font-color="true"/>
    </style:style>
    <style:style style:family="text" style:name="T16">
      <style:text-properties fo:background-color="transparent" fo:font-size="11pt" fo:font-style="normal" fo:font-weight="normal" style:font-size-asian="11pt" style:font-size-complex="11pt" style:font-weight-asian="normal" style:font-weight-complex="normal" style:text-line-through-style="none" style:text-underline-color="font-color" style:text-underline-style="solid" style:text-underline-width="auto" style:use-window-font-color="true"/>
    </style:style>
    <style:style style:family="text" style:name="T17">
      <style:text-properties fo:background-color="transparent" fo:font-size="11pt" fo:font-style="italic" fo:font-weight="normal" style:font-size-asian="11pt" style:font-size-complex="11pt" style:font-style-asian="italic" style:font-style-complex="italic" style:font-weight-asian="normal" style:font-weight-complex="normal" style:text-line-through-style="none" style:use-window-font-color="true"/>
    </style:style>
    <style:style style:family="text" style:name="T18">
      <style:text-properties fo:background-color="transparent" fo:country="US" fo:font-size="11pt" fo:font-style="normal" fo:font-weight="normal" fo:language="en" style:font-size-asian="11pt" style:font-size-complex="11pt" style:font-weight-asian="normal" style:font-weight-complex="normal" style:text-line-through-style="none" style:text-underline-color="font-color" style:text-underline-style="solid" style:text-underline-width="auto" style:use-window-font-color="true"/>
    </style:style>
    <style:style style:family="text" style:name="T19">
      <style:text-properties fo:background-color="transparent" fo:country="US" fo:font-size="11pt" fo:font-style="normal" fo:font-weight="normal" fo:language="en" style:font-size-asian="11pt" style:font-size-complex="11pt" style:font-style-asian="normal" style:font-style-complex="normal" style:font-weight-asian="normal" style:font-weight-complex="normal" style:text-line-through-style="none" style:text-underline-color="font-color" style:text-underline-style="solid" style:text-underline-width="auto" style:use-window-font-color="true"/>
    </style:style>
    <style:style style:family="text" style:name="T20">
      <style:text-properties fo:background-color="transparent" fo:country="US" fo:font-size="11pt" fo:font-style="normal" fo:font-weight="normal" fo:language="en" style:font-size-asian="11pt" style:font-size-complex="11pt" style:font-weight-asian="normal" style:font-weight-complex="normal" style:text-line-through-style="none" style:use-window-font-color="true"/>
    </style:style>
    <style:style style:family="text" style:name="T21">
      <style:text-properties fo:background-color="transparent" fo:font-style="normal" fo:font-weight="normal" style:font-weight-asian="normal" style:font-weight-complex="normal" style:text-line-through-style="none" style:use-window-font-color="true"/>
    </style:style>
    <style:style style:family="text" style:name="T22">
      <style:text-properties fo:background-color="transparent" fo:font-style="normal" fo:font-weight="normal" style:font-weight-asian="normal" style:font-weight-complex="normal" style:text-line-through-style="none" style:text-underline-style="none" style:use-window-font-color="true"/>
    </style:style>
    <style:style style:family="text" style:name="T23">
      <style:text-properties fo:background-color="transparent" fo:font-style="normal" fo:font-weight="normal" style:font-weight-asian="normal" style:font-weight-complex="normal" style:text-line-through-style="none" style:text-underline-color="font-color" style:text-underline-style="solid" style:text-underline-width="auto" style:use-window-font-color="true"/>
    </style:style>
    <style:style style:family="text" style:name="T24">
      <style:text-properties fo:background-color="transparent" fo:font-style="italic" fo:font-weight="normal" style:font-style-asian="italic" style:font-style-complex="italic" style:font-weight-asian="normal" style:font-weight-complex="normal" style:text-line-through-style="none" style:use-window-font-color="true"/>
    </style:style>
    <style:style style:family="text" style:name="T25">
      <style:text-properties fo:background-color="transparent" fo:country="US" fo:font-style="normal" fo:font-weight="normal" fo:language="en" style:font-weight-asian="normal" style:font-weight-complex="normal" style:text-line-through-style="none" style:text-underline-color="font-color" style:text-underline-style="solid" style:text-underline-width="auto" style:use-window-font-color="true"/>
    </style:style>
    <style:style style:family="text" style:name="T26">
      <style:text-properties fo:background-color="transparent" fo:country="US" fo:font-style="normal" fo:font-weight="normal" fo:language="en" style:font-style-asian="normal" style:font-style-complex="normal" style:font-weight-asian="normal" style:font-weight-complex="normal" style:text-line-through-style="none" style:text-underline-color="font-color" style:text-underline-style="solid" style:text-underline-width="auto" style:use-window-font-color="true"/>
    </style:style>
    <style:style style:family="text" style:name="T27">
      <style:text-properties fo:background-color="transparent" fo:country="US" fo:font-style="normal" fo:font-weight="normal" fo:language="en" style:font-weight-asian="normal" style:font-weight-complex="normal" style:text-line-through-style="none" style:use-window-font-color="true"/>
    </style:style>
    <style:style style:family="text" style:name="T28">
      <style:text-properties fo:background-color="transparent" fo:font-size="9pt" fo:font-style="normal" fo:font-weight="normal" style:font-size-asian="9pt" style:font-size-complex="9pt" style:font-weight-asian="normal" style:font-weight-complex="normal" style:text-line-through-style="none" style:use-window-font-color="true"/>
    </style:style>
    <style:style style:family="text" style:name="T29">
      <style:text-properties fo:background-color="transparent" fo:font-size="9pt" fo:font-style="normal" fo:font-weight="normal" style:font-size-asian="9pt" style:font-size-complex="9pt" style:font-weight-asian="normal" style:font-weight-complex="normal" style:text-line-through-style="none" style:text-underline-style="none" style:use-window-font-color="true"/>
    </style:style>
    <style:style style:family="text" style:name="T30">
      <style:text-properties fo:background-color="transparent" fo:font-size="9pt" fo:font-style="normal" fo:font-weight="normal" style:font-size-asian="9pt" style:font-size-complex="9pt" style:font-weight-asian="normal" style:font-weight-complex="normal" style:text-line-through-style="none" style:text-underline-color="font-color" style:text-underline-style="solid" style:text-underline-width="auto" style:use-window-font-color="true"/>
    </style:style>
    <style:style style:family="text" style:name="T31">
      <style:text-properties fo:background-color="transparent" fo:font-size="9pt" fo:font-style="italic" fo:font-weight="normal" style:font-size-asian="9pt" style:font-size-complex="9pt" style:font-style-asian="italic" style:font-style-complex="italic" style:font-weight-asian="normal" style:font-weight-complex="normal" style:text-line-through-style="none" style:use-window-font-color="true"/>
    </style:style>
    <style:style style:family="text" style:name="T32">
      <style:text-properties fo:background-color="transparent" fo:country="US" fo:font-size="9pt" fo:font-style="normal" fo:font-weight="normal" fo:language="en" style:font-size-asian="9pt" style:font-size-complex="9pt" style:font-weight-asian="normal" style:font-weight-complex="normal" style:text-line-through-style="none" style:text-underline-color="font-color" style:text-underline-style="solid" style:text-underline-width="auto" style:use-window-font-color="true"/>
    </style:style>
    <style:style style:family="text" style:name="T33">
      <style:text-properties fo:background-color="transparent" fo:country="US" fo:font-size="9pt" fo:font-style="normal" fo:font-weight="normal" fo:language="en" style:font-size-asian="9pt" style:font-size-complex="9pt" style:font-style-asian="normal" style:font-style-complex="normal" style:font-weight-asian="normal" style:font-weight-complex="normal" style:text-line-through-style="none" style:text-underline-color="font-color" style:text-underline-style="solid" style:text-underline-width="auto" style:use-window-font-color="true"/>
    </style:style>
    <style:style style:family="text" style:name="T34">
      <style:text-properties fo:background-color="transparent" fo:country="US" fo:font-size="9pt" fo:font-style="normal" fo:font-weight="normal" fo:language="en" style:font-size-asian="9pt" style:font-size-complex="9pt" style:font-weight-asian="normal" style:font-weight-complex="normal" style:text-line-through-style="none" style:use-window-font-color="true"/>
    </style:style>
    <style:style style:family="text" style:name="T35">
      <style:text-properties fo:background-color="transparent" fo:font-size="11pt" fo:font-style="normal" fo:font-weight="normal" style:font-size-asian="11pt" style:font-size-complex="11pt" style:font-weight-asian="normal" style:font-weight-complex="normal" style:text-line-through-style="solid" style:use-window-font-color="true"/>
    </style:style>
    <style:style style:family="text" style:name="T36">
      <style:text-properties fo:background-color="transparent" fo:font-style="normal" fo:font-weight="normal" style:font-weight-asian="normal" style:font-weight-complex="normal" style:text-line-through-style="solid" style:use-window-font-color="true"/>
    </style:style>
    <style:style style:family="text" style:name="T37">
      <style:text-properties fo:background-color="transparent" fo:font-size="9pt" fo:font-style="normal" fo:font-weight="normal" style:font-size-asian="9pt" style:font-size-complex="9pt" style:font-weight-asian="normal" style:font-weight-complex="normal" style:text-line-through-style="solid" style:use-window-font-color="true"/>
    </style:style>
    <style:style style:family="text" style:name="T38">
      <style:text-properties fo:font-size="11pt" style:font-size-asian="11pt" style:font-size-complex="11pt"/>
    </style:style>
    <style:style style:family="text" style:name="T39">
      <style:text-properties fo:font-size="11pt" fo:font-style="normal" style:font-size-asian="11pt" style:font-size-complex="11pt" style:font-style-asian="normal" style:font-style-complex="normal" style:text-underline-color="font-color" style:text-underline-style="solid" style:text-underline-width="auto"/>
    </style:style>
    <style:style style:family="text" style:name="T40">
      <style:text-properties fo:background-color="transparent" fo:font-size="11pt" fo:font-style="normal" fo:font-weight="normal" style:font-size-asian="11pt" style:font-size-complex="11pt" style:font-style-asian="normal" style:font-style-complex="normal" style:font-weight-asian="normal" style:font-weight-complex="normal" style:text-underline-color="font-color" style:text-underline-style="solid" style:text-underline-width="auto"/>
    </style:style>
    <style:style style:family="text" style:name="T41">
      <style:text-properties fo:background-color="transparent" fo:font-size="11pt" fo:font-style="normal" fo:font-weight="normal" style:font-size-asian="11pt" style:font-size-complex="11pt" style:font-style-asian="normal" style:font-style-complex="normal" style:font-weight-asian="normal" style:font-weight-complex="normal"/>
    </style:style>
    <style:style style:family="text" style:name="T42">
      <style:text-properties fo:background-color="transparent" fo:country="US" fo:font-size="11pt" fo:font-weight="normal" fo:language="en" style:font-size-asian="11pt" style:font-size-complex="11pt" style:font-style-asian="normal" style:font-style-complex="normal" style:font-weight-asian="normal" style:font-weight-complex="normal"/>
    </style:style>
    <style:style style:family="text" style:name="T43">
      <style:text-properties fo:background-color="transparent" fo:country="US" fo:font-size="11pt" fo:font-style="normal" fo:font-weight="normal" fo:language="en" style:font-size-asian="11pt" style:font-size-complex="11pt" style:font-style-asian="normal" style:font-style-complex="normal" style:font-weight-asian="normal" style:font-weight-complex="normal" style:text-underline-color="font-color" style:text-underline-style="solid" style:text-underline-width="auto"/>
    </style:style>
    <style:style style:family="text" style:name="T44">
      <style:text-properties fo:background-color="transparent" fo:font-size="11pt" fo:font-style="italic" fo:font-weight="normal" style:font-size-asian="11pt" style:font-size-complex="11pt" style:font-style-asian="italic" style:font-style-complex="italic" style:font-weight-asian="normal" style:font-weight-complex="normal"/>
    </style:style>
    <style:style style:family="text" style:name="T45">
      <style:text-properties fo:background-color="transparent" fo:font-size="11pt" fo:font-style="normal" fo:font-weight="normal" style:font-size-asian="11pt" style:font-size-complex="11pt" style:font-style-asian="normal" style:font-style-complex="normal" style:font-weight-asian="normal" style:font-weight-complex="normal" style:text-line-through-style="solid"/>
    </style:style>
    <style:style style:family="text" style:name="T46">
      <style:text-properties fo:background-color="transparent" fo:font-style="normal" fo:font-weight="normal" style:font-style-asian="normal" style:font-style-complex="normal" style:font-weight-asian="normal" style:font-weight-complex="normal" style:text-line-through-style="solid"/>
    </style:style>
    <style:style style:family="text" style:name="T47">
      <style:text-properties fo:background-color="transparent" fo:font-size="9pt" fo:font-style="normal" fo:font-weight="normal" style:font-size-asian="9pt" style:font-size-complex="9pt" style:font-style-asian="normal" style:font-style-complex="normal" style:font-weight-asian="normal" style:font-weight-complex="normal" style:text-line-through-style="solid"/>
    </style:style>
    <style:style style:family="text" style:name="T48">
      <style:text-properties fo:background-color="transparent" fo:font-size="11pt" fo:font-style="normal" fo:font-weight="normal" style:font-size-asian="11pt" style:font-size-complex="11pt" style:font-style-asian="normal" style:font-style-complex="normal" style:font-weight-asian="normal" style:font-weight-complex="normal" style:text-line-through-style="none"/>
    </style:style>
    <style:style style:family="text" style:name="T49">
      <style:text-properties fo:background-color="transparent" fo:font-style="normal" fo:font-weight="normal" style:font-style-asian="normal" style:font-style-complex="normal" style:font-weight-asian="normal" style:font-weight-complex="normal" style:text-line-through-style="none"/>
    </style:style>
    <style:style style:family="text" style:name="T50">
      <style:text-properties fo:background-color="transparent" fo:font-size="9pt" fo:font-style="normal" fo:font-weight="normal" style:font-size-asian="9pt" style:font-size-complex="9pt" style:font-style-asian="normal" style:font-style-complex="normal" style:font-weight-asian="normal" style:font-weight-complex="normal" style:text-line-through-style="none"/>
    </style:style>
    <style:style style:family="text" style:name="T51">
      <style:text-properties fo:font-style="normal" style:font-style-asian="normal" style:font-style-complex="normal" style:text-underline-color="font-color" style:text-underline-style="solid" style:text-underline-width="auto"/>
    </style:style>
    <style:style style:family="text" style:name="T52">
      <style:text-properties fo:background-color="transparent" fo:font-style="normal" fo:font-weight="normal" style:font-style-asian="normal" style:font-style-complex="normal" style:font-weight-asian="normal" style:font-weight-complex="normal" style:text-underline-color="font-color" style:text-underline-style="solid" style:text-underline-width="auto"/>
    </style:style>
    <style:style style:family="text" style:name="T53">
      <style:text-properties fo:background-color="transparent" fo:font-style="normal" fo:font-weight="normal" style:font-style-asian="normal" style:font-style-complex="normal" style:font-weight-asian="normal" style:font-weight-complex="normal"/>
    </style:style>
    <style:style style:family="text" style:name="T54">
      <style:text-properties fo:background-color="transparent" fo:country="US" fo:font-weight="normal" fo:language="en" style:font-style-asian="normal" style:font-style-complex="normal" style:font-weight-asian="normal" style:font-weight-complex="normal"/>
    </style:style>
    <style:style style:family="text" style:name="T55">
      <style:text-properties fo:background-color="transparent" fo:country="US" fo:font-style="normal" fo:font-weight="normal" fo:language="en" style:font-style-asian="normal" style:font-style-complex="normal" style:font-weight-asian="normal" style:font-weight-complex="normal" style:text-underline-color="font-color" style:text-underline-style="solid" style:text-underline-width="auto"/>
    </style:style>
    <style:style style:family="text" style:name="T56">
      <style:text-properties fo:font-size="9pt" style:font-size-asian="9pt" style:font-size-complex="9pt"/>
    </style:style>
    <style:style style:family="text" style:name="T57">
      <style:text-properties fo:font-size="9pt" fo:font-style="normal" style:font-size-asian="9pt" style:font-size-complex="9pt" style:font-style-asian="normal" style:font-style-complex="normal" style:text-underline-color="font-color" style:text-underline-style="solid" style:text-underline-width="auto"/>
    </style:style>
    <style:style style:family="text" style:name="T58">
      <style:text-properties fo:background-color="transparent" fo:font-size="9pt" fo:font-style="normal" fo:font-weight="normal" style:font-size-asian="9pt" style:font-size-complex="9pt" style:font-style-asian="normal" style:font-style-complex="normal" style:font-weight-asian="normal" style:font-weight-complex="normal" style:text-underline-color="font-color" style:text-underline-style="solid" style:text-underline-width="auto"/>
    </style:style>
    <style:style style:family="text" style:name="T59">
      <style:text-properties fo:background-color="transparent" fo:font-size="9pt" fo:font-style="normal" fo:font-weight="normal" style:font-size-asian="9pt" style:font-size-complex="9pt" style:font-style-asian="normal" style:font-style-complex="normal" style:font-weight-asian="normal" style:font-weight-complex="normal"/>
    </style:style>
    <style:style style:family="text" style:name="T60">
      <style:text-properties fo:background-color="transparent" fo:country="US" fo:font-size="9pt" fo:font-weight="normal" fo:language="en" style:font-size-asian="9pt" style:font-size-complex="9pt" style:font-style-asian="normal" style:font-style-complex="normal" style:font-weight-asian="normal" style:font-weight-complex="normal"/>
    </style:style>
    <style:style style:family="text" style:name="T61">
      <style:text-properties fo:background-color="transparent" fo:country="US" fo:font-size="9pt" fo:font-style="normal" fo:font-weight="normal" fo:language="en" style:font-size-asian="9pt" style:font-size-complex="9pt" style:font-style-asian="normal" style:font-style-complex="normal" style:font-weight-asian="normal" style:font-weight-complex="normal" style:text-underline-color="font-color" style:text-underline-style="solid" style:text-underline-width="auto"/>
    </style:style>
    <style:style style:family="text" style:name="T62">
      <style:text-properties fo:background-color="transparent" fo:font-size="9pt" fo:font-style="italic" fo:font-weight="normal" style:font-size-asian="9pt" style:font-size-complex="9pt" style:font-style-asian="italic" style:font-style-complex="italic" style:font-weight-asian="normal" style:font-weight-complex="normal"/>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9 15:13:09" office:value-type="string" text:name="T_JE_DT_OCCURRED"/>
        <text:user-field-decl office:string-value="062" office:value-type="string" text:name="T_JE_I_SESSIONDAY"/>
        <text:user-field-decl office:string-value="{&quot;action_legislative_day&quot;: [&quot;Day062h - 05/09/2011&quot;], &quot;adopt_ccr-passed_or_failed&quot;: [&quot;adopted&quot;], &quot;documents&quot;: [&quot;[[\&quot;ccrs/in_conf/sb_63\&quot;,\&quot;In Conference\&quot;,\&quot;SB63\&quot;]]&quot;], &quot;adopt_ccr-motioner&quot;: [&quot;rep_colloton_pat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63&quot;]" office:value-type="string" text:name="T_JE_T_BILLNUMBER"/>
        <text:user-field-decl office:string-value="1083" office:value-type="string" text:name="T_JE_I_PAGENUMBER"/>
        <text:user-field-decl office:string-value="" office:value-type="string" text:name="T_JE_S_HEADING"/>
        <text:user-field-decl office:string-value="119:1" office:value-type="string" text:name="T_JE_T_VOTE"/>
      </text:user-field-decls>
      <text:section text:name="hide_conference_committee_report" text:style-name="Sect1">
        <text:p text:style-name="P7">CONFERENCE COMMITTEE REPORT</text:p>
        <text:p text:style-name="P12">MR. PRESIDENT and MR. SPEAKER: Your committee on conference on House amendments to <text:span text:style-name="T10">SB 63 </text:span><text:span text:style-name="T3">submits the following report:</text:span></text:p>
        <text:p text:style-name="P12">The Senate accedes to all House amendments to the bill, and your committee on conference further agrees to amend the bill as printed as House Substitute for Senate Bill No. 63, as follows:</text:p>
        <text:p text:style-name="P10">On page 1, by striking all in lines 8 through 35;</text:p>
        <text:p text:style-name="P10">By striking all on page 2;</text:p>
        <text:p text:style-name="P10">On page 3, by striking all in lines 1 through 12; following line 12 by inserting:</text:p>
        <text:p text:style-name="P10">"New Section 1. The following provisions apply, in the circumstances set out, to disclosure of a communication or information covered by the attorney-client privilege or work-product protection. </text:p>
        <text:p text:style-name="P10">(a) <text:span text:style-name="T11">Disclosure made in a court or agency proceeding; scope of </text:span><text:bookmark text:name="pg1linenum101"/><text:span text:style-name="T11">waiver.</text:span> When the disclosure is made in a court or agency proceeding and <text:bookmark text:name="pg1linenum111"/>waives the attorney-client privilege or work-product protection, the <text:bookmark text:name="pg1linenum121"/>waiver extends to an undisclosed communication or information in any <text:bookmark text:name="pg1linenum131"/>proceeding only if:</text:p>
        <text:p text:style-name="P10"><text:bookmark text:name="pg1linenum141"/>(1) The waiver is intentional;</text:p>
        <text:p text:style-name="P10"><text:bookmark text:name="pg1linenum151"/>(2) the disclosed and undisclosed communications or information <text:bookmark text:name="pg1linenum161"/>concern the same subject matter; and</text:p>
        <text:p text:style-name="P10"><text:bookmark text:name="pg1linenum171"/>(3) they ought in fairness be considered together.</text:p>
        <text:p text:style-name="P10"><text:bookmark text:name="pg1linenum181"/>(b) <text:span text:style-name="T11">Inadvertent disclosure.</text:span> When made in a court or agency <text:bookmark text:name="pg1linenum191"/>proceeding, the disclosure does not operate as a waiver in any proceeding <text:bookmark text:name="pg1linenum202"/>if:</text:p>
        <text:p text:style-name="P10"><text:bookmark text:name="pg1linenum212"/>(1) The disclosure is inadvertent;</text:p>
        <text:p text:style-name="P10"><text:bookmark text:name="pg1linenum222"/>(2) the holder of the privilege or protection took reasonable steps to <text:bookmark text:name="pg1linenum232"/>prevent disclosure; and</text:p>
        <text:p text:style-name="P10"><text:bookmark text:name="pg1linenum242"/>(3) the holder promptly took reasonable steps to rectify the error, <text:bookmark text:name="pg1linenum252"/>including, if applicable, following subsection (b)(7)(B) of K.S.A. 60-226, <text:bookmark text:name="pg1linenum262"/>and amendments thereto.</text:p>
        <text:p text:style-name="P10"><text:bookmark text:name="pg1linenum272"/>(c) <text:span text:style-name="T11">Disclosure made in a non-Kansas proceeding.</text:span> When the <text:bookmark text:name="pg1linenum282"/>disclosure is made in a non-Kansas proceeding and is not the subject of a <text:bookmark text:name="pg1linenum291"/>court order concerning waiver, the disclosure does not operate as a waiver <text:bookmark text:name="pg1linenum301"/>in a Kansas proceeding if the disclosure:</text:p>
        <text:p text:style-name="P10"><text:bookmark text:name="pg1linenum311"/>(1) Would not be a waiver under this section if it had been made in a <text:bookmark text:name="pg1linenum321"/>Kansas proceeding; or</text:p>
        <text:p text:style-name="P10"><text:bookmark text:name="pg1linenum331"/>(2) is not a waiver under the law of the jurisdiction where the <text:bookmark text:name="pg1linenum341"/>disclosure occurred.</text:p>
        <text:p text:style-name="P10"><text:bookmark text:name="pg1linenum351"/>(d) <text:span text:style-name="T11">Controlling effect of a court order.</text:span> A court may order that the <text:bookmark text:name="pg1linenum361"/>privilege or protection is not waived by disclosure connected with the <text:bookmark text:name="pg2linenum110"/>litigation pending before the court, in which event the disclosure is also <text:bookmark text:name="pg2linenum210"/>not a waiver in any other proceeding.</text:p>
        <text:p text:style-name="P10"><text:bookmark text:name="pg2linenum310"/>(e) <text:span text:style-name="T11">Controlling effect of a party agreement.</text:span><text:span text:style-name="T13"> </text:span>An agreement on the <text:bookmark text:name="pg2linenum44"/>effect of disclosure in a proceeding is binding only on the parties to the <text:bookmark text:name="pg2linenum51"/>agreement, unless it is incorporated into a court order.</text:p>
        <text:p text:style-name="P10"><text:bookmark text:name="pg2linenum62"/>(f) <text:span text:style-name="T11">Definitions.</text:span> As used in this section:</text:p>
        <text:p text:style-name="P10"><text:bookmark text:name="pg2linenum72"/>(1) “Attorney-client privilege” means the protection that applicable <text:bookmark text:name="pg2linenum82"/>law provides for confidential attorney-client communications.</text:p>
        <text:p text:style-name="P10"><text:bookmark text:name="pg2linenum92"/>(2) “Work-product protection” means the protection that applicable <text:bookmark text:name="pg2linenum102"/>law provides for tangible material, or its intangible equivalent, prepared <text:bookmark text:name="pg2linenum112"/>in anticipation of litigation or for trial.</text:p>
        <text:p text:style-name="P11"><text:bookmark text:name="pg2linenum122"/><text:span text:style-name="T28">Sec. 2. K.S.A. 60-426 is hereby amended to read as follows: 60-426. </text:span><text:bookmark text:name="pg2linenum132"/><text:span text:style-name="T28">(a) </text:span><text:span text:style-name="T31">General rule.</text:span><text:span text:style-name="T28"> Subject to K.S.A. 60-437, </text:span><text:span text:style-name="introNew"><text:span text:style-name="T32">and amendments thereto,</text:span></text:span><text:span text:style-name="introNew"><text:span text:style-name="T34"> </text:span></text:span><text:span text:style-name="T28">and </text:span><text:bookmark text:name="pg2linenum142"/><text:span text:style-name="T28">except as otherwise provided by subsection (b)</text:span><text:span text:style-name="introNew"><text:span text:style-name="T32">,</text:span></text:span><text:span text:style-name="T28"> </text:span><text:span text:style-name="introOld"><text:span text:style-name="T37">of this section</text:span></text:span><text:span text:style-name="T28"> </text:span><text:bookmark text:name="pg2linenum152"/><text:span text:style-name="T28">communications found by the judge to have been between </text:span><text:span text:style-name="introOld"><text:span text:style-name="T37">lawyer</text:span></text:span><text:span text:style-name="introNew"><text:span text:style-name="T34"> </text:span></text:span><text:span text:style-name="introNew"><text:span text:style-name="T32">an </text:span></text:span><text:bookmark text:name="pg2linenum162"/><text:span text:style-name="introNew"><text:span text:style-name="T32">attorney</text:span></text:span><text:span text:style-name="T28"> and </text:span><text:span text:style-name="introOld"><text:span text:style-name="T37">his or her</text:span></text:span><text:span text:style-name="T28"> </text:span><text:span text:style-name="introNew"><text:span text:style-name="T33">such attorney's</text:span></text:span><text:span text:style-name="introNew"><text:span text:style-name="T34"> </text:span></text:span><text:span text:style-name="T28">client in the course of that </text:span><text:bookmark text:name="pg2linenum171"/><text:span text:style-name="T28">relationship and in professional confidence, are privileged, and a client </text:span><text:bookmark text:name="pg2linenum181"/><text:span text:style-name="T28">has a privilege</text:span><text:span text:style-name="introNew"><text:span text:style-name="T32">:</text:span></text:span><text:span text:style-name="T28"> (1) If </text:span><text:span text:style-name="introOld"><text:span text:style-name="T37">he or she</text:span></text:span><text:span text:style-name="T28"> </text:span><text:span text:style-name="introNew"><text:span text:style-name="T32">such client</text:span></text:span><text:span text:style-name="T28"> is the witness</text:span><text:span text:style-name="introNew"><text:span text:style-name="T34">,</text:span></text:span><text:span text:style-name="T28"> to refuse to </text:span><text:bookmark text:name="pg2linenum191"/><text:span text:style-name="T28">disclose any such communication</text:span><text:span text:style-name="introOld"><text:span text:style-name="T37">, and</text:span></text:span><text:span text:style-name="introNew"><text:span text:style-name="T32">;</text:span></text:span><text:span text:style-name="T28"> (2) to prevent </text:span><text:span text:style-name="introOld"><text:span text:style-name="T37">his or her lawyer</text:span></text:span><text:span text:style-name="introNew"><text:span text:style-name="T34"> </text:span></text:span><text:bookmark text:name="pg2linenum201"/><text:span text:style-name="introNew"><text:span text:style-name="T32">such client's attorney</text:span></text:span><text:span text:style-name="T28"> from disclosing it</text:span><text:span text:style-name="introOld"><text:span text:style-name="T37">,</text:span></text:span><text:span text:style-name="introNew"><text:span text:style-name="T32">;</text:span></text:span><text:span text:style-name="T28"> and (3) to prevent any other </text:span><text:bookmark text:name="pg2linenum211"/><text:span text:style-name="T28">witness from disclosing such communication if it came to the knowledge </text:span><text:bookmark text:name="pg2linenum221"/><text:span text:style-name="T28">of such witness (i) in the course of its transmittal between the client and </text:span><text:bookmark text:name="pg2linenum231"/><text:span text:style-name="T28">the </text:span><text:span text:style-name="introOld"><text:span text:style-name="T37">lawyer</text:span></text:span><text:span text:style-name="introNew"><text:span text:style-name="T34"> </text:span></text:span><text:span text:style-name="introNew"><text:span text:style-name="T32">attorney</text:span></text:span><text:span text:style-name="T28">, </text:span><text:span text:style-name="introOld"><text:span text:style-name="T37">or</text:span></text:span><text:span text:style-name="T28"> (ii) in a manner not reasonably to be anticipated </text:span><text:bookmark text:name="pg2linenum241"/><text:span text:style-name="T28">by the client</text:span><text:span text:style-name="introOld"><text:span text:style-name="T37">,</text:span></text:span><text:span text:style-name="T28"> or (iii) as a result of a breach of the </text:span><text:span text:style-name="introOld"><text:span text:style-name="T37">lawyer-client</text:span></text:span><text:span text:style-name="introNew"><text:span text:style-name="T34"> </text:span></text:span><text:span text:style-name="introNew"><text:span text:style-name="T32">attorney-</text:span></text:span><text:bookmark text:name="pg2linenum251"/><text:span text:style-name="introNew"><text:span text:style-name="T32">client</text:span></text:span><text:span text:style-name="T28"> relationship. The privilege may be claimed by the client in person </text:span><text:bookmark text:name="pg2linenum261"/><text:span text:style-name="T28">or by </text:span><text:span text:style-name="introOld"><text:span text:style-name="T37">his or her lawyer</text:span></text:span><text:span text:style-name="introNew"><text:span text:style-name="T34"> <text:s/></text:span></text:span><text:span text:style-name="introNew"><text:span text:style-name="T32">such client's attorney</text:span></text:span><text:span text:style-name="T29">,</text:span><text:span text:style-name="T28"> or if an incapacitated </text:span><text:bookmark text:name="pg2linenum271"/><text:span text:style-name="T28">person, by either </text:span><text:span text:style-name="introOld"><text:span text:style-name="T37">his or her</text:span></text:span><text:span text:style-name="T28"> </text:span><text:span text:style-name="introNew"><text:span text:style-name="T32">such person's</text:span></text:span><text:span text:style-name="T28"> guardian or conservator, or if </text:span><text:bookmark text:name="pg2linenum281"/><text:span text:style-name="T28">deceased, by </text:span><text:span text:style-name="introOld"><text:span text:style-name="T37">his or her</text:span></text:span><text:span text:style-name="introNew"><text:span text:style-name="T34"> </text:span></text:span><text:span text:style-name="introNew"><text:span text:style-name="T32">such person's</text:span></text:span><text:span text:style-name="T28"> personal representative.</text:span></text:p>
        <text:p text:style-name="P11"><text:bookmark text:name="pg2linenum291"/><text:span text:style-name="T28">(b) </text:span><text:span text:style-name="T31">Exceptions.</text:span><text:span text:style-name="T28"> Such privileges shall not extend </text:span><text:span text:style-name="introNew"><text:span text:style-name="T32">to a </text:span></text:span><text:bookmark text:name="pg2linenum301"/><text:span text:style-name="introNew"><text:span text:style-name="T32">communication:</text:span></text:span><text:span text:style-name="introNew"><text:span text:style-name="T34"> </text:span></text:span><text:span text:style-name="T28">(1) </text:span><text:span text:style-name="introOld"><text:span text:style-name="T37">to a communication</text:span></text:span><text:span text:style-name="T28"> If the judge finds that sufficient </text:span><text:bookmark text:name="pg2linenum311"/><text:span text:style-name="T28">evidence, aside from the communication, has been introduced to warrant </text:span><text:bookmark text:name="pg2linenum321"/><text:span text:style-name="T28">a finding that the legal service was sought or obtained in order to enable </text:span><text:bookmark text:name="pg2linenum331"/><text:span text:style-name="T28">or aid the commission or planning of a crime or a tort</text:span><text:span text:style-name="introOld"><text:span text:style-name="T37">, or</text:span></text:span><text:span text:style-name="introNew"><text:span text:style-name="T32">;</text:span></text:span><text:span text:style-name="T28"> (2) </text:span><text:span text:style-name="introOld"><text:span text:style-name="T37">to a </text:span></text:span><text:bookmark text:name="pg2linenum341"/><text:span text:style-name="introOld"><text:span text:style-name="T37">communication</text:span></text:span><text:span text:style-name="T28"> relevant to an issue between parties all of whom claim </text:span><text:bookmark text:name="pg2linenum351"/><text:span text:style-name="T28">through the client, regardless of whether the respective claims are by </text:span><text:bookmark text:name="pg2linenum361"/><text:span text:style-name="T28">testate or intestate succession or by</text:span><text:span text:style-name="introNew"><text:span text:style-name="T34"> </text:span></text:span><text:span text:style-name="T31">inter vivos</text:span><text:span text:style-name="T28"> transaction</text:span><text:span text:style-name="introOld"><text:span text:style-name="T37">, or</text:span></text:span><text:span text:style-name="introNew"><text:span text:style-name="T32">;</text:span></text:span><text:span text:style-name="T28"> (3) </text:span><text:span text:style-name="introOld"><text:span text:style-name="T37">to a </text:span></text:span><text:bookmark text:name="pg2linenum371"/><text:span text:style-name="introOld"><text:span text:style-name="T37">communication</text:span></text:span><text:span text:style-name="T28"> relevant to an issue of breach of duty by the </text:span><text:span text:style-name="introOld"><text:span text:style-name="T37">lawyer</text:span></text:span><text:span text:style-name="introNew"><text:span text:style-name="T34"> </text:span></text:span><text:bookmark text:name="pg2linenum381"/><text:span text:style-name="introNew"><text:span text:style-name="T32">attorney</text:span></text:span><text:span text:style-name="T28"> to </text:span><text:span text:style-name="introOld"><text:span text:style-name="T37">his or her</text:span></text:span><text:span text:style-name="introNew"><text:span text:style-name="T34"> </text:span></text:span><text:span text:style-name="introNew"><text:span text:style-name="T32">such attorney's</text:span></text:span><text:span text:style-name="T28"> client, or by the client to </text:span><text:span text:style-name="introOld"><text:span text:style-name="T37">his or her </text:span></text:span><text:bookmark text:name="pg2linenum391"/><text:span text:style-name="introOld"><text:span text:style-name="T37">lawyer, or</text:span></text:span><text:span text:style-name="introNew"><text:span text:style-name="T34"> </text:span></text:span><text:span text:style-name="introNew"><text:span text:style-name="T32">such client's attorney;</text:span></text:span><text:span text:style-name="T28"> (4) </text:span><text:span text:style-name="introOld"><text:span text:style-name="T37">to a communication</text:span></text:span><text:span text:style-name="T28"> relevant to an </text:span><text:bookmark text:name="pg2linenum401"/><text:span text:style-name="T28">issue concerning an attested document of which the </text:span><text:span text:style-name="introOld"><text:span text:style-name="T37">lawyer</text:span></text:span><text:span text:style-name="introNew"><text:span text:style-name="T34"> </text:span></text:span><text:span text:style-name="introNew"><text:span text:style-name="T32">attorney</text:span></text:span><text:span text:style-name="T28"> is an </text:span><text:bookmark text:name="pg2linenum411"/><text:span text:style-name="T28">attesting witness</text:span><text:span text:style-name="introOld"><text:span text:style-name="T37">,</text:span></text:span><text:span text:style-name="introNew"><text:span text:style-name="T32">;</text:span></text:span><text:span text:style-name="T28"> or (5) </text:span><text:span text:style-name="introOld"><text:span text:style-name="T37">to a communication</text:span></text:span><text:span text:style-name="T28"> relevant to a matter of </text:span><text:bookmark text:name="pg2linenum421"/><text:span text:style-name="T28">common interest between two or more clients if made by any of them to </text:span><text:span text:style-name="introOld"><text:span text:style-name="T37">a </text:span></text:span><text:bookmark text:name="pg2linenum431"/><text:span text:style-name="introOld"><text:span text:style-name="T37">lawyer</text:span></text:span><text:span text:style-name="introNew"><text:span text:style-name="T34"> </text:span></text:span><text:span text:style-name="introNew"><text:span text:style-name="T32">an attorney</text:span></text:span><text:span text:style-name="T28"> whom they have retained in common when offered in </text:span><text:bookmark text:name="pg3linenum110"/><text:span text:style-name="T28">an action between any of such clients.</text:span></text:p>
        <text:p text:style-name="P11"><text:bookmark text:name="pg3linenum210"/><text:soft-page-break/><text:span text:style-name="T28">(c) </text:span><text:span text:style-name="T31">Definitions. </text:span><text:span text:style-name="T28">As used in this section</text:span><text:span text:style-name="introNew"><text:span text:style-name="T32">:</text:span></text:span><text:span text:style-name="T28"> </text:span></text:p>
        <text:p text:style-name="P11"><text:bookmark text:name="pg3linenum310"/><text:span text:style-name="T28">(1) "Client" means a person or corporation or other association that, </text:span><text:bookmark text:name="pg3linenum44"/><text:span text:style-name="T28">directly or through an authorized representative, consults </text:span><text:span text:style-name="introOld"><text:span text:style-name="T37">a lawyer</text:span></text:span><text:span text:style-name="introNew"><text:span text:style-name="T32">an </text:span></text:span><text:bookmark text:name="pg3linenum51"/><text:span text:style-name="introNew"><text:span text:style-name="T32">attorney</text:span></text:span><text:span text:style-name="T28"> or </text:span><text:span text:style-name="introOld"><text:span text:style-name="T37">lawyer's</text:span></text:span><text:span text:style-name="introNew"><text:span text:style-name="T34"> </text:span></text:span><text:span text:style-name="introNew"><text:span text:style-name="T32">attorney's</text:span></text:span><text:span text:style-name="T28"> representative for the purpose of retaining </text:span><text:bookmark text:name="pg3linenum61"/><text:span text:style-name="T28">the </text:span><text:span text:style-name="introOld"><text:span text:style-name="T37">lawyer</text:span></text:span><text:span text:style-name="introNew"><text:span text:style-name="T34"> </text:span></text:span><text:span text:style-name="introNew"><text:span text:style-name="T32">attorney</text:span></text:span><text:span text:style-name="T28"> or securing legal service or advice from the </text:span><text:span text:style-name="introOld"><text:span text:style-name="T37">lawyer</text:span></text:span><text:span text:style-name="introNew"><text:span text:style-name="T34"> </text:span></text:span><text:bookmark text:name="pg3linenum71"/><text:span text:style-name="introNew"><text:span text:style-name="T32">attorney</text:span></text:span><text:span text:style-name="T28"> in </text:span><text:span text:style-name="introOld"><text:span text:style-name="T37">his or her</text:span></text:span><text:span text:style-name="introNew"><text:span text:style-name="T34"> </text:span></text:span><text:span text:style-name="introNew"><text:span text:style-name="T32">a</text:span></text:span><text:span text:style-name="T28"> professional capacity; and includes an </text:span><text:bookmark text:name="pg3linenum81"/><text:span text:style-name="T28">incapacitated person who</text:span><text:span text:style-name="T30">,</text:span><text:span text:style-name="T28"> or whose guardian on behalf of the </text:span><text:bookmark text:name="pg3linenum91"/><text:span text:style-name="T28">incapacitated person</text:span><text:span text:style-name="introNew"><text:span text:style-name="T32">,</text:span></text:span><text:span text:style-name="T28"> so consults the </text:span><text:span text:style-name="introOld"><text:span text:style-name="T37">lawyer</text:span></text:span><text:span text:style-name="introNew"><text:span text:style-name="T34"> </text:span></text:span><text:span text:style-name="introNew"><text:span text:style-name="T32">attorney</text:span></text:span><text:span text:style-name="T28"> or the </text:span><text:span text:style-name="introOld"><text:span text:style-name="T37">lawyer's</text:span></text:span><text:span text:style-name="introNew"><text:span text:style-name="T34"> </text:span></text:span><text:bookmark text:name="pg3linenum101"/><text:span text:style-name="introNew"><text:span text:style-name="T32">attorney's</text:span></text:span><text:span text:style-name="T28"> representative in behalf of the incapacitated person</text:span><text:span text:style-name="introOld"><text:span text:style-name="T37">;</text:span></text:span><text:span text:style-name="introNew"><text:span text:style-name="T32">.</text:span></text:span><text:span text:style-name="T28"> </text:span></text:p>
        <text:p text:style-name="P11"><text:bookmark text:name="pg3linenum111"/><text:span text:style-name="T28">(2) "Communication" includes advice given by the </text:span><text:span text:style-name="introOld"><text:span text:style-name="T37">lawyer</text:span></text:span><text:span text:style-name="introNew"><text:span text:style-name="T34"> </text:span></text:span><text:span text:style-name="introNew"><text:span text:style-name="T32">attorney</text:span></text:span><text:span text:style-name="T28"> in </text:span><text:bookmark text:name="pg3linenum121"/><text:span text:style-name="T28">the course of representing the client and includes disclosures of the client </text:span><text:bookmark text:name="pg3linenum131"/><text:span text:style-name="T28">to a representative, associate or employee of the </text:span><text:span text:style-name="introOld"><text:span text:style-name="T37">lawyer</text:span></text:span><text:span text:style-name="introNew"><text:span text:style-name="T34"> </text:span></text:span><text:span text:style-name="introNew"><text:span text:style-name="T32">attorney</text:span></text:span><text:span text:style-name="T28"> </text:span><text:bookmark text:name="pg3linenum141"/><text:span text:style-name="T28">incidental to the professional relationship</text:span><text:span text:style-name="introOld"><text:span text:style-name="T37">;</text:span></text:span><text:span text:style-name="introNew"><text:span text:style-name="T32">.</text:span></text:span><text:span text:style-name="T28"> </text:span></text:p>
        <text:p text:style-name="P11"><text:span text:style-name="T28">(3) "</text:span><text:span text:style-name="introOld"><text:span text:style-name="T37">lawyer</text:span></text:span><text:span text:style-name="introNew"><text:span text:style-name="T32">Attorney</text:span></text:span><text:span text:style-name="T28">" means a person authorized, or reasonably believed by the client to be authorized</text:span><text:span text:style-name="introNew"><text:span text:style-name="T34">,</text:span></text:span><text:span text:style-name="T28"> to practice law in any state or nation the law of which recognizes a privilege against disclosure of confidential communications between client and </text:span><text:span text:style-name="introOld"><text:span text:style-name="T37">lawyer</text:span></text:span><text:span text:style-name="introNew"><text:span text:style-name="T34"> </text:span></text:span><text:span text:style-name="introNew"><text:span text:style-name="T32">attorney</text:span></text:span><text:span text:style-name="T28">.</text:span></text:p>
        <text:p text:style-name="P10">Section 3. K.S.A. 60-2601 is hereby amended to read as follows: 60-2601. (a) <text:span text:style-name="T11">General powers and duties. </text:span>In the performance of their duties all clerks of record shall be under the direction of the court.</text:p>
        <text:p text:style-name="P11"><text:span text:style-name="T28">(b) </text:span><text:span text:style-name="T31">Dockets.</text:span><text:span text:style-name="T28"> Subject to the provisions of K.S.A. 60-2601a</text:span><text:span text:style-name="introNew"><text:span text:style-name="T28">,</text:span></text:span><text:span text:style-name="T28"> and </text:span><text:bookmark text:name="pg1linenum10"/><text:span text:style-name="T28">amendments thereto, the clerk of the court shall keep the following </text:span><text:bookmark text:name="pg1linenum11"/><text:span text:style-name="T28">dockets or other records which may be ordered by the court in the </text:span><text:bookmark text:name="pg1linenum12"/><text:span text:style-name="T28">following manner:</text:span></text:p>
        <text:p text:style-name="P11"><text:bookmark text:name="pg1linenum13"/><text:span text:style-name="T28">(1) </text:span><text:span text:style-name="T31">Appearance docket.</text:span><text:span text:style-name="T28"> The clerk shall keep one or more appearance </text:span><text:bookmark text:name="pg1linenum14"/><text:span text:style-name="T28">dockets and enter each civil action in the docket. Actions within each </text:span><text:bookmark text:name="pg1linenum15"/><text:span text:style-name="T28">appearance docket shall be assigned consecutive file numbers. The file </text:span><text:bookmark text:name="pg1linenum16"/><text:span text:style-name="T28">number of each action shall be noted on the docket on which the first </text:span><text:bookmark text:name="pg1linenum17"/><text:span text:style-name="T28">entry of the action is made. All papers filed with the clerk, all process </text:span><text:bookmark text:name="pg1linenum18"/><text:span text:style-name="T28">issued and returns made and</text:span><text:span text:style-name="introOld"><text:span text:style-name="T28">,</text:span></text:span><text:span text:style-name="T28"> all appearances, orders, verdicts and </text:span><text:bookmark text:name="pg1linenum19"/><text:span text:style-name="T28">judgments shall be noted chronologically on the appearance docket. </text:span><text:bookmark text:name="pg1linenum20"/><text:span text:style-name="T28">These notations shall be brief but shall show the nature of each paper </text:span><text:bookmark text:name="pg1linenum21"/><text:span text:style-name="T28">filed or writ issued and the substance of each order or judgment of the </text:span><text:bookmark text:name="pg1linenum22"/><text:span text:style-name="T28">court and of the returns showing execution of process.</text:span></text:p>
        <text:p text:style-name="P10"><text:bookmark text:name="pg1linenum23"/>(2) <text:span text:style-name="T11">General index.</text:span> The general index shall be kept in a form in <text:bookmark text:name="pg1linenum24"/>which names are arranged in alphabetical order. Plaintiffs, petitioners, <text:bookmark text:name="pg1linenum25"/>defendants and respondents shall be listed as well as the case file number.</text:p>
        <text:p text:style-name="P10"><text:bookmark text:name="pg1linenum26"/>(c) <text:span text:style-name="T11">Issuance of writs and orders.</text:span> All writs and orders for provisional <text:bookmark text:name="pg1linenum27"/>remedies shall be issued by the clerks of the several courts, upon <text:bookmark text:name="pg1linenum28"/>praecipes filed with the clerk, demanding the writs and orders.</text:p>
        <text:p text:style-name="P11"><text:span text:style-name="T28">(d) </text:span><text:span text:style-name="T31">Filing and preservation of papers.</text:span><text:span text:style-name="T28"> Except as otherwise provided by law, it is the duty of the clerk of each of the courts to file together and carefully preserve in the office of the clerk all papers delivered to the clerk for that purpose, in every action or</text:span><text:span text:style-name="T56"> special proceeding. <text:s/></text:span><text:span text:style-name="introOld"><text:span text:style-name="T56">The clerk shall keep the papers separate in each case, carefully enveloped in a wrapper or folder labeled with the title of the cause. <text:s/>Orders and journal entries requiring the signature of the judge shall have the date and time of day stamped on them by the clerk immediately upon receipt of the signed order or journal entry and the clerk or deputy shall initial the stamp. The clerk shall stamp on all other filed papers, the date and time of day of receiving them and initial the stamp.</text:span></text:span><text:span text:style-name="introNew"><text:span text:style-name="T56"> </text:span></text:span><text:span text:style-name="introNew"><text:span text:style-name="T57">The date and time of receipt of filings received by the clerk shall be recorded.</text:span></text:span></text:p>
        <text:p text:style-name="P11"><text:span text:style-name="introNew"><text:span text:style-name="T59">Sec. 4. K.S.A. 60-2601a is hereby amended to read as follows: 60-</text:span></text:span><text:bookmark text:name="pg2linenum6"/><text:span text:style-name="introNew"><text:span text:style-name="T59">2601a. In any county which has a computer information storage and </text:span></text:span><text:bookmark text:name="pg2linenum7"/><text:span text:style-name="introNew"><text:span text:style-name="T59">retrieval system for the use of the clerk of the district court of such </text:span></text:span><text:bookmark text:name="pg2linenum8"/><text:span text:style-name="introNew"><text:span text:style-name="T59">county, the records and information required to be maintained in the </text:span></text:span><text:bookmark text:name="pg2linenum9"/><text:span text:style-name="introNew"><text:span text:style-name="T59">dockets and journals under the provisions of </text:span></text:span><text:span text:style-name="introOld"><text:span text:style-name="T59">subsections</text:span></text:span><text:span text:style-name="introNew"><text:span text:style-name="T59"> </text:span></text:span><text:span text:style-name="introNew"><text:span text:style-name="T58">subsection</text:span></text:span><text:span text:style-name="introNew"><text:span text:style-name="T59"> (b)</text:span></text:span><text:span text:style-name="introNew"><text:span text:style-name="T47">(1), (2), (3), </text:span></text:span><text:bookmark text:name="pg2linenum10"/><text:span text:style-name="introNew"><text:span text:style-name="T47">and (4)</text:span></text:span><text:span text:style-name="introNew"><text:span text:style-name="T59"> of K.S.A. 60-2601</text:span></text:span><text:span text:style-name="introNew"><text:span text:style-name="T58">,</text:span></text:span><text:span text:style-name="introNew"><text:span text:style-name="T59"> and amendments thereto</text:span></text:span><text:span text:style-name="introNew"><text:span text:style-name="T58">,</text:span></text:span><text:span text:style-name="introNew"><text:span text:style-name="T59"> may, upon order of </text:span></text:span><text:bookmark text:name="pg2linenum11"/><text:span text:style-name="introNew"><text:span text:style-name="T59">the </text:span></text:span><text:span text:style-name="introNew"><text:span text:style-name="T47">chief judge of such</text:span></text:span><text:span text:style-name="introNew"><text:span text:style-name="T59"> </text:span></text:span><text:span text:style-name="introNew"><text:span text:style-name="T58">supreme</text:span></text:span><text:span text:style-name="introNew"><text:span text:style-name="T59"> court, be maintained in such computer </text:span></text:span><text:bookmark text:name="pg2linenum12"/><text:span text:style-name="introNew"><text:span text:style-name="T59">information storage and retrieval system. The clerk of the district court of </text:span></text:span><text:bookmark text:name="pg2linenum13"/><text:span text:style-name="introNew"><text:span text:style-name="T59">such county shall be charged with the responsibility of making such </text:span></text:span><text:bookmark text:name="pg2linenum14"/><text:span text:style-name="introNew"><text:span text:style-name="T59">records and information maintained in such computer information storage </text:span></text:span><text:bookmark text:name="pg2linenum15"/><text:span text:style-name="introNew"><text:span text:style-name="T59">and retrieval system accessible to the public during normal working </text:span></text:span><text:bookmark text:name="pg2linenum16"/><text:span text:style-name="introNew"><text:span text:style-name="T59">hours.</text:span></text:span></text:p>
        <text:p text:style-name="P11"><text:span text:style-name="introNew"><text:span text:style-name="T59">Sec. 5. K.S.A. 2010 Supp. 60-3003 is hereby amended to read as </text:span></text:span><text:bookmark text:name="pg3linenum201"/><text:span text:style-name="introNew"><text:span text:style-name="T59">follows: 60-3003. (a) At the time of the filing of the foreign judgment, the </text:span></text:span><text:bookmark text:name="pg3linenum211"/><text:span text:style-name="introNew"><text:span text:style-name="T59">judgment creditor or the judgment creditor's </text:span></text:span><text:span text:style-name="introOld"><text:span text:style-name="T59">lawyer</text:span></text:span><text:span text:style-name="introNew"><text:span text:style-name="T60"> </text:span></text:span><text:span text:style-name="introNew"><text:span text:style-name="T61">attorney</text:span></text:span><text:span text:style-name="introNew"><text:span text:style-name="T59"> shall make </text:span></text:span><text:bookmark text:name="pg3linenum221"/><text:span text:style-name="introNew"><text:span text:style-name="T59">and file with the clerk of the district court an affidavit setting forth the </text:span></text:span><text:bookmark text:name="pg3linenum231"/><text:span text:style-name="introNew"><text:span text:style-name="T59">name and last known post office address of the judgment debtor, and the </text:span></text:span><text:bookmark text:name="pg3linenum241"/><text:span text:style-name="introNew"><text:span text:style-name="T59">judgment creditor.</text:span></text:span></text:p>
        <text:p text:style-name="P11"><text:bookmark text:name="pg3linenum251"/><text:span text:style-name="introNew"><text:span text:style-name="T59">(b) Promptly upon the filing of the foreign judgment and the </text:span></text:span><text:bookmark text:name="pg3linenum261"/><text:span text:style-name="introNew"><text:span text:style-name="T59">affidavit, the judgment creditor or the judgment creditor's </text:span></text:span><text:span text:style-name="introOld"><text:span text:style-name="T59">lawyer</text:span></text:span><text:span text:style-name="introNew"><text:span text:style-name="T60"> </text:span></text:span><text:span text:style-name="introNew"><text:span text:style-name="T61">attorney</text:span></text:span><text:span text:style-name="introNew"><text:span text:style-name="T59"> </text:span></text:span><text:bookmark text:name="pg3linenum271"/><text:span text:style-name="introNew"><text:span text:style-name="T59">shall mail notice of the filing of the foreign judgment to the judgment </text:span></text:span><text:bookmark text:name="pg3linenum281"/><text:span text:style-name="introNew"><text:span text:style-name="T59">debtor at the address given. The notice shall include the name and post</text:span></text:span><text:span text:style-name="introNew"><text:span text:style-name="T60"> </text:span></text:span><text:bookmark text:name="pg3linenum291"/><text:span text:style-name="introNew"><text:span text:style-name="T59">office address of the judgment creditor and the judgment creditor's </text:span></text:span><text:span text:style-name="introOld"><text:span text:style-name="T59">lawyer</text:span></text:span><text:span text:style-name="introNew"><text:span text:style-name="T60"> </text:span></text:span><text:bookmark text:name="pg3linenum301"/><text:span text:style-name="introNew"><text:span text:style-name="T61">attorney</text:span></text:span><text:span text:style-name="introNew"><text:span text:style-name="T59">, if any, in this state. In addition, the judgment creditor may mail </text:span></text:span><text:bookmark text:name="pg3linenum311"/><text:span text:style-name="introNew"><text:span text:style-name="T59">a notice of the filing of the judgment to the clerk of the district court and </text:span></text:span><text:bookmark text:name="pg3linenum321"/><text:span text:style-name="introNew"><text:span text:style-name="T59">may file proof of mailing with the clerk of the district court. </text:span></text:span></text:p>
        <text:p text:style-name="P11"><text:span text:style-name="introNew"><text:span text:style-name="T59">Sec. 6. K.S.A. 2010 Supp. 60-4107 is hereby amended to read as follows: 60-4107. (a) Property may be seized for forfeiture by a law enforcement officer upon process issued by the district court. The court may issue a seizure warrant on an affidavit under oath demonstrating that probable cause exists for the property's forfeiture or that the property has been the subject of a previous final judgment of forfeiture in the </text:span></text:span><text:span text:style-name="introNew"><text:span text:style-name="T50">courts of any state or of the United States.</text:span></text:span><text:span text:style-name="introNew"><text:span text:style-name="T59"> The court may order that the property be seized on such terms and conditions as are reasonable in the discretion of the court. The order may be made on or in connection with a search warrant. All real property is to be seized constructively or pursuant to a preseizure adversarial judicial determination of probable cause, except that this determination may be </text:span></text:span><text:soft-page-break/><text:span text:style-name="introNew"><text:span text:style-name="T59">done ex parte when the attorney for the state has demonstrated exigent circumstances to the court.</text:span></text:span></text:p>
        <text:p text:style-name="P11"><text:span text:style-name="introNew"><text:span text:style-name="T59">(b) Property may be seized for forfeiture by a law enforcement </text:span></text:span><text:bookmark text:name="pg1linenum201"/><text:span text:style-name="introNew"><text:span text:style-name="T59">officer without process on probable cause to believe the property is </text:span></text:span><text:bookmark text:name="pg1linenum211"/><text:span text:style-name="introNew"><text:span text:style-name="T59">subject to forfeiture under this act.</text:span></text:span></text:p>
        <text:p text:style-name="P11"><text:bookmark text:name="pg1linenum221"/><text:span text:style-name="introNew"><text:span text:style-name="T59">(c) Property may be seized constructively by:</text:span></text:span></text:p>
        <text:p text:style-name="P11"><text:bookmark text:name="pg1linenum231"/><text:span text:style-name="introNew"><text:span text:style-name="T59">(1) Posting notice of seizure for forfeiture or notice of pending </text:span></text:span><text:bookmark text:name="pg1linenum241"/><text:span text:style-name="introNew"><text:span text:style-name="T59">forfeiture on the property.</text:span></text:span></text:p>
        <text:p text:style-name="P11"><text:bookmark text:name="pg1linenum251"/><text:span text:style-name="introNew"><text:span text:style-name="T59">(2) Giving notice pursuant to K.S.A. 60-4109, and amendments </text:span></text:span><text:bookmark text:name="pg1linenum261"/><text:span text:style-name="introNew"><text:span text:style-name="T59">thereto.</text:span></text:span></text:p>
        <text:p text:style-name="P11"><text:bookmark text:name="pg1linenum271"/><text:span text:style-name="introNew"><text:span text:style-name="T59">(3) Filing or recording in the public records relating to that type of </text:span></text:span><text:bookmark text:name="pg1linenum281"/><text:span text:style-name="introNew"><text:span text:style-name="T59">property notice of seizure for forfeiture, notice of pending forfeiture, a </text:span></text:span><text:bookmark text:name="pg1linenum29"/><text:span text:style-name="introNew"><text:span text:style-name="T59">forfeiture lien or a </text:span></text:span><text:span text:style-name="introNew"><text:span text:style-name="T62">lis pendens</text:span></text:span><text:span text:style-name="introNew"><text:span text:style-name="T59">. Filings or recordings made pursuant to </text:span></text:span><text:bookmark text:name="pg1linenum30"/><text:span text:style-name="introNew"><text:span text:style-name="T59">this act are not subject to a filing fee or other charge</text:span></text:span><text:span text:style-name="introNew"><text:span text:style-name="T58">, except that court </text:span></text:span><text:bookmark text:name="pg1linenum31"/><text:span text:style-name="introNew"><text:span text:style-name="T58">costs may be assessed and, if assessed, shall include the amount of the </text:span></text:span><text:bookmark text:name="pg1linenum32"/><text:span text:style-name="introNew"><text:span text:style-name="T58">docket fee prescribed by K.S.A. 60-2001, and amendments thereto, and </text:span></text:span><text:bookmark text:name="pg1linenum33"/><text:span text:style-name="introNew"><text:span text:style-name="T58">any additional court costs accrued in the action</text:span></text:span><text:span text:style-name="introNew"><text:span text:style-name="T59">.</text:span></text:span></text:p>
        <text:p text:style-name="P11"><text:bookmark text:name="pg1linenum34"/><text:span text:style-name="introNew"><text:span text:style-name="T59">(d) The seizing agency shall make reasonable effort to provide </text:span></text:span><text:bookmark text:name="pg1linenum35"/><text:span text:style-name="introNew"><text:span text:style-name="T59">notice of the seizure to the person from whose possession or control the </text:span></text:span><text:bookmark text:name="pg1linenum36"/><text:span text:style-name="introNew"><text:span text:style-name="T59">property was seized and any interest holder of record within 30 days of </text:span></text:span><text:bookmark text:name="pg2linenum1"/><text:span text:style-name="introNew"><text:span text:style-name="T59">seizing the property. If no person is in possession or control, the seizing </text:span></text:span><text:bookmark text:name="pg2linenum2"/><text:span text:style-name="introNew"><text:span text:style-name="T59">agency may attach the notice to the property or to the place of the </text:span></text:span><text:bookmark text:name="pg2linenum3"/><text:span text:style-name="introNew"><text:span text:style-name="T59">property's seizure or may make a reasonable effort to deliver the notice to </text:span></text:span><text:bookmark text:name="pg2linenum4"/><text:span text:style-name="introNew"><text:span text:style-name="T59">the owner of the property. The notice shall contain a general description </text:span></text:span><text:bookmark text:name="pg2linenum5"/><text:span text:style-name="introNew"><text:span text:style-name="T59">of the property seized, the date and place of seizure, the name of the </text:span></text:span><text:bookmark text:name="pg2linenum61"/><text:span text:style-name="introNew"><text:span text:style-name="T59">seizing agency and the address and telephone number of the seizing </text:span></text:span><text:bookmark text:name="pg2linenum71"/><text:span text:style-name="introNew"><text:span text:style-name="T59">officer or other person or agency from whom information about the </text:span></text:span><text:bookmark text:name="pg2linenum81"/><text:span text:style-name="introNew"><text:span text:style-name="T59">seizure may be obtained.</text:span></text:span></text:p>
        <text:p text:style-name="P11"><text:bookmark text:name="pg2linenum91"/><text:span text:style-name="introNew"><text:span text:style-name="T59">(e) A person who acts in good faith and in a reasonable manner to </text:span></text:span><text:bookmark text:name="pg2linenum101"/><text:span text:style-name="introNew"><text:span text:style-name="T59">comply with an order of the court or a request of a law enforcement </text:span></text:span><text:bookmark text:name="pg2linenum111"/><text:span text:style-name="introNew"><text:span text:style-name="T59">officer is not liable to any person on account of acts done in reasonable </text:span></text:span><text:bookmark text:name="pg2linenum121"/><text:span text:style-name="introNew"><text:span text:style-name="T59">compliance with the order or request. No liability may attach from the </text:span></text:span><text:bookmark text:name="pg2linenum131"/><text:span text:style-name="introNew"><text:span text:style-name="T59">fact that a person declines a law enforcement officer's request to deliver </text:span></text:span><text:bookmark text:name="pg2linenum141"/><text:span text:style-name="introNew"><text:span text:style-name="T59">property.</text:span></text:span></text:p>
        <text:p text:style-name="P11"><text:bookmark text:name="pg2linenum151"/><text:span text:style-name="introNew"><text:span text:style-name="T59">(f) A possessory lien of a person from whose possession property is </text:span></text:span><text:bookmark text:name="pg2linenum161"/><text:span text:style-name="introNew"><text:span text:style-name="T59">seized is not affected by the seizure.</text:span></text:span></text:p>
        <text:p text:style-name="P11"><text:bookmark text:name="pg2linenum17"/><text:span text:style-name="introNew"><text:span text:style-name="T59">(g) When property is seized for forfeiture under this act, the seizing </text:span></text:span><text:bookmark text:name="pg2linenum18"/><text:span text:style-name="introNew"><text:span text:style-name="T59">agency shall, within 45 days of such seizure, forward to the county or </text:span></text:span><text:bookmark text:name="pg2linenum19"/><text:span text:style-name="introNew"><text:span text:style-name="T59">district attorney in whose jurisdiction the seizure occurred, a written </text:span></text:span><text:bookmark text:name="pg2linenum20"/><text:span text:style-name="introNew"><text:span text:style-name="T59">request for forfeiture which shall include a statement of facts and </text:span></text:span><text:bookmark text:name="pg2linenum21"/><text:span text:style-name="introNew"><text:span text:style-name="T59">circumstances of the seizure, the estimated value of the property, the </text:span></text:span><text:bookmark text:name="pg2linenum22"/><text:span text:style-name="introNew"><text:span text:style-name="T59">owner and lienholder of the property, the amount of any lien, and a </text:span></text:span><text:bookmark text:name="pg2linenum23"/><text:span text:style-name="introNew"><text:span text:style-name="T59">summary of the facts relied on for forfeiture.</text:span></text:span></text:p>
        <text:p text:style-name="P11"><text:bookmark text:name="pg2linenum24"/><text:span text:style-name="introNew"><text:span text:style-name="T59">(h) Upon receipt of a written request for forfeiture from a local law </text:span></text:span><text:bookmark text:name="pg2linenum25"/><text:span text:style-name="introNew"><text:span text:style-name="T59">enforcement agency, the county or district attorney shall have 14 days to </text:span></text:span><text:bookmark text:name="pg2linenum26"/><text:span text:style-name="introNew"><text:span text:style-name="T59">accept the request. Should such county or district attorney decline such </text:span></text:span><text:bookmark text:name="pg2linenum27"/><text:span text:style-name="introNew"><text:span text:style-name="T59">request, or fail to answer, the seizing agency may:</text:span></text:span></text:p>
        <text:p text:style-name="P11"><text:bookmark text:name="pg2linenum28"/><text:span text:style-name="introNew"><text:span text:style-name="T59">(1) Request a state law enforcement agency which enforces this act </text:span></text:span><text:bookmark text:name="pg2linenum29"/><text:span text:style-name="introNew"><text:span text:style-name="T59">to adopt the forfeiture; or</text:span></text:span></text:p>
        <text:p text:style-name="P11"><text:bookmark text:name="pg2linenum30"/><text:span text:style-name="introNew"><text:span text:style-name="T59">(2) engage an attorney, approved by the county or district attorney, </text:span></text:span><text:bookmark text:name="pg2linenum31"/><text:span text:style-name="introNew"><text:span text:style-name="T59">to represent the agency in the forfeiture proceeding.</text:span></text:span></text:p>
        <text:p text:style-name="P11"><text:bookmark text:name="pg2linenum32"/><text:span text:style-name="introNew"><text:span text:style-name="T59">(i) Upon receipt of a written request for forfeiture from a state law </text:span></text:span><text:bookmark text:name="pg2linenum33"/><text:span text:style-name="introNew"><text:span text:style-name="T59">enforcement agency, the county or district attorney shall have 14 days to </text:span></text:span><text:bookmark text:name="pg2linenum34"/><text:span text:style-name="introNew"><text:span text:style-name="T59">accept the request. Should such county or district attorney decline such </text:span></text:span><text:bookmark text:name="pg2linenum35"/><text:span text:style-name="introNew"><text:span text:style-name="T59">request, or fail to answer, the seizing agency may engage an assistant </text:span></text:span><text:bookmark text:name="pg2linenum36"/><text:span text:style-name="introNew"><text:span text:style-name="T59">attorney general or other attorney approved by the attorney general's </text:span></text:span><text:bookmark text:name="pg2linenum37"/><text:span text:style-name="introNew"><text:span text:style-name="T59">office to represent the agency in the forfeiture proceeding.</text:span></text:span></text:p>
        <text:p text:style-name="P11"><text:bookmark text:name="pg2linenum38"/><text:span text:style-name="introNew"><text:span text:style-name="T59">(j) Nothing in this act shall prevent the attorney general, an </text:span></text:span><text:bookmark text:name="pg2linenum39"/><text:span text:style-name="introNew"><text:span text:style-name="T59">employee of the attorney general or an authorized representative of the </text:span></text:span><text:bookmark text:name="pg2linenum40"/><text:span text:style-name="introNew"><text:span text:style-name="T59">attorney general from conducting forfeiture proceedings under this act.</text:span></text:span></text:p>
        <text:p text:style-name="P11"><text:bookmark text:name="pg2linenum41"/><text:span text:style-name="introNew"><text:span text:style-name="T59">(k) Nothing in this act shall prevent a seizing agency from </text:span></text:span><text:bookmark text:name="pg2linenum42"/><text:span text:style-name="introNew"><text:span text:style-name="T59">requesting federal adoption of a seizure. It shall not be necessary to </text:span></text:span><text:bookmark text:name="pg2linenum43"/><text:span text:style-name="introNew"><text:span text:style-name="T59">obtain any order pursuant to K.S.A. 22-2512, and amendments thereto, to </text:span></text:span><text:bookmark text:name="pg3linenum1"/><text:span text:style-name="introNew"><text:span text:style-name="T59">release any seized property to a federal agency should the county or </text:span></text:span><text:bookmark text:name="pg3linenum2"/><text:span text:style-name="introNew"><text:span text:style-name="T59">district attorney approve of such transfer.</text:span></text:span></text:p>
        <text:p text:style-name="P11"><text:bookmark text:name="pg3linenum3"/><text:span text:style-name="introNew"><text:span text:style-name="T59">(l) Nothing in this act shall prevent a seizing agency, or the </text:span></text:span><text:bookmark text:name="pg3linenum4"/><text:span text:style-name="introNew"><text:span text:style-name="T59">plaintiff's attorney on behalf of the seizing agency, from settling any </text:span></text:span><text:bookmark text:name="pg3linenum5"/><text:span text:style-name="introNew"><text:span text:style-name="T59">alleged forfeiture claim against property before or during forfeiture </text:span></text:span><text:bookmark text:name="pg3linenum6"/><text:span text:style-name="introNew"><text:span text:style-name="T59">proceedings. Such settlement shall be in writing and shall be approved, if </text:span></text:span><text:bookmark text:name="pg3linenum7"/><text:span text:style-name="introNew"><text:span text:style-name="T59">a local agency, by the county or district attorney or, if a state agency, by </text:span></text:span><text:bookmark text:name="pg3linenum8"/><text:span text:style-name="introNew"><text:span text:style-name="T59">the attorney general's office and a district court judge. No hearing or other </text:span></text:span><text:bookmark text:name="pg3linenum9"/><text:span text:style-name="introNew"><text:span text:style-name="T59">proceeding shall be necessary. The records of settlements occurring prior </text:span></text:span><text:bookmark text:name="pg3linenum10"/><text:span text:style-name="introNew"><text:span text:style-name="T59">to commencement of judicial forfeiture proceedings in the district court </text:span></text:span><text:bookmark text:name="pg3linenum11"/><text:span text:style-name="introNew"><text:span text:style-name="T59">shall be retained by the county or district attorney for not less than five </text:span></text:span><text:bookmark text:name="pg3linenum12"/><text:span text:style-name="introNew"><text:span text:style-name="T59">years.</text:span></text:span></text:p>
        <text:p text:style-name="P11"><text:bookmark text:name="pg3linenum13"/><text:span text:style-name="introNew"><text:span text:style-name="T59">(m) Settlements under this act shall not be conditioned upon any </text:span></text:span><text:bookmark text:name="pg3linenum14"/><text:span text:style-name="introNew"><text:span text:style-name="T59">disposition of criminal charges.</text:span></text:span></text:p>
        <text:p text:style-name="P11"><text:bookmark text:name="pg3linenum15"/><text:span text:style-name="introNew"><text:span text:style-name="T59">Sec. 7. K.S.A. 2010 Supp. 60-4109 is hereby amended to read as </text:span></text:span><text:bookmark text:name="pg3linenum16"/><text:span text:style-name="introNew"><text:span text:style-name="T59">follows: 60-4109. (a) Forfeiture proceedings shall be commenced by </text:span></text:span><text:bookmark text:name="pg3linenum17"/><text:span text:style-name="introNew"><text:span text:style-name="T59">filing a notice of pending forfeiture or a judicial forfeiture action:</text:span></text:span></text:p>
        <text:p text:style-name="P11"><text:bookmark text:name="pg3linenum18"/><text:span text:style-name="introNew"><text:span text:style-name="T59">(1) If the plaintiff's attorney fails to initiate forfeiture proceedings by </text:span></text:span><text:bookmark text:name="pg3linenum19"/><text:span text:style-name="introNew"><text:span text:style-name="T59">notice of pending forfeiture within 90 days against property seized for </text:span></text:span><text:bookmark text:name="pg3linenum20"/><text:span text:style-name="introNew"><text:span text:style-name="T59">forfeiture or if the seizing agency fails to pursue forfeiture of the property </text:span></text:span><text:bookmark text:name="pg3linenum21"/><text:span text:style-name="introNew"><text:span text:style-name="T59">upon which a proper claim has been timely filed by filing a judicial </text:span></text:span><text:bookmark text:name="pg3linenum22"/><text:span text:style-name="introNew"><text:span text:style-name="T59">forfeiture proceeding within 90 days after notice of pending forfeiture, </text:span></text:span><text:bookmark text:name="pg3linenum23"/><text:span text:style-name="introNew"><text:span text:style-name="T59">the property shall be released on the request of an owner or interest </text:span></text:span><text:bookmark text:name="pg3linenum24"/><text:span text:style-name="introNew"><text:span text:style-name="T59">holder to such owner's or interest holder's custody, as custodian for the </text:span></text:span><text:bookmark text:name="pg3linenum25"/><text:span text:style-name="introNew"><text:span text:style-name="T59">court, pending further proceedings pursuant to this act. Such </text:span></text:span><text:bookmark text:name="pg3linenum26"/><text:span text:style-name="introNew"><text:span text:style-name="T59">custodianship shall not exceed 90 days following the release to the owner </text:span></text:span><text:bookmark text:name="pg3linenum27"/><text:span text:style-name="introNew"><text:span text:style-name="T59">or interest holder unless an extension is authorized by the court for good </text:span></text:span><text:bookmark text:name="pg3linenum28"/><text:span text:style-name="introNew"><text:span text:style-name="T59">cause shown.</text:span></text:span></text:p>
        <text:p text:style-name="P11"><text:bookmark text:name="pg3linenum29"/><text:soft-page-break/><text:span text:style-name="introNew"><text:span text:style-name="T59">(2) If, after notice of pending forfeiture, a claimant files a petition </text:span></text:span><text:bookmark text:name="pg3linenum30"/><text:span text:style-name="introNew"><text:span text:style-name="T59">for recognition of exemption pursuant to K.S.A. 60-4110, and </text:span></text:span><text:bookmark text:name="pg3linenum31"/><text:span text:style-name="introNew"><text:span text:style-name="T59">amendments thereto, the plaintiff's attorney may delay filing the judicial </text:span></text:span><text:bookmark text:name="pg3linenum32"/><text:span text:style-name="introNew"><text:span text:style-name="T59">forfeiture proceeding for a total of 180 days after the notice of pending </text:span></text:span><text:bookmark text:name="pg3linenum33"/><text:span text:style-name="introNew"><text:span text:style-name="T59">forfeiture except that if an interest holder timely files a proper petition </text:span></text:span><text:bookmark text:name="pg3linenum34"/><text:span text:style-name="introNew"><text:span text:style-name="T59">documenting the complete nature and extent of such holder's interest, </text:span></text:span><text:bookmark text:name="pg3linenum35"/><text:span text:style-name="introNew"><text:span text:style-name="T59">including all of the contractual terms and current status, the <text:s/>plaintiff's </text:span></text:span><text:bookmark text:name="pg3linenum36"/><text:span text:style-name="introNew"><text:span text:style-name="T59">attorney may delay filing a judicial forfeiture proceeding only if such </text:span></text:span><text:bookmark text:name="pg3linenum37"/><text:span text:style-name="introNew"><text:span text:style-name="T59">attorney provides each <text:s/>such petitioner with a written recognition of </text:span></text:span><text:bookmark text:name="pg3linenum38"/><text:span text:style-name="introNew"><text:span text:style-name="T59">exemption within 60 days after the effective date of the notice of pending </text:span></text:span><text:bookmark text:name="pg3linenum39"/><text:span text:style-name="introNew"><text:span text:style-name="T59">forfeiture, recognizing the interest of such petitioner to the extent of </text:span></text:span><text:bookmark text:name="pg3linenum40"/><text:span text:style-name="introNew"><text:span text:style-name="T59">documented outstanding principal plus interest at the contract rate until </text:span></text:span><text:bookmark text:name="pg3linenum41"/><text:span text:style-name="introNew"><text:span text:style-name="T59">paid and any attorney fees ordered by a court pursuant to such contract.</text:span></text:span></text:p>
        <text:p text:style-name="P11"><text:bookmark text:name="pg3linenum42"/><text:span text:style-name="introNew"><text:span text:style-name="T59">(3) Whenever notice of pending forfeiture or service of an in rem </text:span></text:span><text:bookmark text:name="pg3linenum43"/><text:span text:style-name="introNew"><text:span text:style-name="T59">complaint or notice of a recognition of exemption and statement of </text:span></text:span><text:bookmark text:name="pg4linenum1"/><text:span text:style-name="introNew"><text:span text:style-name="T59">nonexempt interests is required under this act, notice or service shall be </text:span></text:span><text:bookmark text:name="pg4linenum2"/><text:span text:style-name="introNew"><text:span text:style-name="T59">given in accordance with one of the following:</text:span></text:span></text:p>
        <text:p text:style-name="P11"><text:bookmark text:name="pg4linenum3"/><text:span text:style-name="introNew"><text:span text:style-name="T59">(A) If the owner's or interest holder's name and current address are </text:span></text:span><text:bookmark text:name="pg4linenum4"/><text:span text:style-name="introNew"><text:span text:style-name="T59">known, by either personal service by any person qualified to serve </text:span></text:span><text:bookmark text:name="pg4linenum5"/><text:span text:style-name="introNew"><text:span text:style-name="T59">process or by any law enforcement officer or by mailing a copy of the </text:span></text:span><text:bookmark text:name="pg4linenum6"/><text:span text:style-name="introNew"><text:span text:style-name="T59">notice by certified mail, return receipt requested, to the known address;</text:span></text:span></text:p>
        <text:p text:style-name="P11"><text:bookmark text:name="pg4linenum7"/><text:span text:style-name="introNew"><text:span text:style-name="T59">(B) if the owner's or interest holder's name and address are required </text:span></text:span><text:bookmark text:name="pg4linenum8"/><text:span text:style-name="introNew"><text:span text:style-name="T59">by law to be on record with a municipal, county, state or federal agency to </text:span></text:span><text:bookmark text:name="pg4linenum9"/><text:span text:style-name="introNew"><text:span text:style-name="T59">perfect an interest in the property, and the owner's or interest holder's </text:span></text:span><text:bookmark text:name="pg4linenum10"/><text:span text:style-name="introNew"><text:span text:style-name="T59">current address is not known, by mailing a copy of the notice by certified </text:span></text:span><text:bookmark text:name="pg4linenum11"/><text:span text:style-name="introNew"><text:span text:style-name="T59">mail, return receipt requested, to any address of record with any of the </text:span></text:span><text:bookmark text:name="pg4linenum12"/><text:span text:style-name="introNew"><text:span text:style-name="T59">described agencies; or</text:span></text:span></text:p>
        <text:p text:style-name="P11"><text:bookmark text:name="pg4linenum13"/><text:span text:style-name="introNew"><text:span text:style-name="T59">(C) if the owner's or interest holder's address is not known and is not </text:span></text:span><text:bookmark text:name="pg4linenum14"/><text:span text:style-name="introNew"><text:span text:style-name="T59">on record as provided in paragraph (B), or the owner's or interest holder's </text:span></text:span><text:bookmark text:name="pg4linenum15"/><text:span text:style-name="introNew"><text:span text:style-name="T59">interest is not known, by publication in one issue of the official county </text:span></text:span><text:bookmark text:name="pg4linenum16"/><text:span text:style-name="introNew"><text:span text:style-name="T59">newspaper, as defined by K.S.A. 64-101, and amendments thereto, in the </text:span></text:span><text:bookmark text:name="pg4linenum17"/><text:span text:style-name="introNew"><text:span text:style-name="T59">county in which the seizure occurred.</text:span></text:span></text:p>
        <text:p text:style-name="P11"><text:bookmark text:name="pg4linenum18"/><text:span text:style-name="introNew"><text:span text:style-name="T59">(4) Notice is effective upon personal service, publication or the </text:span></text:span><text:bookmark text:name="pg4linenum19"/><text:span text:style-name="introNew"><text:span text:style-name="T59">mailing of a written notice, whichever is earlier, except that notice of </text:span></text:span><text:bookmark text:name="pg4linenum20"/><text:span text:style-name="introNew"><text:span text:style-name="T59">pending forfeiture of real property is not effective until it is recorded. <text:s/></text:span></text:span><text:bookmark text:name="pg4linenum21"/><text:span text:style-name="introNew"><text:span text:style-name="T59">Notice of pending forfeiture shall include a description of the property, </text:span></text:span><text:bookmark text:name="pg4linenum22"/><text:span text:style-name="introNew"><text:span text:style-name="T59">the date and place of seizure, the conduct giving rise to forfeiture or the </text:span></text:span><text:bookmark text:name="pg4linenum23"/><text:span text:style-name="introNew"><text:span text:style-name="T59">violation of law alleged and a summary of procedures and procedural </text:span></text:span><text:bookmark text:name="pg4linenum24"/><text:span text:style-name="introNew"><text:span text:style-name="T59">rights applicable to the forfeiture action.</text:span></text:span></text:p>
        <text:p text:style-name="P11"><text:bookmark text:name="pg4linenum25"/><text:span text:style-name="introNew"><text:span text:style-name="T59">(b) The plaintiff's attorney, without a filing fee, may file a lien for </text:span></text:span><text:bookmark text:name="pg4linenum26"/><text:span text:style-name="introNew"><text:span text:style-name="T59">the forfeiture of property upon the initiation of any civil or criminal </text:span></text:span><text:bookmark text:name="pg4linenum27"/><text:span text:style-name="introNew"><text:span text:style-name="T59">proceeding relating to conduct giving rise to forfeiture under this act or </text:span></text:span><text:bookmark text:name="pg4linenum28"/><text:span text:style-name="introNew"><text:span text:style-name="T59">upon seizure for forfeiture. </text:span></text:span><text:span text:style-name="introNew"><text:span text:style-name="T58">Court costs may be assessed and, if assessed, </text:span></text:span><text:bookmark text:name="pg4linenum29"/><text:span text:style-name="introNew"><text:span text:style-name="T58">shall include the amount of the docket fee prescribed by K.S.A. 60-2001, </text:span></text:span><text:bookmark text:name="pg4linenum30"/><text:span text:style-name="introNew"><text:span text:style-name="T58">and amendments thereto, and any additional court costs accrued in the </text:span></text:span><text:bookmark text:name="pg4linenum31"/><text:span text:style-name="introNew"><text:span text:style-name="T58">action.</text:span></text:span><text:span text:style-name="introNew"><text:span text:style-name="T59"> <text:s/>A plaintiff's attorney may also file a forfeiture lien in this state in </text:span></text:span><text:bookmark text:name="pg4linenum32"/><text:span text:style-name="introNew"><text:span text:style-name="T59">connection with a proceeding or seizure for forfeiture in any other state </text:span></text:span><text:bookmark text:name="pg4linenum33"/><text:span text:style-name="introNew"><text:span text:style-name="T59">under a state or federal statute substantially similar to the relevant </text:span></text:span><text:bookmark text:name="pg4linenum34"/><text:span text:style-name="introNew"><text:span text:style-name="T59">provisions of this act. <text:s/>The filing constitutes notice to any person </text:span></text:span><text:bookmark text:name="pg4linenum35"/><text:span text:style-name="introNew"><text:span text:style-name="T59">claiming an interest in the seized property or in property owned by the </text:span></text:span><text:bookmark text:name="pg4linenum36"/><text:span text:style-name="introNew"><text:span text:style-name="T59">named person.</text:span></text:span></text:p>
        <text:p text:style-name="P11"><text:bookmark text:name="pg4linenum37"/><text:span text:style-name="introNew"><text:span text:style-name="T59">(1) The lien notice shall set forth the following:</text:span></text:span></text:p>
        <text:p text:style-name="P11"><text:bookmark text:name="pg4linenum38"/><text:span text:style-name="introNew"><text:span text:style-name="T59">(A) The name of the person and, in the discretion of the lienor, any </text:span></text:span><text:bookmark text:name="pg4linenum39"/><text:span text:style-name="introNew"><text:span text:style-name="T59">alias, or the name of any corporation, partnership, trust or other entity, </text:span></text:span><text:bookmark text:name="pg4linenum40"/><text:span text:style-name="introNew"><text:span text:style-name="T59">including nominees, that are owned entirely or in part or controlled by the </text:span></text:span><text:bookmark text:name="pg4linenum41"/><text:span text:style-name="introNew"><text:span text:style-name="T59">person; and</text:span></text:span></text:p>
        <text:p text:style-name="P11"><text:bookmark text:name="pg4linenum42"/><text:span text:style-name="introNew"><text:span text:style-name="T59">(B) the description of the seized property, the criminal or civil </text:span></text:span><text:bookmark text:name="pg4linenum43"/><text:span text:style-name="introNew"><text:span text:style-name="T59">proceeding that has been brought relating to conduct giving rise to </text:span></text:span><text:bookmark text:name="pg5linenum1"/><text:span text:style-name="introNew"><text:span text:style-name="T59">forfeiture under this act, the amount claimed by the lienor, the name of </text:span></text:span><text:bookmark text:name="pg5linenum2"/><text:span text:style-name="introNew"><text:span text:style-name="T59">the district court where the proceeding or action has been brought, and </text:span></text:span><text:bookmark text:name="pg5linenum3"/><text:span text:style-name="introNew"><text:span text:style-name="T59">the case number of the proceeding or action if known at the time of filing.</text:span></text:span></text:p>
        <text:p text:style-name="P11"><text:bookmark text:name="pg5linenum4"/><text:span text:style-name="introNew"><text:span text:style-name="T59">(2) A lien filed pursuant to this subsection applies to the described </text:span></text:span><text:bookmark text:name="pg5linenum5"/><text:span text:style-name="introNew"><text:span text:style-name="T59">seized property or to one named person, any aliases, fictitious names, or </text:span></text:span><text:bookmark text:name="pg5linenum6"/><text:span text:style-name="introNew"><text:span text:style-name="T59">other names, including the names of any corporation, partnership, trust, </text:span></text:span><text:bookmark text:name="pg5linenum7"/><text:span text:style-name="introNew"><text:span text:style-name="T59">or other entity, owned entirely or in part, or controlled by the named </text:span></text:span><text:bookmark text:name="pg5linenum8"/><text:span text:style-name="introNew"><text:span text:style-name="T59">person, and any interest in real property owned or controlled by the </text:span></text:span><text:bookmark text:name="pg5linenum9"/><text:span text:style-name="introNew"><text:span text:style-name="T59">named person. <text:s/>A separate forfeiture lien shall be filed for each named </text:span></text:span><text:bookmark text:name="pg5linenum10"/><text:span text:style-name="introNew"><text:span text:style-name="T59">person.</text:span></text:span></text:p>
        <text:p text:style-name="P11"><text:bookmark text:name="pg5linenum11"/><text:span text:style-name="introNew"><text:span text:style-name="T59">(3) The notice of lien creates, upon filing, a lien in favor of the </text:span></text:span><text:bookmark text:name="pg5linenum12"/><text:span text:style-name="introNew"><text:span text:style-name="T59">lienor as it relates to the seized property or the named person or related </text:span></text:span><text:bookmark text:name="pg5linenum13"/><text:span text:style-name="introNew"><text:span text:style-name="T59">entities. <text:s/>The lien secures the amount of potential liability for civil </text:span></text:span><text:bookmark text:name="pg5linenum14"/><text:span text:style-name="introNew"><text:span text:style-name="T59">judgment, and if applicable, the fair market value of seized property </text:span></text:span><text:bookmark text:name="pg5linenum15"/><text:span text:style-name="introNew"><text:span text:style-name="T59">relating to all proceedings under this act enforcing the lien. <text:s/>The notice of </text:span></text:span><text:bookmark text:name="pg5linenum16"/><text:span text:style-name="introNew"><text:span text:style-name="T59">forfeiture lien referred to in this subsection shall be filed in accordance </text:span></text:span><text:bookmark text:name="pg5linenum17"/><text:span text:style-name="introNew"><text:span text:style-name="T59">with the provisions of the laws of this state relating to the type of </text:span></text:span><text:bookmark text:name="pg5linenum18"/><text:span text:style-name="introNew"><text:span text:style-name="T59">property that is subject to the lien. <text:s/>The validity and priority of the </text:span></text:span><text:bookmark text:name="pg5linenum19"/><text:span text:style-name="introNew"><text:span text:style-name="T59">forfeiture lien shall be determined in accordance with applicable law </text:span></text:span><text:bookmark text:name="pg5linenum20"/><text:span text:style-name="introNew"><text:span text:style-name="T59">pertaining to liens. <text:s/>The lienor may amend or release, in whole or in part, </text:span></text:span><text:bookmark text:name="pg5linenum21"/><text:span text:style-name="introNew"><text:span text:style-name="T59">a lien filed under this subsection at any time by filing, without a filing </text:span></text:span><text:bookmark text:name="pg5linenum22"/><text:span text:style-name="introNew"><text:span text:style-name="T59">fee, an amended lien in accordance with this subsection which identifies </text:span></text:span><text:bookmark text:name="pg5linenum23"/><text:span text:style-name="introNew"><text:span text:style-name="T59">the lien amended. The lienor, as soon as practical after filing the lien, </text:span></text:span><text:bookmark text:name="pg5linenum24"/><text:span text:style-name="introNew"><text:span text:style-name="T59">shall furnish to any person named in the lien a notice of the filing of the </text:span></text:span><text:bookmark text:name="pg5linenum25"/><text:span text:style-name="introNew"><text:span text:style-name="T59">lien. <text:s/>Failure to furnish notice under this subsection shall not invalidate or </text:span></text:span><text:bookmark text:name="pg5linenum26"/><text:span text:style-name="introNew"><text:span text:style-name="T59">otherwise affect the lien.</text:span></text:span></text:p>
        <text:p text:style-name="P11"><text:bookmark text:name="pg5linenum27"/><text:span text:style-name="introNew"><text:span text:style-name="T59">(4) Upon entry of judgment in the seizing agency's favor, the seizing </text:span></text:span><text:bookmark text:name="pg5linenum28"/><text:span text:style-name="introNew"><text:span text:style-name="T59">agency may proceed to execute on the lien as provided by law.</text:span></text:span></text:p>
        <text:p text:style-name="P11"><text:bookmark text:name="pg5linenum29"/><text:span text:style-name="introNew"><text:span text:style-name="T59">(5)  A trustee, constructive or otherwise, who has notice that a notice </text:span></text:span><text:bookmark text:name="pg5linenum30"/><text:span text:style-name="introNew"><text:span text:style-name="T59">of forfeiture lien, or a notice of pending forfeiture, or a civil forfeiture </text:span></text:span><text:bookmark text:name="pg5linenum31"/><text:span text:style-name="introNew"><text:span text:style-name="T59">proceeding has been filed against the property or against any person or </text:span></text:span><text:bookmark text:name="pg5linenum32"/><text:span text:style-name="introNew"><text:span text:style-name="T59">entity for whom </text:span></text:span><text:soft-page-break/><text:span text:style-name="introNew"><text:span text:style-name="T59">the person holds title or appears as record owner, shall </text:span></text:span><text:bookmark text:name="pg5linenum33"/><text:span text:style-name="introNew"><text:span text:style-name="T59">furnish within 14 days, to the seizing agency or the plaintiff's attorney all </text:span></text:span><text:bookmark text:name="pg5linenum34"/><text:span text:style-name="introNew"><text:span text:style-name="T59">of the following information, unless all of the information is of record in </text:span></text:span><text:bookmark text:name="pg5linenum35"/><text:span text:style-name="introNew"><text:span text:style-name="T59">the public records giving notice of liens on that type of property:</text:span></text:span></text:p>
        <text:p text:style-name="P11"><text:bookmark text:name="pg5linenum36"/><text:span text:style-name="introNew"><text:span text:style-name="T59">(A) The name and address of each person or entity for whom the </text:span></text:span><text:bookmark text:name="pg5linenum37"/><text:span text:style-name="introNew"><text:span text:style-name="T59">property is held;</text:span></text:span></text:p>
        <text:p text:style-name="P11"><text:bookmark text:name="pg5linenum38"/><text:span text:style-name="introNew"><text:span text:style-name="T59">(B) the description of all other property whose legal title is held for </text:span></text:span><text:bookmark text:name="pg5linenum39"/><text:span text:style-name="introNew"><text:span text:style-name="T59">the benefit of the named person; and</text:span></text:span></text:p>
        <text:p text:style-name="P11"><text:bookmark text:name="pg5linenum40"/><text:span text:style-name="introNew"><text:span text:style-name="T59">(C) a copy of the applicable trust agreement or other instrument, if </text:span></text:span><text:bookmark text:name="pg5linenum41"/><text:span text:style-name="introNew"><text:span text:style-name="T59">any, under which the trustee or other person holds legal title or appears as </text:span></text:span><text:bookmark text:name="pg5linenum42"/><text:span text:style-name="introNew"><text:span text:style-name="T59">record owner of the property.</text:span></text:span></text:p>
        <text:p text:style-name="P11"><text:bookmark text:name="pg5linenum43"/><text:span text:style-name="introNew"><text:span text:style-name="T59">(6) A trustee with notice who knowingly fails to comply with the </text:span></text:span><text:bookmark text:name="pg6linenum1"/><text:span text:style-name="introNew"><text:span text:style-name="T59">provisions of this subsection shall be guilty of a class B nonperson </text:span></text:span><text:bookmark text:name="pg6linenum2"/><text:span text:style-name="introNew"><text:span text:style-name="T59">misdemeanor.</text:span></text:span></text:p>
        <text:p text:style-name="P11"><text:bookmark text:name="pg6linenum3"/><text:span text:style-name="introNew"><text:span text:style-name="T59">(7) A trustee with notice who fails to comply with paragraph (5) is </text:span></text:span><text:bookmark text:name="pg6linenum4"/><text:span text:style-name="introNew"><text:span text:style-name="T59">subject to a civil penalty of $100 for each day of noncompliance. <text:s/>The </text:span></text:span><text:bookmark text:name="pg6linenum5"/><text:span text:style-name="introNew"><text:span text:style-name="T59">court shall enter judgment ordering payment of $100 for each day of </text:span></text:span><text:bookmark text:name="pg6linenum6"/><text:span text:style-name="introNew"><text:span text:style-name="T59">noncompliance from the effective date of the notice until the required </text:span></text:span><text:bookmark text:name="pg6linenum7"/><text:span text:style-name="introNew"><text:span text:style-name="T59">information is furnished or the seizing agency executes the seizing </text:span></text:span><text:bookmark text:name="pg6linenum8"/><text:span text:style-name="introNew"><text:span text:style-name="T59">agency's judgment lien under this section.</text:span></text:span></text:p>
        <text:p text:style-name="P11"><text:bookmark text:name="pg6linenum9"/><text:span text:style-name="introNew"><text:span text:style-name="T59">(8) To the extent permitted by the constitutions of the United States </text:span></text:span><text:bookmark text:name="pg6linenum10"/><text:span text:style-name="introNew"><text:span text:style-name="T59">and the state of Kansas, the duty to comply with paragraph (5) shall not </text:span></text:span><text:bookmark text:name="pg6linenum11"/><text:span text:style-name="introNew"><text:span text:style-name="T59">be excused by any privilege or provision of law of this state or any other </text:span></text:span><text:bookmark text:name="pg6linenum12"/><text:span text:style-name="introNew"><text:span text:style-name="T59">state or country which authorizes or directs that testimony or records </text:span></text:span><text:bookmark text:name="pg6linenum13"/><text:span text:style-name="introNew"><text:span text:style-name="T59">required to be furnished pursuant to paragraph (5) are privileged, </text:span></text:span><text:bookmark text:name="pg6linenum14"/><text:span text:style-name="introNew"><text:span text:style-name="T59">confidential and otherwise may not be disclosed.</text:span></text:span></text:p>
        <text:p text:style-name="P11"><text:bookmark text:name="pg6linenum15"/><text:span text:style-name="introNew"><text:span text:style-name="T59">(9) A trustee who furnishes information pursuant to paragraph (5) is </text:span></text:span><text:bookmark text:name="pg6linenum16"/><text:span text:style-name="introNew"><text:span text:style-name="T59">immune from civil liability for the release of the information.</text:span></text:span></text:p>
        <text:p text:style-name="P11"><text:bookmark text:name="pg6linenum17"/><text:span text:style-name="introNew"><text:span text:style-name="T59">(10) An employee of the seizing agency or the plaintiff's attorney </text:span></text:span><text:bookmark text:name="pg6linenum18"/><text:span text:style-name="introNew"><text:span text:style-name="T59">who releases the information obtained pursuant to paragraph (5), except </text:span></text:span><text:bookmark text:name="pg6linenum19"/><text:span text:style-name="introNew"><text:span text:style-name="T59">in the proper discharge of official duties, is guilty of a class B nonperson </text:span></text:span><text:bookmark text:name="pg6linenum20"/><text:span text:style-name="introNew"><text:span text:style-name="T59">misdemeanor.</text:span></text:span></text:p>
        <text:p text:style-name="P11"><text:bookmark text:name="pg6linenum21"/><text:span text:style-name="introNew"><text:span text:style-name="T59">(11) If any information furnished pursuant to paragraph (5) is </text:span></text:span><text:bookmark text:name="pg6linenum22"/><text:span text:style-name="introNew"><text:span text:style-name="T59">offered in evidence, the court may seal that portion of the record or may </text:span></text:span><text:bookmark text:name="pg6linenum23"/><text:span text:style-name="introNew"><text:span text:style-name="T59">order that the information be disclosed in a designated way.</text:span></text:span></text:p>
        <text:p text:style-name="P11"><text:span text:style-name="introNew"><text:span text:style-name="T59">(12) A judgment or an order of payment entered pursuant to this section becomes a judgment lien against the property alleged to be subject to forfeiture.</text:span></text:span></text:p>
        <text:p text:style-name="P11"><text:span text:style-name="introNew"><text:span text:style-name="T59">Sec. 8. K.S.A. 60-426, 60-2601 and 60-2601a and K.S.A. 2010 Supp. 60-3003, 60-4107 and 60-4109 are hereby repealed.";</text:span></text:span></text:p>
        <text:p text:style-name="P11"><text:span text:style-name="introNew"><text:span text:style-name="T59">By renumbering the remaining section;</text:span></text:span></text:p>
        <text:p text:style-name="P11"><text:span text:style-name="introNew"><text:span text:style-name="T59">On page 1, in the title, by striking all in lines 1 through 5 and inserting: "AN ACT concerning civil procedure; relating to electronic filing; relating to forfeiture; amending K.S.A. 60-426, 60-2601 and 60-2601a and K.S.A. 2010 Supp. 60-3003, 60-4107 and 60-4109 and repealing the existing sections.";</text:span></text:span></text:p>
        <text:p text:style-name="P11"><text:span text:style-name="introNew"><text:span text:style-name="T59">And your committee on conference recommends the adoption of this report.</text:span></text:span></text:p>
        <text:p text:style-name="P4"><text:span text:style-name="introNew"><text:span text:style-name="T8"/></text:span></text:p>
        <text:p text:style-name="P4"><text:span text:style-name="introNew"><text:span text:style-name="T8"/></text:span></text:p>
        <text:p text:style-name="P4"><text:span text:style-name="introNew"><text:span text:style-name="T8">_____________________________</text:span></text:span></text:p>
        <text:p text:style-name="P4"><text:span text:style-name="introNew"><text:span text:style-name="T8"/></text:span></text:p>
        <text:p text:style-name="P5"><text:span text:style-name="T4"><text:tab/><text:tab/></text:span></text:p>
        <text:p text:style-name="P2"/>
        <text:p text:style-name="P2"><text:tab/><text:tab/></text:p>
        <text:p text:style-name="P3">Conferees on part of House</text:p>
        <text:p text:style-name="P3"/>
        <text:p text:style-name="P3"><text:tab/><text:tab/></text:p>
        <text:p text:style-name="P2"><text:tab/><text:tab/></text:p>
        <text:p text:style-name="P2"/>
        <text:p text:style-name="P2"><text:tab/><text:tab/></text:p>
        <text:p text:style-name="P2"/>
        <text:p text:style-name="P2"><text:tab/><text:tab/></text:p>
        <text:p text:style-name="P4"><text:span text:style-name="introNew"><text:span text:style-name="T8">Conferees on part of Senate</text:span></text:span></text:p>
      </text:section>
      <text:p text:style-name="P1"><text:span text:style-name="T3"><text:tab/>On motion of </text:span>Rep. Colloton<text:span text:style-name="T3">, the conference committee report on </text:span><text:span text:style-name="billno">Sub Bill for SB63</text:span><text:span text:style-name="billno"><text:span text:style-name="T2"> </text:span></text:span><text:span text:style-name="T1">was adopted.</text:span></text:p>
      <text:p text:style-name="P6"><text:span text:style-name="T1"><text:tab/>On roll call, the vote was: <text:s/>Yeas 119; Nays 1; Present but not voting: 0; Absent or not voting: 4.</text:span></text:p>
      <text:p text:style-name="P6"><text:span text:style-name="T1"><text:tab/>Yeas: <text:s/>Alford, Arpke, Aurand, Ballard, Bethell, Billinger, Bollier, Boman, Bowers, Brookens, Brown, Bruchman, Brunk, Burgess, Burroughs, Calloway, Carlin, Carlson, Cassidy, Collins, Colloton, Crum, Davis, DeGraaf, Denning, Dillmore, Fawcett, Feuerborn, Finney, Flaharty, Frownfelter, Garber, D. Gatewood, S. Gatewood, Goico, Gonzalez, Goodman, Gordon,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sier, Moxley, O'Brien, O'Hara, O'Neal, Osterman, Otto, Patton, Pauls, Peck, Peterson, Phelps, </text:span><text:soft-page-break/><text:span text:style-name="T1">Pottorff, Powell, Prescott, Proehl, Rhoades, Roth, Rubin, Ruiz, Ryckman, Scapa, Schroeder, Schwab, Seiwert, Shultz, Siegfreid, Slattery, Sloan, Smith, Spalding, Suellentrop, Swanson, Tietze, Trimmer, Vickrey, Victors, Weber, Wetta, Williams, Winn, B. Wolf, K. Wolf, Wolfe Moore, Worley.</text:span></text:p>
      <text:p text:style-name="P6"><text:span text:style-name="T1"><text:tab/>Nays: <text:s/>Tyson.</text:span></text:p>
      <text:p text:style-name="P6"><text:span text:style-name="T1"><text:tab/>Present but not voting: <text:s/>None.</text:span></text:p>
      <text:p text:style-name="P6"><text:span text:style-name="T1"><text:tab/>Absent or not voting: <text:s/>Donohoe, Grange, Schwartz, Ward.</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ab-stops/>
      </style:paragraph-properties>
      <style:text-properties fo:font-size="12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introNew">
      <style:text-properties fo:font-style="italic" style:text-underline-style="none" style:use-window-font-color="true"/>
    </style:style>
    <style:style style:family="text" style:name="introOld">
      <style:text-properties style:text-line-through-style="solid"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paragraph" style:name="MP2" style:parent-style-name="Header">
      <style:paragraph-properties>
        <style:tab-stops>
          <style:tab-stop style:position="2.9909in" style:type="center"/>
          <style:tab-stop style:position="6.9252in" style:type="right"/>
        </style:tab-stops>
      </style:paragraph-properties>
    </style:style>
    <style:style style:family="text" style:name="MT1">
      <style:text-properties style:font-name="Times New Roman"/>
    </style:style>
    <style:style style:family="text" style:name="MT2">
      <style:text-properties fo:font-size="11pt" style:font-name="Times New Roman" style:font-size-asian="11pt" style:font-size-complex="11pt"/>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1.0638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ccr_2011_sb63_h_2887</text:p>
      </style:header>
    </style:master-page>
    <style:master-page style:display-name="_ccr_page" style:name="_5f_ccr_5f_page" style:page-layout-name="Mpm4">
      <style:header>
        <text:p text:style-name="MP2"><text:tab/><text:span text:style-name="MT1">-</text:span><text:span text:style-name="MT1"><text:page-number text:select-page="current">6</text:page-number></text:span><text:span text:style-name="MT1">-<text:tab/></text:span><text:span text:style-name="MT2">ccr_2011_sb63_h_2887</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09T15:21:21.34</dc:date>
    <meta:editing-duration>PT06H21M32S</meta:editing-duration>
    <meta:editing-cycles>24</meta:editing-cycles>
    <meta:generator>OpenOffice.org/3.1$Win32 OpenOffice.org_project/310m19$Build-9420</meta:generator>
    <meta:printed-by>Debbie Meador</meta:printed-by>
    <meta:print-date>2010-02-05T16:02:19.14</meta:print-date>
    <dc:creator>ca_haugh_jenny_1 </dc:creator>
    <meta:document-statistic meta:character-count="27279" meta:image-count="0" meta:object-count="0" meta:page-count="6" meta:paragraph-count="103" meta:table-count="0" meta:word-count="4494"/>
    <meta:user-defined meta:name="Info 1"/>
    <meta:user-defined meta:name="Info 2"/>
    <meta:user-defined meta:name="Info 3"/>
    <meta:user-defined meta:name="Info 4"/>
  </office:meta>
</office:document-meta>
</file>