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list-style-name="L1" style:name="P9" style:parent-style-name="Standard">
      <style:paragraph-properties fo:line-height="150%"/>
      <style:text-properties style:font-name="Times New Roman"/>
    </style:style>
    <style:style style:family="paragraph" style:list-style-name="L1" style:master-page-name="" style:name="P10" style:parent-style-name="Standard">
      <style:paragraph-properties fo:line-height="150%" style:page-number="auto"/>
      <style:text-properties style:font-name="Times New Roman"/>
    </style:style>
    <style:style style:family="paragraph" style:name="P11" style:parent-style-name="journal_20_element_20_text">
      <style:paragraph-properties style:text-autospace="none">
        <style:tab-stops>
          <style:tab-stop style:position="0.1299in"/>
        </style:tab-stops>
      </style:paragraph-properties>
    </style:style>
    <style:style style:family="paragraph" style:master-page-name="_5f_ccr_5f_first_5f_page" style:name="P12" style:parent-style-name="_5f_ccr_5f_heading">
      <style:paragraph-properties fo:line-height="100%" fo:margin-bottom="0.05in" fo:margin-top="0in" fo:text-align="start" style:justify-single-word="false" style:page-number="auto"/>
      <style:text-properties fo:font-size="9pt" fo:font-weight="bold" style:font-name="Times New Roman" style:font-size-asian="9pt" style:font-size-complex="9pt" style:font-weight-asian="bold" style:font-weight-complex="bold"/>
    </style:style>
    <style:style style:family="paragraph" style:name="P13" style:parent-style-name="_5f_ccr_5f_para">
      <style:paragraph-properties fo:line-height="100%" fo:margin-left="0in" fo:margin-right="0in" fo:text-indent="0in" style:auto-text-indent="true"/>
      <style:text-properties fo:font-size="9pt" fo:font-weight="normal" style:font-name="Times New Roman" style:font-size-asian="9pt" style:font-size-complex="9pt" style:font-weight-asian="normal" style:font-weight-complex="normal"/>
    </style:style>
    <style:style style:family="paragraph" style:name="P1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15"/>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bold" style:font-size-asian="12pt" style:font-size-complex="12pt"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font-style="italic" style:font-style-asian="italic" style:font-style-complex="italic"/>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7:25:59" office:value-type="string" text:name="T_JE_DT_OCCURRED"/>
        <text:user-field-decl office:string-value="062" office:value-type="string" text:name="T_JE_I_SESSIONDAY"/>
        <text:user-field-decl office:string-value="{&quot;action_legislative_day&quot;: [&quot;Day062s - 05/09/2011&quot;], &quot;adopt_ccr-passed_or_failed&quot;: [&quot;not_adopted&quot;], &quot;documents&quot;: [&quot;[[\&quot;ccrs/in_conf/sb_37\&quot;,\&quot;In Conference\&quot;,\&quot;SB37\&quot;]]&quot;], &quot;adopt_ccr-motioner&quot;: [&quot;sen_owens_tim_1&quot;]}" office:value-type="string" text:name="T_JE_T_OTHER"/>
        <text:user-field-decl office:string-value="[]" office:value-type="string" text:name="T_JE_T_CMTEKPID"/>
        <text:user-field-decl office:string-value="ccac_ccr_833" office:value-type="string" text:name="T_JE_S_ACTIONCODE"/>
        <text:user-field-decl office:string-value="senate" office:value-type="string" text:name="T_JE_S_CHAMBER"/>
        <text:user-field-decl office:string-value="[&quot;SB37&quot;]" office:value-type="string" text:name="T_JE_T_BILLNUMBER"/>
        <text:user-field-decl office:string-value="707" office:value-type="string" text:name="T_JE_I_PAGENUMBER"/>
        <text:user-field-decl office:string-value="" office:value-type="string" text:name="T_JE_S_HEADING"/>
        <text:user-field-decl office:string-value="6:33" office:value-type="string" text:name="T_JE_T_VOTE"/>
      </text:user-field-decls>
      <text:section text:name="hide_conference_committee_report" text:style-name="Sect1">
        <text:section text:display="none" text:name="metadata" text:style-name="Sect1">
          <text:list text:style-name="L1" xml:id="list38468547">
            <text:list-item>
              <text:p text:style-name="P10"><draw:control draw:style-name="gr1" draw:text-style-name="P15" draw:z-index="0" svg:height="0.2398in" svg:width="3.7295in" svg:x="3.1547in" svg:y="0.0366in" text:anchor-type="paragraph"/>Bill Number</text:p>
            </text:list-item>
            <text:list-item>
              <text:p text:style-name="P9"><draw:control draw:style-name="gr1" draw:text-style-name="P15" draw:z-index="1" svg:height="0.2398in" svg:width="3.7295in" svg:x="3.1547in" svg:y="-0.011in" text:anchor-type="paragraph"/>Bill Version</text:p>
            </text:list-item>
            <text:list-item>
              <text:p text:style-name="P9"><draw:control draw:style-name="gr1" draw:text-style-name="P15" draw:z-index="2" svg:height="0.2398in" svg:width="3.7295in" svg:x="3.1547in" svg:y="-0.011in" text:anchor-type="paragraph"/>Accede</text:p>
            </text:list-item>
            <text:list-item>
              <text:p text:style-name="P9"><draw:control draw:style-name="gr1" draw:text-style-name="P15" draw:z-index="3" svg:height="0.2398in" svg:width="3.7295in" svg:x="3.1547in" svg:y="-0.011in" text:anchor-type="paragraph"/>House Conferee 1</text:p>
            </text:list-item>
            <text:list-item>
              <text:p text:style-name="P9"><draw:control draw:style-name="gr1" draw:text-style-name="P15" draw:z-index="4" svg:height="0.2398in" svg:width="3.7295in" svg:x="3.1547in" svg:y="-0.011in" text:anchor-type="paragraph"/>House Conferee 2</text:p>
            </text:list-item>
            <text:list-item>
              <text:p text:style-name="P9"><draw:control draw:style-name="gr1" draw:text-style-name="P15" draw:z-index="5" svg:height="0.2398in" svg:width="3.7295in" svg:x="3.1547in" svg:y="-0.011in" text:anchor-type="paragraph"/>House Conferee 3</text:p>
            </text:list-item>
            <text:list-item>
              <text:p text:style-name="P9"><draw:control draw:style-name="gr1" draw:text-style-name="P15" draw:z-index="6" svg:height="0.2398in" svg:width="3.7295in" svg:x="3.1547in" svg:y="-0.011in" text:anchor-type="paragraph"/>Senate Conferee 1</text:p>
            </text:list-item>
            <text:list-item>
              <text:p text:style-name="P9"><draw:control draw:style-name="gr1" draw:text-style-name="P15" draw:z-index="7" svg:height="0.2398in" svg:width="3.7295in" svg:x="3.1547in" svg:y="-0.011in" text:anchor-type="paragraph"/>Senate Conferee 2</text:p>
            </text:list-item>
            <text:list-item>
              <text:p text:style-name="P9"><draw:control draw:style-name="gr1" draw:text-style-name="P15" draw:z-index="8" svg:height="0.2398in" svg:width="3.7295in" svg:x="3.1547in" svg:y="-0.011in" text:anchor-type="paragraph"/>Senate Conferee 3</text:p>
            </text:list-item>
            <text:list-item>
              <text:p text:style-name="P9"><draw:control draw:style-name="gr1" draw:text-style-name="P15" draw:z-index="9" svg:height="0.2398in" svg:width="3.7295in" svg:x="3.1547in" svg:y="-0.011in" text:anchor-type="paragraph"/></text:p>
            </text:list-item>
            <text:list-item>
              <text:p text:style-name="P9"><draw:control draw:style-name="gr1" draw:text-style-name="P15" draw:z-index="10" svg:height="0.2398in" svg:width="3.7295in" svg:x="3.1547in" svg:y="-0.011in" text:anchor-type="paragraph"/></text:p>
            </text:list-item>
            <text:list-item>
              <text:p text:style-name="P9"><draw:control draw:style-name="gr1" draw:text-style-name="P15" draw:z-index="11" svg:height="0.2398in" svg:width="3.7295in" svg:x="3.1547in" svg:y="-0.011in" text:anchor-type="paragraph"/></text:p>
            </text:list-item>
            <text:list-item>
              <text:p text:style-name="P9"><draw:control draw:style-name="gr1" draw:text-style-name="P15" draw:z-index="12" svg:height="0.2398in" svg:width="3.7295in" svg:x="3.1547in" svg:y="-0.011in" text:anchor-type="paragraph"/></text:p>
            </text:list-item>
            <text:list-item>
              <text:p text:style-name="P9"><draw:control draw:style-name="gr1" draw:text-style-name="P15" draw:z-index="13" svg:height="0.2398in" svg:width="3.7295in" svg:x="3.1547in" svg:y="-0.011in" text:anchor-type="paragraph"/></text:p>
            </text:list-item>
            <text:list-item>
              <text:p text:style-name="P9"><draw:control draw:style-name="gr1" draw:text-style-name="P15" draw:z-index="14" svg:height="0.2398in" svg:width="3.7295in" svg:x="3.1547in" svg:y="-0.011in" text:anchor-type="paragraph"/></text:p>
            </text:list-item>
            <text:list-item>
              <text:p text:style-name="P9"><draw:control draw:style-name="gr1" draw:text-style-name="P15" draw:z-index="15" svg:height="0.2398in" svg:width="3.7295in" svg:x="3.1547in" svg:y="-0.011in" text:anchor-type="paragraph"/></text:p>
            </text:list-item>
            <text:list-item>
              <text:p text:style-name="P9"><draw:control draw:style-name="gr1" draw:text-style-name="P15" draw:z-index="16" svg:height="0.2398in" svg:width="3.7295in" svg:x="3.1547in" svg:y="-0.011in" text:anchor-type="paragraph"/></text:p>
            </text:list-item>
            <text:list-item>
              <text:p text:style-name="P9"><draw:control draw:style-name="gr1" draw:text-style-name="P15" draw:z-index="20" svg:height="0.2398in" svg:width="3.698in" svg:x="3.1547in" svg:y="-0.0591in" text:anchor-type="paragraph"/></text:p>
            </text:list-item>
            <text:list-item>
              <text:p text:style-name="P9"><draw:control draw:style-name="gr1" draw:text-style-name="P15" draw:z-index="17" svg:height="0.2398in" svg:width="3.7295in" svg:x="3.1547in" svg:y="-0.011in" text:anchor-type="paragraph"/></text:p>
            </text:list-item>
            <text:list-item>
              <text:p text:style-name="P9"><draw:control draw:style-name="gr1" draw:text-style-name="P15" draw:z-index="18" svg:height="0.2398in" svg:width="3.7295in" svg:x="3.1547in" svg:y="-0.011in" text:anchor-type="paragraph"/></text:p>
            </text:list-item>
            <text:list-item>
              <text:p text:style-name="P9"><draw:control draw:style-name="gr1" draw:text-style-name="P15" draw:z-index="19" svg:height="0.2398in" svg:width="3.7295in" svg:x="3.1547in" svg:y="-0.011in" text:anchor-type="paragraph"/></text:p>
            </text:list-item>
            <text:list-item>
              <text:p text:style-name="P9"><draw:control draw:style-name="gr1" draw:text-style-name="P15" draw:z-index="21" svg:height="0.2398in" svg:width="3.7295in" svg:x="3.1547in" svg:y="-0.011in" text:anchor-type="paragraph"/></text:p>
            </text:list-item>
            <text:list-item>
              <text:p text:style-name="P9"><draw:control draw:style-name="gr1" draw:text-style-name="P15" draw:z-index="22" svg:height="0.2398in" svg:width="3.7295in" svg:x="3.1547in" svg:y="-0.011in" text:anchor-type="paragraph"/></text:p>
            </text:list-item>
            <text:list-item>
              <text:p text:style-name="P9"><draw:control draw:style-name="gr1" draw:text-style-name="P15" draw:z-index="23" svg:height="0.2398in" svg:width="3.7295in" svg:x="3.1547in" svg:y="-0.011in" text:anchor-type="paragraph"/></text:p>
            </text:list-item>
            <text:list-item>
              <text:p text:style-name="P9"><draw:control draw:style-name="gr1" draw:text-style-name="P15" draw:z-index="24" svg:height="0.2398in" svg:width="3.7295in" svg:x="3.1547in" svg:y="-0.011in" text:anchor-type="paragraph"/></text:p>
            </text:list-item>
            <text:list-item>
              <text:p text:style-name="P9"><draw:control draw:style-name="gr1" draw:text-style-name="P15" draw:z-index="25" svg:height="0.2398in" svg:width="3.7295in" svg:x="3.1547in" svg:y="-0.011in" text:anchor-type="paragraph"/></text:p>
            </text:list-item>
            <text:list-item>
              <text:p text:style-name="P9"><draw:control draw:style-name="gr1" draw:text-style-name="P15" draw:z-index="26" svg:height="0.2398in" svg:width="3.7295in" svg:x="3.1547in" svg:y="-0.011in" text:anchor-type="paragraph"/></text:p>
            </text:list-item>
          </text:list>
          <text:p text:style-name="P2"><draw:control draw:style-name="gr1" draw:text-style-name="P15" draw:z-index="28" svg:height="0.2398in" svg:width="3.7295in" svg:x="3.1547in" svg:y="-0.011in" text:anchor-type="paragraph"/><draw:control draw:style-name="gr1" draw:text-style-name="P15" draw:z-index="29" svg:height="0.2398in" svg:width="3.7295in" svg:x="3.1547in" svg:y="-0.011in" text:anchor-type="paragraph"/><draw:control draw:style-name="gr1" draw:text-style-name="P15" draw:z-index="30" svg:height="0.2398in" svg:width="3.7295in" svg:x="3.1547in" svg:y="-0.011in" text:anchor-type="paragraph"/><draw:control draw:style-name="gr1" draw:text-style-name="P15" draw:z-index="27" svg:height="0.2398in" svg:width="3.7295in" svg:x="3.1547in" svg:y="-0.011in" text:anchor-type="paragraph"/></text:p>
          <text:p text:style-name="P2"/>
        </text:section>
        <text:p text:style-name="P12">CONFERENCE COMMITTEE REPORT</text:p>
        <text:p text:style-name="P7">MR. PRESIDENT and MR. SPEAKER: Your committee on conference on House amendments to <text:span text:style-name="T5">SB 37 </text:span><text:span text:style-name="T4">submits the following report:</text:span></text:p>
        <text:p text:style-name="P8">The Senate accedes to all House amendments to the bill, and your committee on conference further agrees to amend the bill, as printed with House Committee of the Whole amendments (Corrected), as follows:</text:p>
        <text:p text:style-name="P8">On page 9, following line 28, by inserting the following:</text:p>
        <text:p text:style-name="P8">"(A) Upon a first conviction, a severity level 6, person felony;"</text:p>
        <text:p text:style-name="P8">And by redesignating subparagraphs accordingly;</text:p>
        <text:p text:style-name="P8">Also on page 9, in line 30, by striking "first or";</text:p>
        <text:p text:style-name="P8">On page 19, in line 1, following "offender," by inserting "including a violent offender or drug offender who is also a sex offender,"; in line 5, following "offender," by inserting "report in person four times each year to the registering law enforcement agency in the county or location of jurisdiction in which the offender resides, maintains employment or is attending a school, except that,"; by striking all in lines 6 through 11; in line 12, by striking "incapacitated" and inserting "one of the four required reports may be conducted by certified letter"; also in line 12, following "sent" by inserting "by the registering law enforcement agency"; in line 14, following "respond" by inserting "by returning the letter"; also in line 14, by striking "with" and inserting "within 10 days, by certified mail, indicating"; in line 15, by striking "within 10 days";</text:p>
        <text:p text:style-name="P7">And your committee on conference recommends the adoption of this report.</text:p>
      </text:section>
      <text:p text:style-name="P3">Pat Colloton</text:p>
      <text:p text:style-name="P4">Melody McCray-Miller</text:p>
      <text:p text:style-name="P6">Conferees on part of House</text:p>
      <text:p text:style-name="P4">Thomas C. Owens</text:p>
      <text:p text:style-name="P4">Jeff King</text:p>
      <text:p text:style-name="P4">David Haley</text:p>
      <text:p text:style-name="P5"><text:span text:style-name="T6">Conferees on part of Senate</text:span> </text:p>
      <text:p text:style-name="P1"><text:span text:style-name="T4"><text:tab/></text:span></text:p>
      <text:p text:style-name="P1"><text:span text:style-name="T1"><text:tab/>Senator Owens moved the Senate adopt the Conference Committee Report on </text:span><text:span text:style-name="T3">H Sub for SB 37</text:span><text:span text:style-name="T1">.</text:span></text:p>
      <text:p text:style-name="P1"><text:span text:style-name="T1"><text:tab/>On roll call, the vote was: <text:s/>Yeas 6, Nays 33, Present and Passing 0, Absent or Not Voting 1.</text:span></text:p>
      <text:p text:style-name="P1"><text:span text:style-name="T1"><text:tab/>Yeas: <text:s/>Apple, Faust-Goudeau, Francisco, Haley, King, Wagle.</text:span></text:p>
      <text:p text:style-name="P1"><text:span text:style-name="T1"><text:tab/>Nays: <text:s/>Abrams, Bruce, Brungardt, Emler, Hensley, Holland, Huntington, Kelly, Kelsey, Kultala, Longbine, Love, Lynn, Marshall, Masterson, McGinn, Merrick, Morris, Olson, Ostmeyer, Owens, Petersen, Pilcher-Cook, Pyle, Reitz, Schmidt A, Schmidt V, Schodorf, Steineger, Taddiken, Teichman, Umbarger, Vratil.</text:span></text:p>
      <text:p text:style-name="P1"><text:span text:style-name="T1"><text:tab/>Absent or Not Voting: <text:s/>Donovan.</text:span></text:p>
      <text:p text:style-name="P1"><text:span text:style-name="T1"><text:tab/>The Conference Committee report was not adopted.</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master-page style:display-name="_ccr_page" style:name="_5f_ccr_5f_page" style:page-layout-name="Mpm1"/>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9T18:39:39.04</dc:date>
    <dc:creator>ca_lamott_shirley_1 </dc:creator>
    <meta:editing-duration>PT06H32M38S</meta:editing-duration>
    <meta:editing-cycles>29</meta:editing-cycles>
    <meta:generator>OpenOffice.org/3.1$Win32 OpenOffice.org_project/310m19$Build-9420</meta:generator>
    <meta:printed-by>Debbie Meador</meta:printed-by>
    <meta:print-date>2010-02-05T16:02:19.14</meta:print-date>
    <meta:document-statistic meta:character-count="2256" meta:image-count="0" meta:object-count="0" meta:page-count="1" meta:paragraph-count="23" meta:table-count="0" meta:word-count="355"/>
    <meta:user-defined meta:name="Info 1"/>
    <meta:user-defined meta:name="Info 2"/>
    <meta:user-defined meta:name="Info 3"/>
    <meta:user-defined meta:name="Info 4"/>
  </office:meta>
</office:document-meta>
</file>