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charset="x-symbol" style:name="StarBats" svg:font-family="StarBat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Standard">
      <style:paragraph-properties fo:line-height="150%"/>
      <style:text-properties fo:font-size="11pt" style:font-name="Times New Roman" style:font-size-asian="11pt" style:font-size-complex="11pt"/>
    </style:style>
    <style:style style:family="paragraph" style:list-style-name="L1" style:name="P3" style:parent-style-name="Standard">
      <style:paragraph-properties fo:line-height="150%"/>
      <style:text-properties style:font-name="Times New Roman"/>
    </style:style>
    <style:style style:family="paragraph" style:name="P4" style:parent-style-name="Standard">
      <style:paragraph-properties fo:line-height="100%" fo:text-align="center" style:justify-single-word="false"/>
      <style:text-properties fo:font-size="12pt" style:font-name="Times New Roman" style:font-size-asian="12pt" style:font-size-complex="12pt"/>
    </style:style>
    <style:style style:family="paragraph" style:name="P5" style:parent-style-name="Standard">
      <style:paragraph-properties fo:line-height="100%" fo:text-align="justify" style:justify-single-word="false">
        <style:tab-stops>
          <style:tab-stop style:position="3.7618in"/>
          <style:tab-stop style:leader-style="solid" style:leader-text="_" style:position="5.9598in" style:type="right"/>
        </style:tab-stops>
      </style:paragraph-properties>
      <style:text-properties fo:font-size="12pt" style:font-name="Times New Roman" style:font-size-asian="12pt" style:font-size-complex="12pt"/>
    </style:style>
    <style:style style:family="paragraph" style:name="P6" style:parent-style-name="Standard">
      <style:paragraph-properties fo:line-height="100%" fo:text-align="justify" style:justify-single-word="false">
        <style:tab-stops>
          <style:tab-stop style:position="3.7618in"/>
          <style:tab-stop style:position="5.9602in" style:type="right"/>
        </style:tab-stops>
      </style:paragraph-properties>
      <style:text-properties fo:font-size="12pt" style:font-name="Times New Roman" style:font-size-asian="12pt" style:font-size-complex="12pt"/>
    </style:style>
    <style:style style:family="paragraph" style:list-style-name="L1" style:master-page-name="" style:name="P7" style:parent-style-name="Standard">
      <style:paragraph-properties fo:line-height="150%" style:page-number="2"/>
      <style:text-properties style:font-name="Times New Roman"/>
    </style:style>
    <style:style style:family="paragraph" style:name="P8" style:parent-style-name="journal_20_element_20_text">
      <style:paragraph-properties style:text-autospace="none">
        <style:tab-stops>
          <style:tab-stop style:position="0.1299in"/>
        </style:tab-stops>
      </style:paragraph-properties>
      <style:text-properties fo:country="US" fo:font-weight="normal" fo:language="en" style:font-name="Times New Roman" style:font-size-asian="12pt" style:font-size-complex="12pt" style:font-weight-asian="normal" style:font-weight-complex="normal" style:text-underline-style="none"/>
    </style:style>
    <style:style style:family="paragraph" style:name="P9" style:parent-style-name="_5f_ccr_5f_para">
      <style:paragraph-properties fo:line-height="100%"/>
    </style:style>
    <style:style style:family="paragraph" style:name="P10" style:parent-style-name="_5f_ccr_5f_para">
      <style:paragraph-properties fo:line-height="100%" fo:text-align="justify" style:justify-single-word="false"/>
    </style:style>
    <style:style style:family="paragraph" style:name="P11" style:parent-style-name="_5f_ccr_5f_para">
      <style:paragraph-properties fo:line-height="100%"/>
      <style:text-properties fo:background-color="transparent" fo:font-style="normal" fo:font-weight="normal" style:font-weight-asian="normal" style:font-weight-complex="normal" style:text-line-through-style="none" style:use-window-font-color="true"/>
    </style:style>
    <style:style style:family="paragraph" style:name="P12" style:parent-style-name="_5f_ccr_5f_para">
      <style:paragraph-properties fo:line-height="100%" fo:text-align="justify" style:justify-single-word="false"/>
      <style:text-properties fo:background-color="transparent" fo:font-style="normal" fo:font-weight="normal" style:font-weight-asian="normal" style:font-weight-complex="normal" style:text-line-through-style="none" style:use-window-font-color="true"/>
    </style:style>
    <style:style style:family="paragraph" style:name="P13" style:parent-style-name="_5f_ccr_5f_para">
      <style:paragraph-properties fo:line-height="100%" fo:text-align="justify" style:justify-single-word="false"/>
      <style:text-properties fo:background-color="transparent" fo:font-size="12pt" fo:font-style="normal" fo:font-weight="normal" style:font-name="Times New Roman" style:font-size-asian="12pt" style:font-size-complex="12pt" style:font-weight-asian="normal" style:font-weight-complex="normal" style:text-line-through-style="none" style:text-overline-color="font-color" style:text-overline-style="none" style:use-window-font-color="true"/>
    </style:style>
    <style:style style:family="paragraph" style:name="P14" style:parent-style-name="_5f_ccr_5f_para">
      <style:paragraph-properties fo:line-height="100%" fo:text-align="justify" style:justify-single-word="false"/>
      <style:text-properties fo:font-size="12pt" style:font-name="Times New Roman" style:font-size-asian="12pt" style:font-size-complex="12pt"/>
    </style:style>
    <style:style style:family="paragraph" style:name="P15" style:parent-style-name="_5f_ccr_5f_para">
      <style:paragraph-properties fo:line-height="100%" fo:margin-left="0in" fo:margin-right="0in" fo:text-align="justify" fo:text-indent="0in" style:auto-text-indent="true" style:justify-single-word="false"/>
    </style:style>
    <style:style style:family="paragraph" style:master-page-name="" style:name="P16" style:parent-style-name="_5f_ccr_5f_heading">
      <style:paragraph-properties fo:line-height="100%" fo:text-align="center" style:justify-single-word="false" style:page-number="auto"/>
      <style:text-properties fo:font-size="12pt" style:font-name="Times New Roman" style:font-size-asian="12pt" style:font-size-complex="12pt"/>
    </style:style>
    <style:style style:family="paragraph" style:name="P17" style:parent-style-name="bill_5f_para_5f_norm">
      <style:paragraph-properties fo:line-height="100%" fo:text-align="justify" style:justify-single-word="false"/>
    </style:style>
    <style:style style:family="paragraph" style:name="P18" style:parent-style-name="bill_5f_para_5f_norm">
      <style:paragraph-properties fo:background-color="transparent" fo:line-height="100%" fo:text-align="justify" style:justify-single-word="false">
        <style:background-image/>
      </style:paragraph-properties>
    </style:style>
    <style:style style:family="paragraph" style:name="P19"/>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style:text-overline-color="font-color" style:text-overline-style="none" style:text-underline-style="none"/>
    </style:style>
    <style:style style:family="text" style:name="T4">
      <style:text-properties fo:font-weight="normal" style:font-weight-asian="normal" style:font-weight-complex="normal"/>
    </style:style>
    <style:style style:family="text" style:name="T5">
      <style:text-properties fo:font-size="12pt" style:font-name="Times New Roman" style:font-size-asian="12pt" style:font-size-complex="12pt" style:text-overline-color="font-color" style:text-overline-style="none"/>
    </style:style>
    <style:style style:family="text" style:name="T6">
      <style:text-properties fo:background-color="transparent" fo:font-size="12pt" fo:font-style="normal" fo:font-weight="normal" style:font-name="Times New Roman" style:font-size-asian="12pt" style:font-size-complex="12pt" style:font-weight-asian="normal" style:font-weight-complex="normal" style:text-overline-color="font-color" style:text-overline-style="none"/>
    </style:style>
    <style:style style:family="text" style:name="T7">
      <style:text-properties fo:font-weight="bold" style:font-weight-asian="bold" style:font-weight-complex="bold"/>
    </style:style>
    <style:style style:family="text" style:name="T8">
      <style:text-properties fo:font-size="12pt" fo:font-variant="normal" fo:text-transform="none" style:font-name="Times New Roman" style:font-size-asian="12pt" style:font-size-complex="12pt" style:text-line-through-style="none" style:text-overline-color="font-color" style:text-overline-style="none"/>
    </style:style>
    <style:style style:family="text" style:name="T9">
      <style:text-properties fo:font-variant="normal" fo:text-transform="none" style:text-overline-color="font-color" style:text-overline-style="none"/>
    </style:style>
    <style:style style:family="text" style:name="T10">
      <style:text-properties fo:font-size="12pt" fo:font-variant="normal" fo:text-transform="none" style:font-name="Times New Roman" style:font-size-asian="12pt" style:font-size-complex="12pt" style:text-overline-color="font-color" style:text-overline-style="none"/>
    </style:style>
    <style:style style:family="text" style:name="T11">
      <style:text-properties style:text-overline-color="font-color" style:text-overline-style="none"/>
    </style:style>
    <style:style style:family="text" style:name="T12">
      <style:text-properties style:text-underline-color="font-color" style:text-underline-style="solid" style:text-underline-width="auto"/>
    </style:style>
    <style:style style:family="text" style:name="T13">
      <style:text-properties style:text-overline-color="font-color" style:text-overline-style="none" style:text-underline-color="font-color" style:text-underline-style="solid" style:text-underline-width="auto"/>
    </style:style>
    <style:style style:family="text" style:name="T14">
      <style:text-properties fo:background-color="transparent" fo:font-size="12pt" fo:font-style="normal" fo:font-weight="normal" style:font-name="Times New Roman" style:font-size-asian="12pt" style:font-size-complex="12pt" style:font-weight-asian="normal" style:font-weight-complex="normal" style:text-line-through-style="none" style:text-overline-color="font-color" style:text-overline-style="none" style:use-window-font-color="true"/>
    </style:style>
    <style:style style:family="text" style:name="T15">
      <style:text-properties fo:background-color="transparent" fo:font-size="12pt" fo:font-style="italic" fo:font-weight="normal" style:font-name="Times New Roman" style:font-size-asian="12pt" style:font-size-complex="12pt" style:font-style-asian="italic" style:font-style-complex="italic" style:font-weight-asian="normal" style:font-weight-complex="normal" style:text-line-through-style="none" style:text-overline-color="font-color" style:text-overline-style="none" style:use-window-font-color="true"/>
    </style:style>
    <style:style style:family="text" style:name="T16">
      <style:text-properties fo:background-color="transparent" fo:font-size="12pt" fo:font-weight="normal" style:font-name="Times New Roman" style:font-size-asian="12pt" style:font-size-complex="12pt" style:font-weight-asian="normal" style:font-weight-complex="normal" style:text-line-through-style="none" style:text-overline-color="font-color" style:text-overline-style="none"/>
    </style:style>
    <style:style style:family="text" style:name="T17">
      <style:text-properties fo:background-color="transparent" fo:font-size="12pt" fo:font-style="normal" fo:font-weight="normal" style:font-name="Times New Roman" style:font-size-asian="12pt" style:font-size-complex="12pt" style:font-style-asian="normal" style:font-style-complex="normal" style:font-weight-asian="normal" style:font-weight-complex="normal" style:text-line-through-style="none" style:text-overline-color="font-color" style:text-overline-style="none" style:text-underline-color="font-color" style:text-underline-style="solid" style:text-underline-width="auto"/>
    </style:style>
    <style:style style:family="text" style:name="T18">
      <style:text-properties fo:font-style="normal" style:font-style-asian="normal" style:font-style-complex="normal" style:text-underline-color="font-color" style:text-underline-style="solid" style:text-underline-width="auto"/>
    </style:style>
    <style:style style:family="text" style:name="T19">
      <style:text-properties fo:font-style="italic" style:font-style-asian="italic" style:font-style-complex="italic"/>
    </style:style>
    <style:style style:family="section" style:name="Sect1">
      <style:section-properties style:editable="false">
        <style:columns fo:column-count="1" fo:column-gap="0in"/>
      </style:section-properties>
    </style:style>
    <text:list-style style:name="L1">
      <text:list-level-style-bullet style:num-suffix="." text:bullet-char="" text:level="1" text:style-name="Numbering_20_Symbols">
        <style:list-level-properties text:list-level-position-and-space-mode="label-alignment">
          <style:list-level-label-alignment fo:margin-left="0.5in" fo:text-indent="-0.25in" text:label-followed-by="listtab" text:list-tab-stop-position="0.5in"/>
        </style:list-level-properties>
        <style:text-properties style:font-name="StarBats"/>
      </text:list-level-style-bullet>
      <text:list-level-style-number style:num-format="1" style:num-suffix="." text:level="2">
        <style:list-level-properties text:list-level-position-and-space-mode="label-alignment">
          <style:list-level-label-alignment fo:margin-left="0.75in" fo:text-indent="-0.25in" text:label-followed-by="listtab" text:list-tab-stop-position="0.75in"/>
        </style:list-level-properties>
      </text:list-level-style-number>
      <text:list-level-style-number style:num-format="1" style:num-suffix="." text:level="3">
        <style:list-level-properties text:list-level-position-and-space-mode="label-alignment">
          <style:list-level-label-alignment fo:margin-left="1in" fo:text-indent="-0.25in" text:label-followed-by="listtab" text:list-tab-stop-position="1in"/>
        </style:list-level-properties>
      </text:list-level-style-number>
      <text:list-level-style-number style:num-format="1" style:num-suffix="." text:level="4">
        <style:list-level-properties text:list-level-position-and-space-mode="label-alignment">
          <style:list-level-label-alignment fo:margin-left="1.25in" fo:text-indent="-0.25in" text:label-followed-by="listtab" text:list-tab-stop-position="1.25in"/>
        </style:list-level-properties>
      </text:list-level-style-number>
      <text:list-level-style-number style:num-format="1" style:num-suffix="." text:level="5">
        <style:list-level-properties text:list-level-position-and-space-mode="label-alignment">
          <style:list-level-label-alignment fo:margin-left="1.5in" fo:text-indent="-0.25in" text:label-followed-by="listtab" text:list-tab-stop-position="1.5in"/>
        </style:list-level-properties>
      </text:list-level-style-number>
      <text:list-level-style-number style:num-format="1" style:num-suffix="." text:level="6">
        <style:list-level-properties text:list-level-position-and-space-mode="label-alignment">
          <style:list-level-label-alignment fo:margin-left="1.75in" fo:text-indent="-0.25in" text:label-followed-by="listtab" text:list-tab-stop-position="1.75in"/>
        </style:list-level-properties>
      </text:list-level-style-number>
      <text:list-level-style-number style:num-format="1" style:num-suffix="." text:level="7">
        <style:list-level-properties text:list-level-position-and-space-mode="label-alignment">
          <style:list-level-label-alignment fo:margin-left="2in" fo:text-indent="-0.25in" text:label-followed-by="listtab" text:list-tab-stop-position="2in"/>
        </style:list-level-properties>
      </text:list-level-style-number>
      <text:list-level-style-number style:num-format="1" style:num-suffix="." text:level="8">
        <style:list-level-properties text:list-level-position-and-space-mode="label-alignment">
          <style:list-level-label-alignment fo:margin-left="2.25in" fo:text-indent="-0.25in" text:label-followed-by="listtab" text:list-tab-stop-position="2.25in"/>
        </style:list-level-properties>
      </text:list-level-style-number>
      <text:list-level-style-number style:num-format="1" style:num-suffix="." text:level="9">
        <style:list-level-properties text:list-level-position-and-space-mode="label-alignment">
          <style:list-level-label-alignment fo:margin-left="2.5in" fo:text-indent="-0.25in" text:label-followed-by="listtab" text:list-tab-stop-position="2.5in"/>
        </style:list-level-properties>
      </text:list-level-style-number>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style:style style:family="graphic" style:name="gr1">
      <style:graphic-properties draw:wrap-influence-on-position="once-concurrent" style:flow-with-text="false" style:horizontal-pos="from-left" style:horizontal-rel="paragraph" style:vertical-pos="from-top" style:vertical-rel="paragraph"/>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1/05/10 12:19:03" office:value-type="string" text:name="T_JE_DT_OCCURRED"/>
        <text:user-field-decl office:string-value="063" office:value-type="string" text:name="T_JE_I_SESSIONDAY"/>
        <text:user-field-decl office:string-value="{&quot;action_legislative_day&quot;: [&quot;Day063h - 05/10/2011&quot;], &quot;adopt_ccr-passed_or_failed&quot;: [&quot;adopted&quot;], &quot;documents&quot;: [&quot;[[\&quot;ccrs/in_conf/hb_2071\&quot;,\&quot;In Conference\&quot;,\&quot;HB2071\&quot;]]&quot;], &quot;adopt_ccr-motioner&quot;: [&quot;rep_kinzer_lance_1&quot;]}" office:value-type="string" text:name="T_JE_T_OTHER"/>
        <text:user-field-decl office:string-value="[]" office:value-type="string" text:name="T_JE_T_CMTEKPID"/>
        <text:user-field-decl office:string-value="house" office:value-type="string" text:name="T_JE_S_CHAMBER"/>
        <text:user-field-decl office:string-value="[&quot;HB2071&quot;]" office:value-type="string" text:name="T_JE_T_BILLNUMBER"/>
        <text:user-field-decl office:string-value="1129" office:value-type="string" text:name="T_JE_I_PAGENUMBER"/>
        <text:user-field-decl office:string-value="ccac_om_832" office:value-type="string" text:name="T_JE_S_ACTIONCODE"/>
        <text:user-field-decl office:string-value="" office:value-type="string" text:name="T_JE_S_HEADING"/>
        <text:user-field-decl office:string-value="122:0" office:value-type="string" text:name="T_JE_T_VOTE"/>
      </text:user-field-decls>
      <text:section text:name="hide_conference_committee_report" text:style-name="Sect1">
        <text:section text:display="none" text:name="metadata" text:style-name="Sect1">
          <text:list text:style-name="L1" xml:id="list32320811">
            <text:list-item>
              <text:p text:style-name="P7"><draw:control draw:style-name="gr1" draw:text-style-name="P19" draw:z-index="0" svg:height="0.2398in" svg:width="3.7295in" svg:x="3.1547in" svg:y="0.0366in" text:anchor-type="paragraph"/>Bill Number</text:p>
            </text:list-item>
            <text:list-item>
              <text:p text:style-name="P3"><draw:control draw:style-name="gr1" draw:text-style-name="P19" draw:z-index="1" svg:height="0.2398in" svg:width="3.7295in" svg:x="3.1547in" svg:y="-0.011in" text:anchor-type="paragraph"/>Bill Version</text:p>
            </text:list-item>
            <text:list-item>
              <text:p text:style-name="P3"><draw:control draw:style-name="gr1" draw:text-style-name="P19" draw:z-index="2" svg:height="0.2398in" svg:width="3.7295in" svg:x="3.1547in" svg:y="-0.011in" text:anchor-type="paragraph"/>Accede</text:p>
            </text:list-item>
            <text:list-item>
              <text:p text:style-name="P3"><draw:control draw:style-name="gr1" draw:text-style-name="P19" draw:z-index="3" svg:height="0.2398in" svg:width="3.7295in" svg:x="3.1547in" svg:y="-0.011in" text:anchor-type="paragraph"/>House Conferee 1</text:p>
            </text:list-item>
            <text:list-item>
              <text:p text:style-name="P3"><draw:control draw:style-name="gr1" draw:text-style-name="P19" draw:z-index="4" svg:height="0.2398in" svg:width="3.7295in" svg:x="3.1547in" svg:y="-0.011in" text:anchor-type="paragraph"/>House Conferee 2</text:p>
            </text:list-item>
            <text:list-item>
              <text:p text:style-name="P3"><draw:control draw:style-name="gr1" draw:text-style-name="P19" draw:z-index="5" svg:height="0.2398in" svg:width="3.7295in" svg:x="3.1547in" svg:y="-0.011in" text:anchor-type="paragraph"/>House Conferee 3</text:p>
            </text:list-item>
            <text:list-item>
              <text:p text:style-name="P3"><draw:control draw:style-name="gr1" draw:text-style-name="P19" draw:z-index="6" svg:height="0.2398in" svg:width="3.7295in" svg:x="3.1547in" svg:y="-0.011in" text:anchor-type="paragraph"/>Senate Conferee 1</text:p>
            </text:list-item>
            <text:list-item>
              <text:p text:style-name="P3"><draw:control draw:style-name="gr1" draw:text-style-name="P19" draw:z-index="7" svg:height="0.2398in" svg:width="3.7295in" svg:x="3.1547in" svg:y="-0.011in" text:anchor-type="paragraph"/>Senate Conferee 2</text:p>
            </text:list-item>
            <text:list-item>
              <text:p text:style-name="P3"><draw:control draw:style-name="gr1" draw:text-style-name="P19" draw:z-index="8" svg:height="0.2398in" svg:width="3.7295in" svg:x="3.1547in" svg:y="-0.011in" text:anchor-type="paragraph"/>Senate Conferee 3</text:p>
            </text:list-item>
            <text:list-item>
              <text:p text:style-name="P3"><draw:control draw:style-name="gr1" draw:text-style-name="P19" draw:z-index="9" svg:height="0.2398in" svg:width="3.7295in" svg:x="3.1547in" svg:y="-0.011in" text:anchor-type="paragraph"/></text:p>
            </text:list-item>
            <text:list-item>
              <text:p text:style-name="P3"><draw:control draw:style-name="gr1" draw:text-style-name="P19" draw:z-index="10" svg:height="0.2398in" svg:width="3.7295in" svg:x="3.1547in" svg:y="-0.011in" text:anchor-type="paragraph"/></text:p>
            </text:list-item>
            <text:list-item>
              <text:p text:style-name="P3"><draw:control draw:style-name="gr1" draw:text-style-name="P19" draw:z-index="11" svg:height="0.2398in" svg:width="3.7295in" svg:x="3.1547in" svg:y="-0.011in" text:anchor-type="paragraph"/></text:p>
            </text:list-item>
            <text:list-item>
              <text:p text:style-name="P3"><draw:control draw:style-name="gr1" draw:text-style-name="P19" draw:z-index="12" svg:height="0.2398in" svg:width="3.7295in" svg:x="3.1547in" svg:y="-0.011in" text:anchor-type="paragraph"/></text:p>
            </text:list-item>
            <text:list-item>
              <text:p text:style-name="P3"><draw:control draw:style-name="gr1" draw:text-style-name="P19" draw:z-index="13" svg:height="0.2398in" svg:width="3.7295in" svg:x="3.1547in" svg:y="-0.011in" text:anchor-type="paragraph"/></text:p>
            </text:list-item>
            <text:list-item>
              <text:p text:style-name="P3"><draw:control draw:style-name="gr1" draw:text-style-name="P19" draw:z-index="14" svg:height="0.2398in" svg:width="3.7295in" svg:x="3.1547in" svg:y="-0.011in" text:anchor-type="paragraph"/></text:p>
            </text:list-item>
            <text:list-item>
              <text:p text:style-name="P3"><draw:control draw:style-name="gr1" draw:text-style-name="P19" draw:z-index="15" svg:height="0.2398in" svg:width="3.7295in" svg:x="3.1547in" svg:y="-0.011in" text:anchor-type="paragraph"/></text:p>
            </text:list-item>
            <text:list-item>
              <text:p text:style-name="P3"><draw:control draw:style-name="gr1" draw:text-style-name="P19" draw:z-index="16" svg:height="0.2398in" svg:width="3.7295in" svg:x="3.1547in" svg:y="-0.011in" text:anchor-type="paragraph"/></text:p>
            </text:list-item>
            <text:list-item>
              <text:p text:style-name="P3"><draw:control draw:style-name="gr1" draw:text-style-name="P19" draw:z-index="20" svg:height="0.2398in" svg:width="3.698in" svg:x="3.1547in" svg:y="-0.0591in" text:anchor-type="paragraph"/></text:p>
            </text:list-item>
            <text:list-item>
              <text:p text:style-name="P3"><draw:control draw:style-name="gr1" draw:text-style-name="P19" draw:z-index="17" svg:height="0.2398in" svg:width="3.7295in" svg:x="3.1547in" svg:y="-0.011in" text:anchor-type="paragraph"/></text:p>
            </text:list-item>
            <text:list-item>
              <text:p text:style-name="P3"><draw:control draw:style-name="gr1" draw:text-style-name="P19" draw:z-index="18" svg:height="0.2398in" svg:width="3.7295in" svg:x="3.1547in" svg:y="-0.011in" text:anchor-type="paragraph"/></text:p>
            </text:list-item>
            <text:list-item>
              <text:p text:style-name="P3"><draw:control draw:style-name="gr1" draw:text-style-name="P19" draw:z-index="19" svg:height="0.2398in" svg:width="3.7295in" svg:x="3.1547in" svg:y="-0.011in" text:anchor-type="paragraph"/></text:p>
            </text:list-item>
            <text:list-item>
              <text:p text:style-name="P3"><draw:control draw:style-name="gr1" draw:text-style-name="P19" draw:z-index="21" svg:height="0.2398in" svg:width="3.7295in" svg:x="3.1547in" svg:y="-0.011in" text:anchor-type="paragraph"/></text:p>
            </text:list-item>
            <text:list-item>
              <text:p text:style-name="P3"><draw:control draw:style-name="gr1" draw:text-style-name="P19" draw:z-index="22" svg:height="0.2398in" svg:width="3.7295in" svg:x="3.1547in" svg:y="-0.011in" text:anchor-type="paragraph"/></text:p>
            </text:list-item>
            <text:list-item>
              <text:p text:style-name="P3"><draw:control draw:style-name="gr1" draw:text-style-name="P19" draw:z-index="23" svg:height="0.2398in" svg:width="3.7295in" svg:x="3.1547in" svg:y="-0.011in" text:anchor-type="paragraph"/></text:p>
            </text:list-item>
            <text:list-item>
              <text:p text:style-name="P3"><draw:control draw:style-name="gr1" draw:text-style-name="P19" draw:z-index="24" svg:height="0.2398in" svg:width="3.7295in" svg:x="3.1547in" svg:y="-0.011in" text:anchor-type="paragraph"/></text:p>
            </text:list-item>
            <text:list-item>
              <text:p text:style-name="P3"><draw:control draw:style-name="gr1" draw:text-style-name="P19" draw:z-index="25" svg:height="0.2398in" svg:width="3.7295in" svg:x="3.1547in" svg:y="-0.011in" text:anchor-type="paragraph"/></text:p>
            </text:list-item>
            <text:list-item>
              <text:p text:style-name="P3"><draw:control draw:style-name="gr1" draw:text-style-name="P19" draw:z-index="26" svg:height="0.2398in" svg:width="3.7295in" svg:x="3.1547in" svg:y="-0.011in" text:anchor-type="paragraph"/></text:p>
            </text:list-item>
          </text:list>
          <text:p text:style-name="P2"><draw:control draw:style-name="gr1" draw:text-style-name="P19" draw:z-index="28" svg:height="0.2398in" svg:width="3.7295in" svg:x="3.1547in" svg:y="-0.011in" text:anchor-type="paragraph"/><draw:control draw:style-name="gr1" draw:text-style-name="P19" draw:z-index="29" svg:height="0.2398in" svg:width="3.7295in" svg:x="3.1547in" svg:y="-0.011in" text:anchor-type="paragraph"/><draw:control draw:style-name="gr1" draw:text-style-name="P19" draw:z-index="30" svg:height="0.2398in" svg:width="3.7295in" svg:x="3.1547in" svg:y="-0.011in" text:anchor-type="paragraph"/><draw:control draw:style-name="gr1" draw:text-style-name="P19" draw:z-index="27" svg:height="0.2398in" svg:width="3.7295in" svg:x="3.1547in" svg:y="-0.011in" text:anchor-type="paragraph"/></text:p>
          <text:p text:style-name="P2"/>
        </text:section>
        <text:p text:style-name="P16">CONFERENCE COMMITTEE REPORT</text:p>
        <text:p text:style-name="P4"/>
        <text:p text:style-name="P9">MR. PRESIDENT and MR. SPEAKER: Your committee on conference on Senate amendments to <text:span text:style-name="T7">HB 2071 </text:span><text:span text:style-name="T4">submits the following report:</text:span></text:p>
        <text:p text:style-name="P9">The House accedes to all Senate amendments to the bill, and your committee on conference further agrees to amend the bill as printed as Senate Substitute for House Bill No. 2071, as follows:</text:p>
        <text:p text:style-name="P11">On page 1, by striking all in lines 6 through 36; </text:p>
        <text:p text:style-name="P11">By striking all on pages 2 through 4;</text:p>
        <text:p text:style-name="P11">On page 5, by striking all in lines 1 through 29 and inserting "<text:span text:style-name="T9">New Section 1. (a) Whenever a person civilly committed pursuant to K.S.A. 59-29a01 et seq., and amendments thereto, files a petition pursuant to K.S.A. 60-1501 et seq., and amendments thereto, relating to such commitment, the costs incurred, including, but not limited to, costs of appointed counsel fees and expenses, witness fees and expenses, expert fees and expenses, and other expenses related to the prosecution and defense of such petition shall be taxed to the county responsible for the costs. Any district court receiving a statement of costs from another district court shall forthwith approve the same for payment out of the general fund of its county except that it may refuse to approve the same for payment only on the ground that it is not the county responsible for the costs. If the claim for costs is not paid within 120 days, an action may be maintained thereon by the claimant county in the district court of the claimant county against the debtor county. </text:span></text:p>
        <text:p text:style-name="P17"><text:span text:style-name="T5">(b)</text:span><text:span text:style-name="T8"> </text:span><text:span text:style-name="T5">The county responsible for the costs incurred pursuant to </text:span><text:bookmark text:name="pg1linenum23"/><text:span text:style-name="T5">subsection (a) shall be reimbursed for such costs by the office of the </text:span><text:bookmark text:name="pg1linenum24"/><text:span text:style-name="T5">attorney general from the sexually </text:span><text:span text:style-name="T5">violent predator expense fund. The </text:span><text:bookmark text:name="pg1linenum25"/><text:span text:style-name="T5">attorney general shall develop and implement a procedure to provide </text:span><text:bookmark text:name="pg1linenum26"/><text:span text:style-name="T5">such reimbursements. If there are no moneys available in such fund to </text:span><text:bookmark text:name="pg1linenum27"/><text:span text:style-name="T5">pay any such reimbursements, the county may file a claim against the </text:span><text:bookmark text:name="pg1linenum28"/><text:span text:style-name="T5">state pursuant to article 9 of chapter 46, of the Kansas Statutes </text:span><text:bookmark text:name="pg1linenum29"/><text:span text:style-name="T5">Annotated, and amendments thereto.</text:span></text:p>
        <text:p text:style-name="P12"><text:span text:style-name="T5">(c)</text:span><text:span text:style-name="T10"> </text:span><text:span text:style-name="T5">As used in this section, “county responsible for the costs” means the county where the person was determined to be a sexually violent predator pursuant to K.S.A. 59-29a01 et seq., and amendments thereto.</text:span></text:p>
        <text:p text:style-name="P18"><text:span text:style-name="T11">Sec. 2. K.S.A. 2010 Supp. 59-29a04a is hereby amended to read as </text:span><text:bookmark text:name="pg1linenum34"/><text:span text:style-name="T11">follows: 59-29a04a. (a) There is hereby created in the state treasury the </text:span><text:bookmark text:name="pg1linenum35"/><text:span text:style-name="T11">sexually violent predator expense fund which shall be administered by </text:span><text:bookmark text:name="pg2linenum1"/><text:span text:style-name="T11">the attorney general. All moneys credited to such fund shall be used to </text:span><text:bookmark text:name="pg2linenum2"/><text:span text:style-name="T11">reimburse counties under</text:span><text:span text:style-name="T13">:</text:span></text:p>
        <text:p text:style-name="P18"><text:bookmark text:name="pg2linenum3"/><text:span text:style-name="_5f_BD_5f_NewLang"><text:span text:style-name="T11">(1) </text:span></text:span><text:span text:style-name="T11">K.S.A. 59-29a04, and amendments thereto, responsible for the </text:span><text:bookmark text:name="pg2linenum4"/><text:span text:style-name="T11">costs related to determining whether a person may be a sexually violent </text:span><text:bookmark text:name="pg2linenum5"/><text:span text:style-name="T11">predator</text:span><text:span text:style-name="T13">; and</text:span></text:p>
        <text:p text:style-name="P18"><text:bookmark text:name="pg2linenum6"/><text:span text:style-name="_5f_BD_5f_NewLang"><text:span text:style-name="T11">(2) section 1, and amendments thereto, for the costs related to a </text:span></text:span><text:bookmark text:name="pg2linenum7"/><text:span text:style-name="_5f_BD_5f_NewLang"><text:span text:style-name="T11">person filing a petition pursuant to K.S.A. 60-1501 et seq., and </text:span></text:span><text:bookmark text:name="pg2linenum8"/><text:span text:style-name="_5f_BD_5f_NewLang"><text:span text:style-name="T11">amendments thereto, relating to the civil commitment pursuant to K.S.A. </text:span></text:span><text:bookmark text:name="pg2linenum9"/><text:span text:style-name="_5f_BD_5f_NewLang"><text:span text:style-name="T11">59-29a01 et seq., and amendments thereto</text:span></text:span><text:span text:style-name="_5f_BD_5f_NewLang"><text:span text:style-name="T3">.</text:span></text:span></text:p>
        <text:p text:style-name="P13">(b) All expenditures from the sexually violent predator expense fund shall be made in accordance with appropriation acts upon warrants of the director of accounts and reports issued pursuant to vouchers approved by the attorney general or the attorney general's designee.</text:p>
        <text:p text:style-name="P10"><text:span text:style-name="T14">Sec. 3. K.S.A. 59-29a06 is hereby amended to read as follows: 59-29a06. (a) Within 60 days after the completion of any hearing held pursuant to K.S.A. 59-29a05</text:span><text:span text:style-name="introNew"><text:span text:style-name="T16">,</text:span></text:span><text:span text:style-name="T14"> </text:span><text:span text:style-name="T14">and amendments thereto, the court shall conduct a trial to determine whether the person is a sexually violent predator. The trial may be continued upon the request of either party and a showing of good cause, or by the court on its own motion in the due administration of justice, and when the respondent will not be substantially prejudiced.</text:span></text:p>
        <text:p text:style-name="P18">(b) At all stages of the proceedings under K.S.A. 59-29a01 <text:span text:style-name="T19">et seq.</text:span>, <text:bookmark text:name="pg1linenum15"/>and amendments thereto, any person subject to K.S.A. 59-29a01 <text:span text:style-name="T19">et seq.</text:span>, <text:bookmark text:name="pg1linenum16"/>and amendments thereto, shall be entitled to the assistance of counsel, <text:bookmark text:name="pg1linenum17"/>and if the person is indigent, the court shall appoint counsel to assist such <text:bookmark text:name="pg1linenum18"/>person. <text:soft-page-break/>Whenever any person is subjected to an examination under <text:bookmark text:name="pg1linenum19"/>K.S.A. 59-29a01 <text:span text:style-name="T19">et seq.</text:span>, and amendments thereto, such person may retain <text:bookmark text:name="pg1linenum20"/>experts or professional persons to perform an examination of such <text:bookmark text:name="pg1linenum21"/>person's behalf. When the person wishes to be examined by a qualified <text:bookmark text:name="pg1linenum22"/>expert or professional person of such person's own choice, such examiner <text:bookmark text:name="pg1linenum231"/>shall be permitted to have reasonable access to the person for the purpose <text:bookmark text:name="pg1linenum241"/>of such examination, as well as to all relevant medical and psychological <text:bookmark text:name="pg1linenum251"/>records and reports. In the case of a person who is indigent, the court, <text:bookmark text:name="pg1linenum261"/>upon the person's request, shall determine whether the services are <text:bookmark text:name="pg1linenum271"/>necessary and reasonable compensation for such services. If the court <text:bookmark text:name="pg1linenum281"/>determines that the services are necessary and the expert or professional <text:bookmark text:name="pg1linenum291"/>person's requested compensation for such services is reasonable, the court <text:bookmark text:name="pg1linenum30"/>shall assist the person in obtaining an expert or professional person to <text:bookmark text:name="pg1linenum31"/>perform an examination or participate in the trial on the person's behalf. <text:bookmark text:name="pg1linenum32"/>The court shall approve payment for such services upon the filing of a <text:bookmark text:name="pg1linenum33"/>certified claim for compensation supported by a written statement <text:bookmark text:name="pg1linenum341"/>specifying the time expended, services rendered, expenses incurred on <text:bookmark text:name="pg1linenum351"/>behalf of the person and compensation received in the same case or for <text:bookmark text:name="pg1linenum36"/>the same services from any other source.</text:p>
        <text:p text:style-name="P18"><text:bookmark text:name="pg2linenum110"/><text:span text:style-name="introNew"><text:span text:style-name="T18">(c) Notwithstanding K.S.A. 60-456, and amendments thereto, at any </text:span></text:span><text:bookmark text:name="pg2linenum22"/><text:span text:style-name="introNew"><text:span text:style-name="T18">trial conducted under K.S.A. 59-29a01</text:span></text:span><text:span text:style-name="introNew"><text:span text:style-name="T12"> et seq.</text:span></text:span><text:span text:style-name="introNew"><text:span text:style-name="T18">, and amendments thereto, </text:span></text:span><text:bookmark text:name="pg2linenum31"/><text:span text:style-name="introNew"><text:span text:style-name="T18">the parties shall be permitted to call expert witnesses. <text:s/>The facts or data </text:span></text:span><text:bookmark text:name="pg2linenum41"/><text:span text:style-name="introNew"><text:span text:style-name="T18">in the particular case upon which an expert bases an opinion or </text:span></text:span><text:bookmark text:name="pg2linenum51"/><text:span text:style-name="introNew"><text:span text:style-name="T18">inference may be those perceived by or made known to the expert at or </text:span></text:span><text:bookmark text:name="pg2linenum61"/><text:span text:style-name="introNew"><text:span text:style-name="T18">before the hearing. <text:s/>If the facts or data are of a type reasonably relied </text:span></text:span><text:bookmark text:name="pg2linenum71"/><text:span text:style-name="introNew"><text:span text:style-name="T18">upon by experts in the particular field in forming opinions or inferences </text:span></text:span><text:bookmark text:name="pg2linenum81"/><text:span text:style-name="introNew"><text:span text:style-name="T18">upon the subject, such facts and data need not be admissible in evidence </text:span></text:span><text:bookmark text:name="pg2linenum91"/><text:span text:style-name="introNew"><text:span text:style-name="T18">in order for the opinion or inference to be admitted.</text:span></text:span></text:p>
        <text:p text:style-name="P18"><text:bookmark text:name="pg2linenum10"/><text:span text:style-name="introOld">(c)</text:span><text:span text:style-name="introNew"><text:span text:style-name="T18">(d)</text:span></text:span> The person, the attorney general, or the judge shall have the <text:bookmark text:name="pg2linenum11"/>right to demand that the trial be before a jury. Such demand for the trial to <text:bookmark text:name="pg2linenum12"/>be before a jury shall be filed, in writing, at least four days prior to trial. <text:bookmark text:name="pg2linenum13"/>Number and selection of jurors shall be determined as provided in K.S.A. <text:bookmark text:name="pg2linenum14"/>22-3403, and amendments thereto. If no demand is made, the trial shall <text:bookmark text:name="pg2linenum15"/>be before the court.</text:p>
        <text:p text:style-name="P18"><text:bookmark text:name="pg2linenum16"/><text:span text:style-name="introOld">(d)</text:span><text:span text:style-name="introNew"><text:span text:style-name="T18">(e)</text:span></text:span> A jury shall consist of 12 jurors unless the parties agree in <text:bookmark text:name="pg2linenum17"/>writing with the approval of the court that the jury shall consist of any <text:bookmark text:name="pg2linenum18"/>number of jurors less than 12 jurors. The person and the attorney general <text:bookmark text:name="pg2linenum19"/>shall each have eight peremptory challenges, or in the case of a jury of <text:bookmark text:name="pg2linenum20"/>less than 12 jurors, a proportionally equal number of peremptory <text:bookmark text:name="pg2linenum21"/>challenges.</text:p>
        <text:p text:style-name="P10"><text:span text:style-name="introOld"><text:span text:style-name="T6">(e)</text:span></text:span><text:span text:style-name="introNew"><text:span text:style-name="T17">(f)</text:span></text:span><text:span text:style-name="T14"> The provisions of this section are not jurisdictional, and failure to comply with such provisions in no way prevents the attorney general from proceeding against a person otherwise subject to the provision of K.S.A. 59-29a01 </text:span><text:span text:style-name="T15">et seq.</text:span><text:span text:style-name="T14">, and amendments </text:span><text:span text:style-name="T14">thereto.</text:span></text:p>
        <text:p text:style-name="P12"><text:span text:style-name="T5">Sec. 4 K.S.A. 59-29a06 and K.S.A. 2010 Supp. 59-29a04a are hereby repealed.</text:span>";</text:p>
        <text:p text:style-name="P12">On page 1, in the title, by striking lines 1 through 3 and inserting: "AN ACT concerning sexually violent predators; relating to habeas corpus; relating to expert testimony; amending K.S.A. 59-29a06 and K.S.A. 2010 Supp. 59-29a04a and repealing the existing sections.";</text:p>
        <text:p text:style-name="P15">And your committee on conference recommends the adoption of this report.</text:p>
        <text:p text:style-name="P14"/>
        <text:p text:style-name="P5"><text:tab/><text:tab/></text:p>
        <text:p text:style-name="P5"/>
        <text:p text:style-name="P5"><text:tab/><text:tab/></text:p>
        <text:p text:style-name="P5"/>
        <text:p text:style-name="P5"><text:tab/><text:tab/></text:p>
        <text:p text:style-name="P6"><text:tab/><text:tab/>Conferees on part of Senate</text:p>
        <text:p text:style-name="P6"/>
        <text:p text:style-name="P6"><text:tab/><text:tab/></text:p>
        <text:p text:style-name="P5"><text:tab/><text:tab/></text:p>
        <text:p text:style-name="P5"/>
        <text:p text:style-name="P5"><text:tab/><text:tab/></text:p>
        <text:p text:style-name="P5"><text:soft-page-break/></text:p>
        <text:p text:style-name="P5"><text:tab/><text:tab/></text:p>
        <text:p text:style-name="P6"><text:tab/><text:tab/>Conferees on part of House</text:p>
      </text:section>
      <text:p text:style-name="P1"><text:span text:style-name="T4"><text:tab/>On motion of </text:span>Rep. Kinzer<text:span text:style-name="T4">, the conference committee report on </text:span><text:span text:style-name="billno">Sub Bill for HB2071</text:span><text:span text:style-name="billno"><text:span text:style-name="T2"> </text:span></text:span><text:span text:style-name="T1">was adopted.</text:span></text:p>
      <text:p text:style-name="P8"><text:tab/>On roll call, the vote was: <text:s/>Yeas 122; Nays 0; Present but not voting: 0; Absent or not voting: 2.</text:p>
      <text:p text:style-name="P8"><text:tab/>Yeas: <text:s/>Alford, Arpke, Aurand, Ballard, Bethell, Billinger, Bollier, Boman, Bowers, Brookens, Brown, Bruchman, Brunk, Burgess, Burroughs, Calloway, Carlin, Carlson, Cassidy, Collins, Colloton, Crum, Davis, DeGraaf, Denning, Dillmore, Donohoe, Fawcett, Feuerborn, Finney, Flaharty, Frownfelter, Garber, D. Gatewood, S. Gatewood, Goico, Gonzalez, Goodman, Gordon, Grant, Gregory, Grosserode, Hayzlett, Hedke, Henderson, Henry, Hermanson, Hildabrand, Hill, Hineman, Hoffman, C. Holmes, M. Holmes, Howell, Huebert, Johnson, Kelley, Kelly, Kerschen, Kiegerl, Kinzer, Kleeb, Knox, Kuether, Landwehr, Lane, Loganbill, Mah, Mast, McCray-Miller, McLeland, Meier, Meigs, Mesa, Montgomery, Mosier, Moxley, O'Brien, O'Hara, O'Neal, Osterman, Otto, Patton, Pauls, Peck, Peterson, Phelps, Pottorff, Powell, Prescott, Proehl, Rhoades, Roth, Rubin, Ruiz, Ryckman, Scapa, Schroeder, Schwab, Seiwert, Shultz, Siegfreid, Slattery, Sloan, Smith, Spalding, Suellentrop, Swanson, Tietze, Trimmer, Tyson, Vickrey, Victors, Ward, Weber, Wetta, Williams, Winn, B. Wolf, K. Wolf, Wolfe Moore, Worley.</text:p>
      <text:p text:style-name="P8"><text:tab/>Nays: <text:s/>None.</text:p>
      <text:p text:style-name="P8"><text:tab/>Present but not voting: <text:s/>None.</text:p>
      <text:p text:style-name="P8"><text:tab/>Absent or not voting: <text:s/>Grange, Schwartz.</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charset="x-symbol" style:name="StarBats" svg:font-family="StarBat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para" style:family="paragraph" style:master-page-name="" style:name="_5f_ccr_5f_para" style:parent-style-name="Standard">
      <style:paragraph-properties fo:line-height="200%" fo:margin-left="0in" fo:margin-right="0in" fo:text-align="justify" fo:text-indent="0in" style:auto-text-indent="true" style:justify-single-word="false" style:page-number="auto"/>
      <style:text-properties fo:font-size="12pt" style:font-name="Times New Roman"/>
    </style:style>
    <style:style style:display-name="_ccr_heading" style:family="paragraph" style:name="_5f_ccr_5f_heading" style:parent-style-name="Standard">
      <style:paragraph-properties fo:text-align="center" style:justify-single-word="false"/>
      <style:text-properties fo:font-size="11pt" style:font-name="Times New Roman" style:font-size-asian="11pt" style:font-size-complex="11pt"/>
    </style:style>
    <style:style style:display-name="BD_section" style:family="paragraph" style:name="BD_5f_section">
      <style:paragraph-properties fo:line-height="200%" fo:margin-left="0in" fo:margin-right="0in" fo:text-indent="0.4925in" style:auto-text-indent="false"/>
      <style:text-properties style:font-size-asian="10.5pt"/>
    </style:style>
    <style:style style:display-name="BD_amendatory_section" style:family="paragraph" style:name="BD_5f_amendatory_5f_section" style:parent-style-name="BD_5f_section">
      <style:text-properties style:font-size-asian="10.5pt"/>
    </style:style>
    <style:style style:display-name="bill_para_norm" style:family="paragraph" style:name="bill_5f_para_5f_norm" style:parent-style-name="BD_5f_amendatory_5f_section">
      <style:paragraph-properties fo:line-height="200%" fo:margin-left="0in" fo:margin-right="0in" fo:text-indent="0.4902in" style:auto-text-indent="false"/>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display-name="_BD_NewLang" style:family="text" style:name="_5f_BD_5f_NewLang">
      <style:text-properties fo:color="#000000" fo:font-size="12pt" fo:font-style="normal" fo:font-weight="normal" style:font-size-asian="10.5pt" style:font-size-complex="10pt" style:font-weight-asian="normal" style:font-weight-complex="normal" style:text-underline-color="font-color" style:text-underline-style="solid" style:text-underline-width="auto"/>
    </style:style>
    <style:style style:family="text" style:name="introNew">
      <style:text-properties fo:font-style="italic" style:text-underline-style="none" style:use-window-font-color="true"/>
    </style:style>
    <style:style style:family="text" style:name="introOld">
      <style:text-properties style:text-line-through-style="solid" style:use-window-font-color="true"/>
    </style:style>
    <style:style style:display-name="Numbering Symbols" style:family="text" style:name="Numbering_20_Symbols"/>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xmlns:grddl="http://www.w3.org/2003/g/data-view#">
    <meta:initial-creator>Debbie Meador</meta:initial-creator>
    <meta:creation-date>2010-02-02T09:35:55.29</meta:creation-date>
    <dc:date>2011-05-10T12:20:11.46</dc:date>
    <meta:editing-duration>PT06H14M41S</meta:editing-duration>
    <meta:editing-cycles>23</meta:editing-cycles>
    <meta:generator>OpenOffice.org/3.1$Win32 OpenOffice.org_project/310m19$Build-9420</meta:generator>
    <meta:printed-by>Debbie Meador</meta:printed-by>
    <meta:print-date>2010-02-05T16:02:19.14</meta:print-date>
    <dc:creator>ca_haugh_jenny_1 </dc:creator>
    <meta:document-statistic meta:character-count="8750" meta:image-count="0" meta:object-count="0" meta:page-count="3" meta:paragraph-count="36" meta:table-count="0" meta:word-count="1403"/>
    <meta:user-defined meta:name="Info 1"/>
    <meta:user-defined meta:name="Info 2"/>
    <meta:user-defined meta:name="Info 3"/>
    <meta:user-defined meta:name="Info 4"/>
  </office:meta>
</office:document-meta>
</file>