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Standard">
      <style:paragraph-properties fo:line-height="150%"/>
      <style:text-properties fo:font-size="11pt" style:font-name="Times New Roman" style:font-size-asian="11pt" style:font-size-complex="11pt"/>
    </style:style>
    <style:style style:family="paragraph" style:list-style-name="L1" style:name="P2" style:parent-style-name="Standard">
      <style:paragraph-properties fo:line-height="150%"/>
      <style:text-properties style:font-name="Times New Roman"/>
    </style:style>
    <style:style style:family="paragraph" style:name="P3" style:parent-style-name="Standard">
      <style:paragraph-properties fo:text-align="center" style:justify-single-word="false"/>
      <style:text-properties fo:font-size="12pt" style:font-name="Times New Roman" style:font-size-asian="12pt" style:font-size-complex="12pt"/>
    </style:style>
    <style:style style:family="paragraph" style:name="P4"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5"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list-style-name="L1" style:master-page-name="" style:name="P6" style:parent-style-name="Standard">
      <style:paragraph-properties fo:line-height="150%" style:page-number="2"/>
      <style:text-properties style:font-name="Times New Roman"/>
    </style:style>
    <style:style style:family="paragraph" style:name="P7" style:parent-style-name="journal_20_element_20_text">
      <style:paragraph-properties fo:line-height="100%"/>
      <style:text-properties fo:font-size="9pt" style:font-size-asian="9pt" style:font-size-complex="9pt"/>
    </style:style>
    <style:style style:family="paragraph" style:name="P8" style:parent-style-name="journal_20_element_20_text">
      <style:paragraph-properties style:text-autospace="none">
        <style:tab-stops>
          <style:tab-stop style:position="0.1299in"/>
        </style:tab-stops>
      </style:paragraph-properties>
    </style:style>
    <style:style style:family="paragraph" style:name="P9"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10" style:parent-style-name="journal_20_element_20_text">
      <style:paragraph-properties fo:line-height="100%"/>
    </style:style>
    <style:style style:family="paragraph" style:name="P11" style:parent-style-name="journal_20_element_20_text">
      <style:paragraph-properties fo:line-height="100%" fo:margin-bottom="0in" fo:margin-left="0in" fo:margin-right="0in" fo:margin-top="0.05in" fo:text-align="start" fo:text-indent="0in" style:auto-text-indent="false" style:justify-single-word="false" style:text-autospace="none">
        <style:tab-stops>
          <style:tab-stop style:position="0.1299in"/>
        </style:tab-stops>
      </style:paragraph-properties>
      <style:text-properties fo:font-size="9pt" fo:font-weight="normal" style:font-name="Times New Roman" style:font-size-asian="9pt" style:font-size-complex="9pt" style:font-weight-asian="normal" style:font-weight-complex="normal" style:text-underline-style="none"/>
    </style:style>
    <style:style style:family="paragraph" style:name="P12" style:parent-style-name="journal_20_element_20_text">
      <style:paragraph-properties fo:margin-bottom="0.05in" fo:margin-left="0in" fo:margin-right="0in" fo:margin-top="0in" fo:text-indent="2.6in" style:auto-text-indent="false"/>
    </style:style>
    <style:style style:family="paragraph" style:name="P13" style:parent-style-name="_5f_ccr_5f_para">
      <style:paragraph-properties fo:line-height="100%"/>
      <style:text-properties fo:font-size="9pt" style:font-size-asian="9pt" style:font-size-complex="9pt"/>
    </style:style>
    <style:style style:family="paragraph" style:name="P14" style:parent-style-name="_5f_ccr_5f_para">
      <style:text-properties fo:font-size="12pt" style:font-size-asian="12pt" style:font-size-complex="12pt"/>
    </style:style>
    <style:style style:family="paragraph" style:name="P15" style:parent-style-name="_5f_ccr_5f_para">
      <style:paragraph-properties fo:line-height="100%"/>
    </style:style>
    <style:style style:family="paragraph" style:name="P16" style:parent-style-name="_5f_ccr_5f_para">
      <style:paragraph-properties fo:line-height="100%" fo:margin-bottom="0.05in" fo:margin-top="0in"/>
      <style:text-properties fo:font-size="9pt" style:font-size-asian="9pt" style:font-size-complex="9pt"/>
    </style:style>
    <style:style style:family="paragraph" style:name="P17"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1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19" style:parent-style-name="_5f_ccr_5f_para">
      <style:paragraph-properties fo:background-color="transparent" fo:line-height="200%">
        <style:background-image/>
      </style:paragraph-properties>
      <style:text-properties fo:background-color="transparent" fo:font-size="12pt" fo:font-weight="normal" style:text-overline-color="font-color" style:text-overline-style="none"/>
    </style:style>
    <style:style style:family="paragraph" style:name="P20" style:parent-style-name="_5f_ccr_5f_para">
      <style:paragraph-properties fo:margin-left="0in" fo:margin-right="0in" fo:text-indent="0in" style:auto-text-indent="true"/>
      <style:text-properties fo:font-size="12pt" style:font-name="Times New Roman" style:font-size-asian="12pt" style:font-size-complex="12pt"/>
    </style:style>
    <style:style style:family="paragraph" style:name="P21" style:parent-style-name="_5f_ccr_5f_heading">
      <style:paragraph-properties fo:text-align="start" style:justify-single-word="false"/>
      <style:text-properties fo:font-size="9pt" style:font-name="Times New Roman" style:font-size-asian="9pt" style:font-size-complex="9pt"/>
    </style:style>
    <style:style style:family="paragraph" style:name="P22" style:parent-style-name="bill_5f_para_5f_norm">
      <style:paragraph-properties fo:background-color="transparent" fo:line-height="200%">
        <style:background-image/>
      </style:paragraph-properties>
      <style:text-properties fo:background-color="transparent" fo:font-size="12pt" fo:font-weight="normal" style:text-overline-color="font-color" style:text-overline-style="none"/>
    </style:style>
    <style:style style:family="paragraph" style:name="P23" style:parent-style-name="bill_5f_para_5f_norm">
      <style:paragraph-properties fo:background-color="transparent" fo:line-height="200%">
        <style:background-image/>
      </style:paragraph-properties>
    </style:style>
    <style:style style:family="paragraph" style:name="P24" style:parent-style-name="_5f_conferee_5f_chambers">
      <style:paragraph-properties fo:line-height="100%"/>
    </style:style>
    <style:style style:family="paragraph" style:name="P25" style:parent-style-name="_5f_conferee_5f_chambers">
      <style:paragraph-properties fo:line-height="100%" fo:margin-bottom="0.05in" fo:margin-top="0in"/>
    </style:style>
    <style:style style:family="paragraph" style:name="P26" style:parent-style-name="_5f_leg_5f_name">
      <style:paragraph-properties fo:line-height="100%"/>
    </style:style>
    <style:style style:family="paragraph" style:name="P27"/>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background-color="transparent" fo:font-weight="normal" style:text-overline-color="font-color" style:text-overline-style="none"/>
    </style:style>
    <style:style style:family="text" style:name="T4">
      <style:text-properties fo:font-style="italic" style:font-style-asian="italic" style:font-style-complex="italic"/>
    </style:style>
    <style:style style:family="text" style:name="T5">
      <style:text-properties fo:font-weight="bold" style:font-weight-asian="bold" style:font-weight-complex="bold"/>
    </style:style>
    <style:style style:family="text" style:name="T6">
      <style:text-properties fo:background-color="transparent" fo:font-size="12pt" fo:font-weight="normal" style:text-overline-color="font-color" style:text-overline-style="none"/>
    </style:style>
    <style:style style:family="text" style:name="T7">
      <style:text-properties fo:background-color="transparent" fo:font-size="12pt" fo:font-style="normal" fo:font-weight="normal" style:text-overline-color="font-color" style:text-overline-style="none"/>
    </style:style>
    <style:style style:family="text" style:name="T8">
      <style:text-properties fo:font-size="9pt" fo:font-style="italic" fo:font-weight="normal" style:font-size-asian="9pt" style:font-size-complex="9pt" style:font-style-asian="italic" style:font-style-complex="italic" style:font-weight-asian="normal" style:font-weight-complex="normal" style:text-underline-style="none"/>
    </style:style>
    <style:style style:family="text" style:name="T9">
      <style:text-properties fo:background-color="transparent" fo:font-size="9pt" fo:font-style="italic" fo:font-weight="normal" style:font-size-asian="9pt" style:font-size-complex="9pt" style:font-style-asian="italic" style:font-style-complex="italic" style:text-overline-color="font-color" style:text-overline-style="none" style:text-underline-style="none"/>
    </style:style>
    <style:style style:family="text" style:name="T10">
      <style:text-properties fo:font-size="9pt" fo:font-style="italic" style:font-size-asian="9pt" style:font-size-complex="9pt" style:font-style-asian="italic" style:font-style-complex="italic"/>
    </style:style>
    <style:style style:family="text" style:name="T11">
      <style:text-properties fo:background-color="transparent" fo:font-size="9pt" fo:font-style="italic" fo:font-weight="normal" style:font-size-asian="9pt" style:font-size-complex="9pt" style:font-style-asian="italic" style:font-style-complex="italic" style:font-weight-asian="normal" style:font-weight-complex="normal"/>
    </style:style>
    <style:style style:family="text" style:name="T12">
      <style:text-properties fo:background-color="transparent" fo:font-size="9pt" fo:font-weight="normal" style:font-size-asian="9pt" style:font-size-complex="9pt" style:text-overline-color="font-color" style:text-overline-style="none"/>
    </style:style>
    <style:style style:family="text" style:name="T13">
      <style:text-properties fo:font-size="9pt" fo:font-weight="normal" style:font-size-asian="9pt" style:font-size-complex="9pt" style:font-weight-asian="normal" style:font-weight-complex="normal"/>
    </style:style>
    <style:style style:family="text" style:name="T14">
      <style:text-properties fo:background-color="transparent" fo:font-size="9pt" fo:font-style="normal" fo:font-weight="normal" style:font-size-asian="9pt" style:font-size-complex="9pt" style:text-overline-color="font-color" style:text-overline-style="none"/>
    </style:style>
    <style:style style:family="text" style:name="T15">
      <style:text-properties fo:background-color="transparent" fo:font-size="9pt" fo:font-style="normal" fo:font-weight="normal" style:font-size-asian="9pt" style:font-size-complex="9pt" style:font-style-asian="normal" style:font-style-complex="normal" style:font-weight-asian="normal" style:font-weight-complex="normal"/>
    </style:style>
    <style:style style:family="text" style:name="T16">
      <style:text-properties fo:font-size="9pt" style:font-size-asian="9pt" style:font-size-complex="9pt"/>
    </style:style>
    <style:style style:family="text" style:name="T17">
      <style:text-properties fo:font-size="9pt" fo:font-weight="normal" style:font-size-asian="9pt" style:font-size-complex="9pt" style:font-weight-asian="normal" style:font-weight-complex="normal" style:text-underline-style="none"/>
    </style:style>
    <style:style style:family="text" style:name="T18">
      <style:text-properties fo:font-size="9pt" fo:font-style="normal" fo:font-weight="normal" style:font-name="Times New Roman" style:font-size-asian="9pt" style:font-size-complex="9pt" style:font-style-asian="normal" style:font-style-complex="normal" style:font-weight-asian="normal" style:font-weight-complex="normal" style:text-underline-style="none"/>
    </style:style>
    <style:style style:family="text" style:name="T19">
      <style:text-properties fo:font-size="9pt" fo:font-style="italic" fo:font-weight="normal" style:font-name="Times New Roman" style:font-size-asian="9pt" style:font-size-complex="9pt" style:font-style-asian="italic" style:font-style-complex="italic" style:font-weight-asian="normal" style:font-weight-complex="normal" style:text-underline-style="none"/>
    </style:style>
    <style:style style:family="text" style:name="T20">
      <style:text-properties fo:font-variant="small-caps"/>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0 15:07:54" office:value-type="string" text:name="T_JE_DT_OCCURRED"/>
        <text:user-field-decl office:string-value="063" office:value-type="string" text:name="T_JE_I_SESSIONDAY"/>
        <text:user-field-decl office:string-value="{&quot;action_legislative_day&quot;: [&quot;Day063s - 05/10/2011&quot;], &quot;adopt_ccr-passed_or_failed&quot;: [&quot;adopted&quot;], &quot;documents&quot;: [&quot;[[\&quot;ccrs/in_conf/sb_61\&quot;,\&quot;In Conference\&quot;,\&quot;SB61\&quot;]]&quot;], &quot;adopt_ccr-motioner&quot;: [&quot;sen_apple_pat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61&quot;]" office:value-type="string" text:name="T_JE_T_BILLNUMBER"/>
        <text:user-field-decl office:string-value="760" office:value-type="string" text:name="T_JE_I_PAGENUMBER"/>
        <text:user-field-decl office:string-value="" office:value-type="string" text:name="T_JE_S_HEADING"/>
        <text:user-field-decl office:string-value="37:2" office:value-type="string" text:name="T_JE_T_VOTE"/>
      </text:user-field-decls>
      <text:section text:name="hide_conference_committee_report" text:style-name="Sect1">
        <text:section text:display="none" text:name="metadata" text:style-name="Sect1">
          <text:list text:style-name="L1" xml:id="list35633064">
            <text:list-item>
              <text:p text:style-name="P6"><draw:control draw:style-name="gr1" draw:text-style-name="P27" draw:z-index="0" svg:height="0.2398in" svg:width="3.7295in" svg:x="3.1547in" svg:y="0.0366in" text:anchor-type="paragraph"/>Bill Number</text:p>
            </text:list-item>
            <text:list-item>
              <text:p text:style-name="P2"><draw:control draw:style-name="gr1" draw:text-style-name="P27" draw:z-index="1" svg:height="0.2398in" svg:width="3.7295in" svg:x="3.1547in" svg:y="-0.011in" text:anchor-type="paragraph"/>Bill Version</text:p>
            </text:list-item>
            <text:list-item>
              <text:p text:style-name="P2"><draw:control draw:style-name="gr1" draw:text-style-name="P27" draw:z-index="2" svg:height="0.2398in" svg:width="3.7295in" svg:x="3.1547in" svg:y="-0.011in" text:anchor-type="paragraph"/>Accede</text:p>
            </text:list-item>
            <text:list-item>
              <text:p text:style-name="P2"><draw:control draw:style-name="gr1" draw:text-style-name="P27" draw:z-index="3" svg:height="0.2398in" svg:width="3.7295in" svg:x="3.1547in" svg:y="-0.011in" text:anchor-type="paragraph"/>House Conferee 1</text:p>
            </text:list-item>
            <text:list-item>
              <text:p text:style-name="P2"><draw:control draw:style-name="gr1" draw:text-style-name="P27" draw:z-index="4" svg:height="0.2398in" svg:width="3.7295in" svg:x="3.1547in" svg:y="-0.011in" text:anchor-type="paragraph"/>House Conferee 2</text:p>
            </text:list-item>
            <text:list-item>
              <text:p text:style-name="P2"><draw:control draw:style-name="gr1" draw:text-style-name="P27" draw:z-index="5" svg:height="0.2398in" svg:width="3.7295in" svg:x="3.1547in" svg:y="-0.011in" text:anchor-type="paragraph"/>House Conferee 3</text:p>
            </text:list-item>
            <text:list-item>
              <text:p text:style-name="P2"><draw:control draw:style-name="gr1" draw:text-style-name="P27" draw:z-index="6" svg:height="0.2398in" svg:width="3.7295in" svg:x="3.1547in" svg:y="-0.011in" text:anchor-type="paragraph"/>Senate Conferee 1</text:p>
            </text:list-item>
            <text:list-item>
              <text:p text:style-name="P2"><draw:control draw:style-name="gr1" draw:text-style-name="P27" draw:z-index="7" svg:height="0.2398in" svg:width="3.7295in" svg:x="3.1547in" svg:y="-0.011in" text:anchor-type="paragraph"/>Senate Conferee 2</text:p>
            </text:list-item>
            <text:list-item>
              <text:p text:style-name="P2"><draw:control draw:style-name="gr1" draw:text-style-name="P27" draw:z-index="8" svg:height="0.2398in" svg:width="3.7295in" svg:x="3.1547in" svg:y="-0.011in" text:anchor-type="paragraph"/>Senate Conferee 3</text:p>
            </text:list-item>
            <text:list-item>
              <text:p text:style-name="P2"><draw:control draw:style-name="gr1" draw:text-style-name="P27" draw:z-index="9" svg:height="0.2398in" svg:width="3.7295in" svg:x="3.1547in" svg:y="-0.011in" text:anchor-type="paragraph"/></text:p>
            </text:list-item>
            <text:list-item>
              <text:p text:style-name="P2"><draw:control draw:style-name="gr1" draw:text-style-name="P27" draw:z-index="10" svg:height="0.2398in" svg:width="3.7295in" svg:x="3.1547in" svg:y="-0.011in" text:anchor-type="paragraph"/></text:p>
            </text:list-item>
            <text:list-item>
              <text:p text:style-name="P2"><draw:control draw:style-name="gr1" draw:text-style-name="P27" draw:z-index="11" svg:height="0.2398in" svg:width="3.7295in" svg:x="3.1547in" svg:y="-0.011in" text:anchor-type="paragraph"/></text:p>
            </text:list-item>
            <text:list-item>
              <text:p text:style-name="P2"><draw:control draw:style-name="gr1" draw:text-style-name="P27" draw:z-index="12" svg:height="0.2398in" svg:width="3.7295in" svg:x="3.1547in" svg:y="-0.011in" text:anchor-type="paragraph"/></text:p>
            </text:list-item>
            <text:list-item>
              <text:p text:style-name="P2"><draw:control draw:style-name="gr1" draw:text-style-name="P27" draw:z-index="13" svg:height="0.2398in" svg:width="3.7295in" svg:x="3.1547in" svg:y="-0.011in" text:anchor-type="paragraph"/></text:p>
            </text:list-item>
            <text:list-item>
              <text:p text:style-name="P2"><draw:control draw:style-name="gr1" draw:text-style-name="P27" draw:z-index="14" svg:height="0.2398in" svg:width="3.7295in" svg:x="3.1547in" svg:y="-0.011in" text:anchor-type="paragraph"/></text:p>
            </text:list-item>
            <text:list-item>
              <text:p text:style-name="P2"><draw:control draw:style-name="gr1" draw:text-style-name="P27" draw:z-index="15" svg:height="0.2398in" svg:width="3.7295in" svg:x="3.1547in" svg:y="-0.011in" text:anchor-type="paragraph"/></text:p>
            </text:list-item>
            <text:list-item>
              <text:p text:style-name="P2"><draw:control draw:style-name="gr1" draw:text-style-name="P27" draw:z-index="16" svg:height="0.2398in" svg:width="3.7295in" svg:x="3.1547in" svg:y="-0.011in" text:anchor-type="paragraph"/></text:p>
            </text:list-item>
            <text:list-item>
              <text:p text:style-name="P2"><draw:control draw:style-name="gr1" draw:text-style-name="P27" draw:z-index="20" svg:height="0.2398in" svg:width="3.698in" svg:x="3.1547in" svg:y="-0.0591in" text:anchor-type="paragraph"/></text:p>
            </text:list-item>
            <text:list-item>
              <text:p text:style-name="P2"><draw:control draw:style-name="gr1" draw:text-style-name="P27" draw:z-index="17" svg:height="0.2398in" svg:width="3.7295in" svg:x="3.1547in" svg:y="-0.011in" text:anchor-type="paragraph"/></text:p>
            </text:list-item>
            <text:list-item>
              <text:p text:style-name="P2"><draw:control draw:style-name="gr1" draw:text-style-name="P27" draw:z-index="18" svg:height="0.2398in" svg:width="3.7295in" svg:x="3.1547in" svg:y="-0.011in" text:anchor-type="paragraph"/></text:p>
            </text:list-item>
            <text:list-item>
              <text:p text:style-name="P2"><draw:control draw:style-name="gr1" draw:text-style-name="P27" draw:z-index="19" svg:height="0.2398in" svg:width="3.7295in" svg:x="3.1547in" svg:y="-0.011in" text:anchor-type="paragraph"/></text:p>
            </text:list-item>
            <text:list-item>
              <text:p text:style-name="P2"><draw:control draw:style-name="gr1" draw:text-style-name="P27" draw:z-index="21" svg:height="0.2398in" svg:width="3.7295in" svg:x="3.1547in" svg:y="-0.011in" text:anchor-type="paragraph"/></text:p>
            </text:list-item>
            <text:list-item>
              <text:p text:style-name="P2"><draw:control draw:style-name="gr1" draw:text-style-name="P27" draw:z-index="22" svg:height="0.2398in" svg:width="3.7295in" svg:x="3.1547in" svg:y="-0.011in" text:anchor-type="paragraph"/></text:p>
            </text:list-item>
            <text:list-item>
              <text:p text:style-name="P2"><draw:control draw:style-name="gr1" draw:text-style-name="P27" draw:z-index="23" svg:height="0.2398in" svg:width="3.7295in" svg:x="3.1547in" svg:y="-0.011in" text:anchor-type="paragraph"/></text:p>
            </text:list-item>
            <text:list-item>
              <text:p text:style-name="P2"><draw:control draw:style-name="gr1" draw:text-style-name="P27" draw:z-index="24" svg:height="0.2398in" svg:width="3.7295in" svg:x="3.1547in" svg:y="-0.011in" text:anchor-type="paragraph"/></text:p>
            </text:list-item>
            <text:list-item>
              <text:p text:style-name="P2"><draw:control draw:style-name="gr1" draw:text-style-name="P27" draw:z-index="25" svg:height="0.2398in" svg:width="3.7295in" svg:x="3.1547in" svg:y="-0.011in" text:anchor-type="paragraph"/></text:p>
            </text:list-item>
            <text:list-item>
              <text:p text:style-name="P2"><draw:control draw:style-name="gr1" draw:text-style-name="P27" draw:z-index="26" svg:height="0.2398in" svg:width="3.7295in" svg:x="3.1547in" svg:y="-0.011in" text:anchor-type="paragraph"/></text:p>
            </text:list-item>
          </text:list>
          <text:p text:style-name="P1"><draw:control draw:style-name="gr1" draw:text-style-name="P27" draw:z-index="28" svg:height="0.2398in" svg:width="3.7295in" svg:x="3.1547in" svg:y="-0.011in" text:anchor-type="paragraph"/><draw:control draw:style-name="gr1" draw:text-style-name="P27" draw:z-index="29" svg:height="0.2398in" svg:width="3.7295in" svg:x="3.1547in" svg:y="-0.011in" text:anchor-type="paragraph"/><draw:control draw:style-name="gr1" draw:text-style-name="P27" draw:z-index="30" svg:height="0.2398in" svg:width="3.7295in" svg:x="3.1547in" svg:y="-0.011in" text:anchor-type="paragraph"/><draw:control draw:style-name="gr1" draw:text-style-name="P27" draw:z-index="27" svg:height="0.2398in" svg:width="3.7295in" svg:x="3.1547in" svg:y="-0.011in" text:anchor-type="paragraph"/></text:p>
          <text:p text:style-name="P1"/>
        </text:section>
      </text:section>
      <text:p text:style-name="P21"><text:span text:style-name="T5">CONFERENCE</text:span> COMMITTEE REPORT</text:p>
      <text:p text:style-name="P13">MR. PRESIDENT and MR. SPEAKER: Your committee on conference on House amendments to <text:span text:style-name="T5">SB 61 </text:span><text:span text:style-name="T2">submits the following report:</text:span></text:p>
      <text:p text:style-name="P13">The Senate accedes to all House amendments to the bill, and your committee on conference further agrees to amend the bill as printed with House Committee amendments, as follows:</text:p>
      <text:p text:style-name="P13">On page 1, by striking all in lines 28 through 36;</text:p>
      <text:p text:style-name="P13">By striking all on pages 2 through 5; </text:p>
      <text:p text:style-name="P13">On page 6, by striking all in lines 1 through 10, and inserting the following:</text:p>
      <text:p text:style-name="P13">"Sec. 2. <text:span text:style-name="T3">K.S.A. 2010 Supp. 79-3234 is hereby amended to read as follows: 79-3234. (a) All reports and returns required by this act shall be preserved for three years and thereafter until the director orders them to be destroyed.</text:span></text:p>
      <text:p text:style-name="P13">(b) Except in accordance with proper judicial order, or as provided <text:bookmark text:name="pg1linenum122"/>in subsection (c) or in K.S.A. 17-7511, subsection (g) of K.S.A. 46-1106, <text:bookmark text:name="pg1linenum132"/>K.S.A. 46-1114, or K.S.A. 79-32,153a, and amendments thereto, it shall <text:bookmark text:name="pg1linenum142"/>be unlawful for the secretary, the director, any deputy, agent, clerk or <text:bookmark text:name="pg1linenum152"/>other officer, employee or former employee of the department of revenue <text:bookmark text:name="pg1linenum162"/>or any other state officer or employee or former state officer or employee <text:bookmark text:name="pg1linenum172"/>to divulge, or to make known in any way, the amount of income or any <text:bookmark text:name="pg1linenum182"/>particulars set forth or disclosed in any report, return, federal return or <text:bookmark text:name="pg1linenum192"/>federal return information required under this act; and it shall be unlawful <text:bookmark text:name="pg1linenum203"/>for the secretary, the director, any deputy, agent, clerk or other officer or <text:bookmark text:name="pg1linenum213"/>employee engaged in the administration of this act to engage in the <text:bookmark text:name="pg1linenum223"/>business or profession of tax accounting or to accept employment, with or <text:bookmark text:name="pg1linenum233"/>without consideration, from any person, firm or corporation for the <text:bookmark text:name="pg1linenum243"/>purpose, directly or indirectly, of preparing tax returns or reports required <text:bookmark text:name="pg1linenum253"/>by the laws of the state of Kansas, by any other state or by the United <text:bookmark text:name="pg1linenum263"/>States government, or to accept any employment for the purpose of <text:bookmark text:name="pg1linenum273"/>advising, preparing material or data, or the auditing of books or records to <text:bookmark text:name="pg1linenum283"/>be used in an effort to defeat or cancel any tax or part thereof that has <text:bookmark text:name="pg1linenum292"/>been assessed by the state of Kansas, any other state or by the United <text:bookmark text:name="pg1linenum302"/>States government.</text:p>
      <text:p text:style-name="P13"><text:bookmark text:name="pg1linenum312"/>(c) The secretary or the secretary's designee may: (1) Publish <text:bookmark text:name="pg1linenum322"/>statistics, so classified as to prevent the identification of particular reports <text:bookmark text:name="pg1linenum332"/>or returns and the items thereof;</text:p>
      <text:p text:style-name="P13"><text:bookmark text:name="pg1linenum343"/>(2) allow the inspection of returns by the attorney general or other <text:bookmark text:name="pg1linenum353"/>legal representatives of the state;</text:p>
      <text:p text:style-name="P13"><text:bookmark text:name="pg1linenum363"/>(3) provide the post auditor access to all income tax reports or <text:bookmark text:name="pg2linenum114"/>returns in accordance with and subject to the provisions of subsection (g) <text:bookmark text:name="pg2linenum213"/>of K.S.A. 46-1106 or K.S.A. 46-1114, and amendments thereto;</text:p>
      <text:p text:style-name="P13"><text:bookmark text:name="pg2linenum313"/>(4) disclose taxpayer information from income tax returns to persons <text:bookmark text:name="pg2linenum45"/>or entities contracting with the secretary of revenue where the secretary <text:bookmark text:name="pg2linenum52"/>has determined disclosure of such information is essential for completion <text:bookmark text:name="pg2linenum63"/>of the contract and has taken appropriate steps to preserve confidentiality;</text:p>
      <text:p text:style-name="P13"><text:bookmark text:name="pg2linenum73"/>(5) disclose to the secretary of commerce the following: (A) Specific <text:bookmark text:name="pg2linenum83"/>taxpayer information related to financial information previously <text:bookmark text:name="pg2linenum93"/>submitted by the taxpayer to the secretary of commerce concerning or <text:bookmark text:name="pg2linenum103"/>relevant to any income tax credits, for purposes of verification of such <text:bookmark text:name="pg2linenum113"/>information or evaluating the effectiveness of any tax credit or economic <text:bookmark text:name="pg2linenum123"/>incentive program administered by the secretary of commerce; (B) the <text:bookmark text:name="pg2linenum133"/>amount of payroll withholding taxes an employer is retaining pursuant to <text:bookmark text:name="pg2linenum143"/>K.S.A. 2010 Supp. 74-50,212, and amendments thereto; (C) information <text:bookmark text:name="pg2linenum153"/>received from businesses completing the form required by K.S.A. 2010 <text:bookmark text:name="pg2linenum163"/>Supp. 74-50,217, and amendments thereto; and (D) findings related to a <text:bookmark text:name="pg2linenum172"/>compliance audit conducted by the department of revenue upon the <text:bookmark text:name="pg2linenum182"/>request of the secretary of commerce pursuant to K.S.A. 2010 Supp. 74-<text:bookmark text:name="pg2linenum192"/>50,215, and amendments thereto;</text:p>
      <text:p text:style-name="P13"><text:bookmark text:name="pg2linenum202"/>(6) disclose income tax returns to the state gaming agency to be used <text:bookmark text:name="pg2linenum212"/>solely for the purpose of determining qualifications of licensees of and <text:bookmark text:name="pg2linenum222"/>applicants for licensure in tribal gaming. Any information received by the <text:bookmark text:name="pg2linenum232"/>state gaming agency shall be confidential and shall not be disclosed <text:bookmark text:name="pg2linenum242"/>except to the executive director, employees of the state gaming agency <text:bookmark text:name="pg2linenum252"/>and members and employees of the tribal gaming commission;</text:p>
      <text:p text:style-name="P13"><text:bookmark text:name="pg2linenum262"/>(7) disclose the taxpayer's name, last known address and residency <text:bookmark text:name="pg2linenum272"/>status to the department of wildlife and parks to be used solely in its <text:bookmark text:name="pg2linenum282"/>license fraud investigations;</text:p>
      <text:p text:style-name="P15"><text:bookmark text:name="pg2linenum292"/><text:span text:style-name="T12">(8) disclose the name, residence address, employer or Kansas </text:span><text:bookmark text:name="pg2linenum302"/><text:span text:style-name="T12">adjusted gross income of a taxpayer who may have a duty of support in a </text:span><text:bookmark text:name="pg2linenum312"/><text:span text:style-name="T12">title IV-D case to the secretary of the Kansas department of social and </text:span><text:bookmark text:name="pg2linenum322"/><text:span text:style-name="T12">rehabilitation services for use solely in administrative or judicial </text:span><text:bookmark text:name="pg2linenum332"/><text:span text:style-name="T12">proceedings to establish, modify or enforce such support obligation in a </text:span><text:bookmark text:name="pg2linenum342"/><text:span text:style-name="T12">title IV-D case. In addition to any other limits on use, such use shall be </text:span><text:bookmark text:name="pg2linenum352"/><text:span text:style-name="T12">allowed only where subject to a protective order which prohibits </text:span><text:bookmark text:name="pg2linenum362"/><text:span text:style-name="T12">disclosure outside of the title IV-D proceeding. As used in this section, </text:span><text:bookmark text:name="pg2linenum372"/><text:span text:style-name="T12">"title IV-D case" means a case being administered pursuant to part D of </text:span><text:bookmark text:name="pg2linenum382"/><text:span text:style-name="T12">title IV of the federal social security act (42 U.S.C. §</text:span><text:span text:style-name="_5f_BD_5f_NewLang"><text:span text:style-name="T12"> </text:span></text:span><text:span text:style-name="T12">651 et seq.)</text:span><text:span text:style-name="_5f_BD_5f_NewLang"><text:span text:style-name="T12">,</text:span></text:span><text:span text:style-name="T12"> and </text:span><text:bookmark text:name="pg2linenum392"/><text:span text:style-name="T12">amendments thereto. Any person receiving any information under the </text:span><text:bookmark text:name="pg2linenum403"/><text:span text:style-name="T12">provisions of this subsection shall be subject to the confidentiality </text:span><text:bookmark text:name="pg2linenum413"/><text:span text:style-name="T12">provisions of subsection (b) and to the penalty provisions of subsection </text:span><text:bookmark text:name="pg2linenum423"/><text:span text:style-name="T12">(e);</text:span></text:p>
      <text:p text:style-name="P13"><text:bookmark text:name="pg2linenum433"/>(9) permit the commissioner of internal revenue of the United States, <text:bookmark text:name="pg3linenum113"/>or the proper official of any state imposing an income tax, or the <text:bookmark text:name="pg3linenum213"/>authorized representative of either, to inspect the income tax returns made <text:bookmark text:name="pg3linenum313"/>under this act and the secretary of revenue may make available or furnish <text:bookmark text:name="pg3linenum45"/>to the taxing officials of any other state or the commissioner of internal <text:bookmark text:name="pg3linenum52"/>revenue of the United States or other taxing officials of the federal <text:bookmark text:name="pg3linenum62"/>government, or their authorized representatives, information contained in <text:bookmark text:name="pg3linenum72"/>income tax reports or returns or any audit thereof or the report of any <text:bookmark text:name="pg3linenum82"/>investigation made with respect thereto, filed pursuant to the income tax <text:bookmark text:name="pg3linenum92"/>laws, as the secretary may consider proper, but such information shall not <text:bookmark text:name="pg3linenum102"/>be used for any other purpose than that of the administration of tax laws <text:bookmark text:name="pg3linenum112"/>of such state, the state of Kansas or of the United States;</text:p>
      <text:p text:style-name="P13"><text:bookmark text:name="pg3linenum122"/>(10) communicate to the executive director of the Kansas lottery <text:bookmark text:name="pg3linenum132"/>information as to whether a person, partnership or corporation is current <text:bookmark text:name="pg3linenum142"/>in the filing of all applicable tax returns and in the payment of all taxes, <text:bookmark text:name="pg3linenum152"/>interest and penalties to the state of Kansas, excluding items under formal <text:bookmark text:name="pg3linenum162"/>appeal, for the purpose of determining whether such person, partnership <text:bookmark text:name="pg3linenum172"/>or corporation is eligible to be selected as a lottery retailer;</text:p>
      <text:p text:style-name="P13"><text:bookmark text:name="pg3linenum182"/>(11) communicate to the executive director of the Kansas racing <text:bookmark text:name="pg3linenum192"/>commission as to whether a person, partnership or corporation has failed <text:bookmark text:name="pg3linenum202"/>to meet any tax obligation to the state of Kansas for the purpose of <text:bookmark text:name="pg3linenum212"/>determining whether such person, partnership or corporation is eligible <text:bookmark text:name="pg3linenum222"/>for a facility owner license or facility manager license pursuant to the <text:bookmark text:name="pg3linenum232"/>Kansas parimutuel racing act;</text:p>
      <text:p text:style-name="P15"><text:bookmark text:name="pg3linenum242"/><text:span text:style-name="T12">(12) provide such information to the executive director of the </text:span><text:bookmark text:name="pg3linenum252"/><text:span text:style-name="T12">Kansas public employees retirement system for the purpose of </text:span><text:bookmark text:name="pg3linenum262"/><text:span text:style-name="T12">determining that certain individuals' reported compensation is in </text:span><text:bookmark text:name="pg3linenum272"/><text:span text:style-name="T12">compliance with the Kansas public employees retirement act at K.S.A. </text:span><text:bookmark text:name="pg3linenum282"/><text:span text:style-name="T12">74-4901 et seq., and amendments thereto; </text:span><text:span text:style-name="_5f_BD_5f_OldLang"><text:span text:style-name="T14">and</text:span></text:span></text:p>
      <text:p text:style-name="P15"><text:bookmark text:name="pg3linenum292"/><text:soft-page-break/><text:span text:style-name="T12">(13) provide taxpayer information of persons suspected of violating </text:span><text:bookmark text:name="pg3linenum302"/><text:span text:style-name="T12">K.S.A. 2010 Supp. 44-766, and amendments thereto, to the staff attorneys </text:span><text:bookmark text:name="pg3linenum312"/><text:span text:style-name="T12">of the department of labor for the purpose of determining compliance by </text:span><text:bookmark text:name="pg3linenum322"/><text:span text:style-name="T12">any person with the provisions of K.S.A. 2010 Supp. 44-766, and </text:span><text:bookmark text:name="pg3linenum332"/><text:span text:style-name="T12">amendments thereto, which information shall be limited to withholding </text:span><text:bookmark text:name="pg3linenum342"/><text:span text:style-name="T12">tax and payroll information, the identity of any person that has been or is </text:span><text:bookmark text:name="pg3linenum352"/><text:span text:style-name="T12">currently being audited or investigated in connection with the </text:span><text:bookmark text:name="pg3linenum362"/><text:span text:style-name="T12">administration and enforcement of the withholding and declaration of </text:span><text:bookmark text:name="pg3linenum372"/><text:span text:style-name="T12">estimated tax act, K.S.A. 79-3294 et seq., </text:span><text:span text:style-name="_5f_BD_5f_OldLang"><text:span text:style-name="T14">as amended</text:span></text:span><text:span text:style-name="_5f_BD_5f_NewLang"><text:span text:style-name="T9">and amendments </text:span></text:span><text:bookmark text:name="pg3linenum382"/><text:span text:style-name="_5f_BD_5f_NewLang"><text:span text:style-name="T9">thereto</text:span></text:span><text:span text:style-name="T12">, and the results or status of such audit or investigation</text:span><text:span text:style-name="_5f_BD_5f_OldLang"><text:span text:style-name="T14">.</text:span></text:span><text:span text:style-name="_5f_BD_5f_NewLang"><text:span text:style-name="T9">; and</text:span></text:span></text:p>
      <text:p text:style-name="P15"><text:bookmark text:name="pg3linenum392"/><text:span text:style-name="_5f_BD_5f_NewLang"><text:span text:style-name="T9">(14) provide such information to the state treasurer for the sole </text:span></text:span><text:bookmark text:name="pg3linenum402"/><text:span text:style-name="_5f_BD_5f_NewLang"><text:span text:style-name="T9">purpose of carrying out the provisions of K.S.A. 58-3934, and </text:span></text:span><text:bookmark text:name="pg3linenum412"/><text:span text:style-name="_5f_BD_5f_NewLang"><text:span text:style-name="T9">amendments thereto. Such information shall be limited to current and </text:span></text:span><text:bookmark text:name="pg3linenum422"/><text:span text:style-name="_5f_BD_5f_NewLang"><text:span text:style-name="T9">prior addresses of taxpayers or associated persons who may have </text:span></text:span><text:bookmark text:name="pg3linenum432"/><text:span text:style-name="_5f_BD_5f_NewLang"><text:span text:style-name="T9">knowledge as to the location of an owner of unclaimed property. For the </text:span></text:span><text:bookmark text:name="pg4linenum112"/><text:span text:style-name="_5f_BD_5f_NewLang"><text:span text:style-name="T9">purposes of this paragraph, "associated persons" includes spouses or </text:span></text:span><text:bookmark text:name="pg4linenum212"/><text:span text:style-name="_5f_BD_5f_NewLang"><text:span text:style-name="T9">dependents listed on income tax returns.</text:span></text:span></text:p>
      <text:p text:style-name="P13"><text:bookmark text:name="pg4linenum312"/>(d) Any person receiving information under the provisions of <text:bookmark text:name="pg4linenum45"/>subsection (c) shall be subject to the confidentiality provisions of <text:bookmark text:name="pg4linenum52"/>subsection (b) and to the penalty provisions of subsection (e).</text:p>
      <text:p text:style-name="P13"><text:bookmark text:name="pg4linenum62"/>(e) Any violation of subsection (b) or (c) is a class A nonperson <text:bookmark text:name="pg4linenum72"/>misdemeanor and, if the offender is an officer or employee of the state, <text:bookmark text:name="pg4linenum82"/>such officer or employee shall be dismissed from office.</text:p>
      <text:p text:style-name="P13">(f) Nothing in this section shall be construed to allow disclosure of the amount of income or any particulars set forth or disclosed in any report, return, federal return or federal return information, where such disclosure is prohibited by the federal internal revenue code as in effect on September 1, 1996, and amendments thereto, related federal internal revenue rules or regulations, or other federal law.</text:p>
      <text:p text:style-name="P13">Sec. 3. K.S.A. 2010 Supp. 74-50,208 and 79-3234 are hereby repealed.";</text:p>
      <text:p text:style-name="P13">And by renumbering section 5 as section 4;</text:p>
      <text:p text:style-name="P13">Also on page 6, in line 12, by striking "statute book" and inserting "Kansas register";</text:p>
      <text:p text:style-name="P13">On page 1, in the title, in line 1, by striking "income"; also in line 1, by striking "credits; "and inserting "income tax credits,"; in line 2, by striking all after the semicolon; in line 3, by striking all before "amending" and inserting "tax information, disclosure to state treasurer in certain circumstances, unclaimed property;"; by striking all in line 4, and inserting "K.S.A. 2010 Supp. 74-50,208 and 79-3234";</text:p>
      <text:p text:style-name="P16">And your committee on conference recommends the adoption of this report.</text:p>
      <text:p text:style-name="P26"><text:span text:style-name="introNew"><text:span text:style-name="T15">Richard Carlson</text:span></text:span></text:p>
      <text:p text:style-name="P26"><text:span text:style-name="introNew"><text:span text:style-name="T15">Marvin G. Kleeb</text:span></text:span></text:p>
      <text:p text:style-name="P26"><text:span text:style-name="introNew"><text:span text:style-name="T15">Nile Dillmore</text:span></text:span></text:p>
      <text:p text:style-name="P25"><text:span text:style-name="chamber"><text:span text:style-name="T10">Conferees on part of House</text:span></text:span></text:p>
      <text:p text:style-name="P26"><text:span text:style-name="introNew"><text:span text:style-name="T15">Pat Apple</text:span></text:span></text:p>
      <text:p text:style-name="P26"><text:span text:style-name="introNew"><text:span text:style-name="T15">Jeff King</text:span></text:span></text:p>
      <text:p text:style-name="P26"><text:span text:style-name="introNew"><text:span text:style-name="T15">G. Thomas Holland II</text:span></text:span></text:p>
      <text:p text:style-name="P24"><text:span text:style-name="introNew"><text:span text:style-name="T11">Conferees on part of Senate</text:span></text:span></text:p>
      <text:p text:style-name="P10"><text:span text:style-name="T16"><text:tab/>Senator Apple </text:span><text:span text:style-name="T13">moved the Senate adopt the Conference Committee Report on </text:span><text:span text:style-name="billno"><text:span text:style-name="T16">SB 61</text:span></text:span><text:span text:style-name="T17">.</text:span></text:p>
      <text:p text:style-name="P7"><text:tab/>On roll call, the vote was: <text:s/>Yeas 37, Nays 2, Present and Passing 0, Absent or Not Voting 1.</text:p>
      <text:p text:style-name="P7">Yeas: <text:s/>Abrams, Apple, Bruce, Brungardt, Emler, Faust-Goudeau, Haley, Hensley, Holland, Huntington, Kelly, Kelsey, Kultala, Longbine, Love, Lynn, Marshall, Masterson, McGinn, Merrick, Morris, Olson, Ostmeyer, Owens, Petersen, Pilcher-Cook, Pyle, Reitz, Schmidt A, Schmidt V, Schodorf, Steineger, Taddiken, Teichman, Umbarger, Vratil, Wagle.</text:p>
      <text:p text:style-name="P7"><text:tab/>Nays: <text:s/>Francisco, King.</text:p>
      <text:p text:style-name="P7"><text:tab/>Absent or Not Voting: <text:s/>Donovan.</text:p>
      <text:p text:style-name="P11"><text:span text:style-name="chamber"><text:span text:style-name="T8"><text:tab/></text:span></text:span><text:span text:style-name="chamber"><text:span text:style-name="T18">The Conference Committee Report was adopted</text:span></text:span><text:span text:style-name="chamber"><text:span text:style-name="T19">.</text:sp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D_section" style:family="paragraph" style:name="BD_5f_section">
      <style:paragraph-properties fo:line-height="200%" fo:margin-left="0in" fo:margin-right="0in" fo:text-indent="0.4925in" style:auto-text-indent="false"/>
      <style:text-properties style:font-size-asian="10.5pt"/>
    </style:style>
    <style:style style:display-name="BD_amendatory_section" style:family="paragraph" style:name="BD_5f_amendatory_5f_section" style:parent-style-name="BD_5f_section">
      <style:text-properties style:font-size-asian="10.5pt"/>
    </style:style>
    <style:style style:display-name="bill_para_norm" style:family="paragraph" style:name="bill_5f_para_5f_norm" style:parent-style-name="BD_5f_amendatory_5f_section">
      <style:paragraph-properties fo:line-height="200%" fo:margin-left="0in" fo:margin-right="0in" fo:text-indent="0.4902in" style:auto-text-indent="false"/>
    </style:style>
    <style:style style:display-name="_leg_name" style:family="paragraph" style:name="_5f_leg_5f_name" style:parent-style-name="_5f_ccr_5f_para">
      <style:paragraph-properties fo:margin-left="0in" fo:margin-right="0in" fo:text-indent="2.5in" style:auto-text-indent="false"/>
      <style:text-properties fo:font-variant="small-caps"/>
    </style:style>
    <style:style style:display-name="_conferee_chambers" style:family="paragraph" style:name="_5f_conferee_5f_chambers">
      <style:paragraph-properties fo:margin-bottom="0.05in" fo:margin-left="0in" fo:margin-right="0in" fo:margin-top="0in" fo:text-indent="2.6in" style:auto-text-indent="false">
        <style:tab-stops/>
      </style:paragraph-properties>
      <style:text-properties fo:font-size="9pt" fo:font-style="italic" fo:font-variant="normal" fo:text-transform="none" style:font-name="Times New Roman Italic"/>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_BD_NewLang" style:family="text" style:name="_5f_BD_5f_NewLang">
      <style:text-properties fo:color="#000000" fo:font-size="12pt" fo:font-style="normal" fo:font-weight="normal"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font-size="12pt" style:font-size-asian="10.5pt" style:font-size-complex="10pt" style:text-line-through-style="solid"/>
    </style:style>
    <style:style style:display-name="Numbering Symbols" style:family="text" style:name="Numbering_20_Symbols"/>
    <style:style style:family="text" style:name="introNew">
      <style:text-properties fo:font-size="9pt" fo:font-style="italic" style:font-name="Times New Roman Italic" style:text-underline-style="none" style:use-window-font-color="true"/>
    </style:style>
    <style:style style:family="text" style:name="chamber" style:parent-style-name="introNew">
      <style:text-properties fo:background-color="transparent" fo:font-size="11pt" fo:font-style="italic" fo:font-variant="normal" fo:font-weight="normal" fo:text-transform="none" style:font-name="Times New Roman Italic" style:font-size-asian="11pt" style:font-size-complex="11pt" style:font-style-asian="italic" style:font-style-complex="italic" style:font-weight-asian="normal" style:font-weight-complex="normal" style:text-underline-style="none"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10T15:59:23.70</dc:date>
    <meta:editing-duration>PT06H18M38S</meta:editing-duration>
    <meta:editing-cycles>30</meta:editing-cycles>
    <meta:generator>OpenOffice.org/3.1$Win32 OpenOffice.org_project/310m19$Build-9420</meta:generator>
    <meta:printed-by>Debbie Meador</meta:printed-by>
    <meta:print-date>2010-02-05T16:02:19.14</meta:print-date>
    <dc:creator>ca_sadowski_sandy_s_1 </dc:creator>
    <meta:document-statistic meta:character-count="10605" meta:image-count="0" meta:object-count="0" meta:page-count="2" meta:paragraph-count="44" meta:table-count="0" meta:word-count="1700"/>
    <meta:user-defined meta:name="Info 1"/>
    <meta:user-defined meta:name="Info 2"/>
    <meta:user-defined meta:name="Info 3"/>
    <meta:user-defined meta:name="Info 4"/>
  </office:meta>
</office:document-meta>
</file>