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center"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fo:font-style="normal" fo:font-weight="normal" style:font-name="Times New Roman" style:font-size-asian="12pt" style:font-size-complex="12pt" style:font-style-asian="normal" style:font-style-complex="normal" style:font-weight-asian="normal" style:font-weight-complex="normal"/>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12pt" fo:font-style="normal" fo:font-weight="normal" style:font-name="Times New Roman" style:font-size-asian="12pt" style:font-size-complex="12pt" style:font-style-asian="normal" style:font-style-complex="normal" style:font-weight-asian="normal" style:font-weight-complex="normal"/>
    </style:style>
    <style:style style:family="paragraph" style:list-style-name="L1" style:name="P8" style:parent-style-name="Standard">
      <style:paragraph-properties fo:line-height="150%"/>
      <style:text-properties style:font-name="Times New Roman"/>
    </style:style>
    <style:style style:family="paragraph" style:name="P9" style:parent-style-name="Standard">
      <style:text-properties fo:font-size="12pt" fo:font-style="normal" fo:font-weight="normal" style:font-name="Times New Roman" style:font-size-asian="12pt" style:font-size-complex="12pt" style:font-style-asian="normal" style:font-style-complex="normal" style:font-weight-asian="normal" style:font-weight-complex="normal"/>
    </style:style>
    <style:style style:family="paragraph" style:list-style-name="L1" style:master-page-name="" style:name="P10" style:parent-style-name="Standard">
      <style:paragraph-properties fo:line-height="150%" style:page-number="2"/>
      <style:text-properties style:font-name="Times New Roman"/>
    </style:style>
    <style:style style:family="paragraph" style:name="P11"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2"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3" style:parent-style-name="Standard">
      <style:paragraph-properties fo:margin-left="0in" fo:margin-right="0in" fo:text-indent="0in" style:auto-text-indent="true"/>
      <style:text-properties fo:font-size="12pt" style:font-size-asian="12pt" style:font-size-complex="12pt"/>
    </style:style>
    <style:style style:family="paragraph" style:name="P14" style:parent-style-name="Standard">
      <style:paragraph-properties fo:margin-left="0in" fo:margin-right="0in" fo:text-indent="0in" style:auto-text-indent="true"/>
      <style:text-properties style:font-name="Times New Roman"/>
    </style:style>
    <style:style style:family="paragraph" style:name="P15" style:parent-style-name="Standard">
      <style:paragraph-properties fo:margin-left="0in" fo:margin-right="0in" fo:text-indent="0in" style:auto-text-indent="true"/>
      <style:text-properties fo:font-size="12pt" fo:font-weight="normal" style:font-name="Times New Roman" style:font-size-asian="12pt" style:font-size-complex="12pt" style:font-weight-asian="normal" style:font-weight-complex="normal"/>
    </style:style>
    <style:style style:family="paragraph" style:name="P16" style:parent-style-name="Standard">
      <style:paragraph-properties fo:margin-left="0in" fo:margin-right="0in" fo:text-indent="0in" style:auto-text-indent="true"/>
      <style:text-properties fo:font-size="12pt" style:font-name="Times New Roman" style:font-size-asian="12pt" style:font-size-complex="12pt"/>
    </style:style>
    <style:style style:family="paragraph" style:name="P17" style:parent-style-name="journal_20_element_20_text">
      <style:paragraph-properties fo:text-align="start" style:justify-single-word="false"/>
      <style:text-properties fo:font-size="9pt" style:font-name="Times New Roman" style:font-size-asian="9pt" style:font-size-complex="9pt"/>
    </style:style>
    <style:style style:family="paragraph" style:name="P18" style:parent-style-name="journal_20_element_20_text">
      <style:text-properties fo:font-size="9pt" style:font-name="Times New Roman" style:font-size-asian="9pt" style:font-size-complex="9pt"/>
    </style:style>
    <style:style style:family="paragraph" style:name="P19" style:parent-style-name="_5f_conferee_5f_chambers">
      <style:paragraph-properties fo:margin-bottom="0.05in" fo:margin-top="0in"/>
    </style:style>
    <style:style style:family="paragraph" style:name="P20" style:parent-style-name="_5f_ccr_5f_heading">
      <style:text-properties fo:font-size="9pt" style:font-name="Times New Roman" style:font-size-asian="9pt" style:font-size-complex="9pt"/>
    </style:style>
    <style:style style:family="paragraph" style:name="P21" style:parent-style-name="_5f_ccr_5f_para">
      <style:text-properties fo:font-size="9pt" fo:font-style="normal" style:font-name="Times New Roman" style:font-size-asian="9pt" style:font-size-complex="9pt" style:font-style-asian="normal" style:font-style-complex="normal"/>
    </style:style>
    <style:style style:family="paragraph" style:name="P22"/>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style>
    <style:style style:family="text" style:name="T4">
      <style:text-properties fo:font-weight="normal" style:font-weight-asian="normal" style:font-weight-complex="normal"/>
    </style:style>
    <style:style style:family="text" style:name="T5">
      <style:text-properties fo:font-style="italic" style:font-style-asian="italic" style:font-style-complex="italic"/>
    </style:style>
    <style:style style:family="text" style:name="T6">
      <style:text-properties fo:font-weight="bold" style:font-weight-asian="bold" style:font-weight-complex="bold"/>
    </style:style>
    <style:style style:family="text" style:name="T7">
      <style:text-properties fo:background-color="transparent" fo:font-size="12pt" fo:font-style="normal" fo:font-weight="normal" style:font-size-asian="12pt" style:font-size-complex="12pt" style:font-style-asian="normal" style:font-style-complex="normal" style:font-weight-asian="normal" style:font-weight-complex="normal" style:text-line-through-style="none"/>
    </style:style>
    <style:style style:family="text" style:name="T8">
      <style:text-properties fo:background-color="transparent" fo:country="US" fo:font-size="12pt" fo:font-style="normal" fo:font-weight="normal" fo:language="en" style:font-relief="none" style:font-size-asian="12pt" style:font-size-complex="12pt" style:font-style-asian="normal" style:font-style-complex="normal" style:font-weight-asian="normal" style:font-weight-complex="normal" style:text-line-through-style="none" style:text-underline-style="none"/>
    </style:style>
    <style:style style:family="text" style:name="T9">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line-through-style="none"/>
    </style:style>
    <style:style style:family="text" style:name="T10">
      <style:text-properties fo:background-color="transparent" fo:country="US" fo:font-size="9pt" fo:font-style="normal" fo:font-weight="normal" fo:language="en" style:font-name="Times New Roman" style:font-relief="none" style:font-size-asian="9pt" style:font-size-complex="9pt" style:font-style-asian="normal" style:font-style-complex="normal" style:font-weight-asian="normal" style:font-weight-complex="normal" style:text-line-through-style="none" style:text-underline-style="none"/>
    </style:style>
    <style:style style:family="text" style:name="T11">
      <style:text-properties fo:font-size="12pt" fo:font-weight="normal" style:font-size-asian="12pt" style:font-size-complex="12pt" style:font-weight-asian="normal" style:font-weight-complex="normal"/>
    </style:style>
    <style:style style:family="text" style:name="T12">
      <style:text-properties style:font-size-asian="12pt"/>
    </style:style>
    <style:style style:family="text" style:name="T13">
      <style:text-properties style:font-weight-asian="normal"/>
    </style:style>
    <style:style style:family="text" style:name="T14">
      <style:text-properties style:font-size-complex="12pt"/>
    </style:style>
    <style:style style:family="text" style:name="T15">
      <style:text-properties style:font-weight-complex="normal"/>
    </style:style>
    <style:style style:family="text" style:name="T16">
      <style:text-properties fo:font-variant="small-caps"/>
    </style:style>
    <style:style style:family="text" style:name="T17">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18">
      <style:text-properties fo:font-size="9pt" fo:font-style="italic" style:font-name="Times New Roman" style:font-size-asian="9pt" style:font-size-complex="9pt" style:font-style-asian="italic" style:font-style-complex="italic"/>
    </style:style>
    <style:style style:family="text" style:name="T19">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20">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21">
      <style:text-properties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22">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23">
      <style:text-properties fo:font-size="9pt" style:font-name="Times New Roman" style:font-size-asian="9pt" style:font-size-complex="9pt"/>
    </style:style>
    <style:style style:family="text" style:name="T24">
      <style:text-properties fo:font-size="9pt" fo:font-weight="normal" style:font-name="Times New Roman" style:font-size-asian="9pt" style:font-size-complex="9pt" style:font-weight-asian="normal" style:font-weight-complex="normal"/>
    </style:style>
    <style:style style:family="text" style:name="T25">
      <style:text-properties fo:font-size="9pt" fo:font-weight="bold" style:font-name="Times New Roman" style:font-size-asian="9pt" style:font-size-complex="9pt" style:font-weight-asian="bold" style:font-weight-complex="bold"/>
    </style:style>
    <style:style style:family="text" style:name="T26">
      <style:text-properties fo:font-size="9pt" fo:font-weight="normal" style:font-name="Times New Roman"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5:09:48" office:value-type="string" text:name="T_JE_DT_OCCURRED"/>
        <text:user-field-decl office:string-value="{&quot;action_legislative_day&quot;: [&quot;Day063s - 05/10/2011&quot;], &quot;adopt_ccr-passed_or_failed&quot;: [&quot;adopted&quot;], &quot;documents&quot;: [&quot;[[\&quot;ccrs/in_conf/sb_196\&quot;,\&quot;In Conference\&quot;,\&quot;SB196\&quot;]]&quot;], &quot;adopt_ccr-motioner&quot;: [&quot;sen_apple_pat_1&quot;]}" office:value-type="string" text:name="T_JE_T_OTHER"/>
        <text:user-field-decl office:string-value="063" office:value-type="string" text:name="T_JE_I_SESSIONDAY"/>
        <text:user-field-decl office:string-value="[]" office:value-type="string" text:name="T_JE_T_CMTEKPID"/>
        <text:user-field-decl office:string-value="senate" office:value-type="string" text:name="T_JE_S_CHAMBER"/>
        <text:user-field-decl office:string-value="[&quot;SB196&quot;]" office:value-type="string" text:name="T_JE_T_BILLNUMBER"/>
        <text:user-field-decl office:string-value="797" office:value-type="string" text:name="T_JE_I_PAGENUMBER"/>
        <text:user-field-decl office:string-value="ccac_om_832" office:value-type="string" text:name="T_JE_S_ACTIONCODE"/>
        <text:user-field-decl office:string-value="" office:value-type="string" text:name="T_JE_S_HEADING"/>
        <text:user-field-decl office:string-value="35:3" office:value-type="string" text:name="T_JE_T_VOTE"/>
      </text:user-field-decls>
      <text:section text:name="hide_conference_committee_report" text:style-name="Sect1">
        <text:section text:display="none" text:name="metadata" text:style-name="Sect1">
          <text:list text:style-name="L1" xml:id="list35630841">
            <text:list-item>
              <text:p text:style-name="P10"><draw:control draw:style-name="gr1" draw:text-style-name="P22" draw:z-index="0" svg:height="0.2398in" svg:width="3.7295in" svg:x="3.1547in" svg:y="0.0366in" text:anchor-type="paragraph"/>Bill Number</text:p>
            </text:list-item>
            <text:list-item>
              <text:p text:style-name="P8"><draw:control draw:style-name="gr1" draw:text-style-name="P22" draw:z-index="1" svg:height="0.2398in" svg:width="3.7295in" svg:x="3.1547in" svg:y="-0.011in" text:anchor-type="paragraph"/>Bill Version</text:p>
            </text:list-item>
            <text:list-item>
              <text:p text:style-name="P8"><draw:control draw:style-name="gr1" draw:text-style-name="P22" draw:z-index="2" svg:height="0.2398in" svg:width="3.7295in" svg:x="3.1547in" svg:y="-0.011in" text:anchor-type="paragraph"/>Accede</text:p>
            </text:list-item>
            <text:list-item>
              <text:p text:style-name="P8"><draw:control draw:style-name="gr1" draw:text-style-name="P22" draw:z-index="3" svg:height="0.2398in" svg:width="3.7295in" svg:x="3.1547in" svg:y="-0.011in" text:anchor-type="paragraph"/>House Conferee 1</text:p>
            </text:list-item>
            <text:list-item>
              <text:p text:style-name="P8"><draw:control draw:style-name="gr1" draw:text-style-name="P22" draw:z-index="4" svg:height="0.2398in" svg:width="3.7295in" svg:x="3.1547in" svg:y="-0.011in" text:anchor-type="paragraph"/>House Conferee 2</text:p>
            </text:list-item>
            <text:list-item>
              <text:p text:style-name="P8"><draw:control draw:style-name="gr1" draw:text-style-name="P22" draw:z-index="5" svg:height="0.2398in" svg:width="3.7295in" svg:x="3.1547in" svg:y="-0.011in" text:anchor-type="paragraph"/>House Conferee 3</text:p>
            </text:list-item>
            <text:list-item>
              <text:p text:style-name="P8"><draw:control draw:style-name="gr1" draw:text-style-name="P22" draw:z-index="6" svg:height="0.2398in" svg:width="3.7295in" svg:x="3.1547in" svg:y="-0.011in" text:anchor-type="paragraph"/>Senate Conferee 1</text:p>
            </text:list-item>
            <text:list-item>
              <text:p text:style-name="P8"><draw:control draw:style-name="gr1" draw:text-style-name="P22" draw:z-index="7" svg:height="0.2398in" svg:width="3.7295in" svg:x="3.1547in" svg:y="-0.011in" text:anchor-type="paragraph"/>Senate Conferee 2</text:p>
            </text:list-item>
            <text:list-item>
              <text:p text:style-name="P8"><draw:control draw:style-name="gr1" draw:text-style-name="P22" draw:z-index="8" svg:height="0.2398in" svg:width="3.7295in" svg:x="3.1547in" svg:y="-0.011in" text:anchor-type="paragraph"/>Senate Conferee 3</text:p>
            </text:list-item>
            <text:list-item>
              <text:p text:style-name="P8"><draw:control draw:style-name="gr1" draw:text-style-name="P22" draw:z-index="9" svg:height="0.2398in" svg:width="3.7295in" svg:x="3.1547in" svg:y="-0.011in" text:anchor-type="paragraph"/></text:p>
            </text:list-item>
            <text:list-item>
              <text:p text:style-name="P8"><draw:control draw:style-name="gr1" draw:text-style-name="P22" draw:z-index="10" svg:height="0.2398in" svg:width="3.7295in" svg:x="3.1547in" svg:y="-0.011in" text:anchor-type="paragraph"/></text:p>
            </text:list-item>
            <text:list-item>
              <text:p text:style-name="P8"><draw:control draw:style-name="gr1" draw:text-style-name="P22" draw:z-index="11" svg:height="0.2398in" svg:width="3.7295in" svg:x="3.1547in" svg:y="-0.011in" text:anchor-type="paragraph"/></text:p>
            </text:list-item>
            <text:list-item>
              <text:p text:style-name="P8"><draw:control draw:style-name="gr1" draw:text-style-name="P22" draw:z-index="12" svg:height="0.2398in" svg:width="3.7295in" svg:x="3.1547in" svg:y="-0.011in" text:anchor-type="paragraph"/></text:p>
            </text:list-item>
            <text:list-item>
              <text:p text:style-name="P8"><draw:control draw:style-name="gr1" draw:text-style-name="P22" draw:z-index="13" svg:height="0.2398in" svg:width="3.7295in" svg:x="3.1547in" svg:y="-0.011in" text:anchor-type="paragraph"/></text:p>
            </text:list-item>
            <text:list-item>
              <text:p text:style-name="P8"><draw:control draw:style-name="gr1" draw:text-style-name="P22" draw:z-index="14" svg:height="0.2398in" svg:width="3.7295in" svg:x="3.1547in" svg:y="-0.011in" text:anchor-type="paragraph"/></text:p>
            </text:list-item>
            <text:list-item>
              <text:p text:style-name="P8"><draw:control draw:style-name="gr1" draw:text-style-name="P22" draw:z-index="15" svg:height="0.2398in" svg:width="3.7295in" svg:x="3.1547in" svg:y="-0.011in" text:anchor-type="paragraph"/></text:p>
            </text:list-item>
            <text:list-item>
              <text:p text:style-name="P8"><draw:control draw:style-name="gr1" draw:text-style-name="P22" draw:z-index="16" svg:height="0.2398in" svg:width="3.7295in" svg:x="3.1547in" svg:y="-0.011in" text:anchor-type="paragraph"/></text:p>
            </text:list-item>
            <text:list-item>
              <text:p text:style-name="P8"><draw:control draw:style-name="gr1" draw:text-style-name="P22" draw:z-index="20" svg:height="0.2398in" svg:width="3.698in" svg:x="3.1547in" svg:y="-0.0591in" text:anchor-type="paragraph"/></text:p>
            </text:list-item>
            <text:list-item>
              <text:p text:style-name="P8"><draw:control draw:style-name="gr1" draw:text-style-name="P22" draw:z-index="17" svg:height="0.2398in" svg:width="3.7295in" svg:x="3.1547in" svg:y="-0.011in" text:anchor-type="paragraph"/></text:p>
            </text:list-item>
            <text:list-item>
              <text:p text:style-name="P8"><draw:control draw:style-name="gr1" draw:text-style-name="P22" draw:z-index="18" svg:height="0.2398in" svg:width="3.7295in" svg:x="3.1547in" svg:y="-0.011in" text:anchor-type="paragraph"/></text:p>
            </text:list-item>
            <text:list-item>
              <text:p text:style-name="P8"><draw:control draw:style-name="gr1" draw:text-style-name="P22" draw:z-index="19" svg:height="0.2398in" svg:width="3.7295in" svg:x="3.1547in" svg:y="-0.011in" text:anchor-type="paragraph"/></text:p>
            </text:list-item>
            <text:list-item>
              <text:p text:style-name="P8"><draw:control draw:style-name="gr1" draw:text-style-name="P22" draw:z-index="21" svg:height="0.2398in" svg:width="3.7295in" svg:x="3.1547in" svg:y="-0.011in" text:anchor-type="paragraph"/></text:p>
            </text:list-item>
            <text:list-item>
              <text:p text:style-name="P8"><draw:control draw:style-name="gr1" draw:text-style-name="P22" draw:z-index="22" svg:height="0.2398in" svg:width="3.7295in" svg:x="3.1547in" svg:y="-0.011in" text:anchor-type="paragraph"/></text:p>
            </text:list-item>
            <text:list-item>
              <text:p text:style-name="P8"><draw:control draw:style-name="gr1" draw:text-style-name="P22" draw:z-index="23" svg:height="0.2398in" svg:width="3.7295in" svg:x="3.1547in" svg:y="-0.011in" text:anchor-type="paragraph"/></text:p>
            </text:list-item>
            <text:list-item>
              <text:p text:style-name="P8"><draw:control draw:style-name="gr1" draw:text-style-name="P22" draw:z-index="24" svg:height="0.2398in" svg:width="3.7295in" svg:x="3.1547in" svg:y="-0.011in" text:anchor-type="paragraph"/></text:p>
            </text:list-item>
            <text:list-item>
              <text:p text:style-name="P8"><draw:control draw:style-name="gr1" draw:text-style-name="P22" draw:z-index="25" svg:height="0.2398in" svg:width="3.7295in" svg:x="3.1547in" svg:y="-0.011in" text:anchor-type="paragraph"/></text:p>
            </text:list-item>
            <text:list-item>
              <text:p text:style-name="P8"><draw:control draw:style-name="gr1" draw:text-style-name="P22" draw:z-index="26" svg:height="0.2398in" svg:width="3.7295in" svg:x="3.1547in" svg:y="-0.011in" text:anchor-type="paragraph"/></text:p>
            </text:list-item>
          </text:list>
          <text:p text:style-name="P4"><draw:control draw:style-name="gr1" draw:text-style-name="P22" draw:z-index="28" svg:height="0.2398in" svg:width="3.7295in" svg:x="3.1547in" svg:y="-0.011in" text:anchor-type="paragraph"/><draw:control draw:style-name="gr1" draw:text-style-name="P22" draw:z-index="29" svg:height="0.2398in" svg:width="3.7295in" svg:x="3.1547in" svg:y="-0.011in" text:anchor-type="paragraph"/><draw:control draw:style-name="gr1" draw:text-style-name="P22" draw:z-index="30" svg:height="0.2398in" svg:width="3.7295in" svg:x="3.1547in" svg:y="-0.011in" text:anchor-type="paragraph"/><draw:control draw:style-name="gr1" draw:text-style-name="P22" draw:z-index="27" svg:height="0.2398in" svg:width="3.7295in" svg:x="3.1547in" svg:y="-0.011in" text:anchor-type="paragraph"/></text:p>
          <text:p text:style-name="P4"/>
        </text:section>
      </text:section>
      <text:p text:style-name="P20">CONFERENCE COMMITTEE REPORT</text:p>
      <text:p text:style-name="P21">MR. PRESIDENT and MR. SPEAKER: Your committee on conference on House amendments to <text:span text:style-name="T6">SB 196 </text:span><text:span text:style-name="T4">submits the following report:</text:span></text:p>
      <text:p text:style-name="P21">The Senate accedes to all House amendments to the bill, and your committee on conference further agrees to amend the bill, printed as House Substitute for SB 196, as amended by House Committee of the Whole (Corrected), as follows:</text:p>
      <text:p text:style-name="P21">On page 1, after line 31, by inserting the following:</text:p>
      <text:p text:style-name="_5f_ccr_5f_para"><text:span text:style-name="T21">"(c) </text:span><text:span text:style-name="sb_5f_scow_5f_new"><text:span text:style-name="T9">The secretary shall annually make a report on activities of the </text:span></text:span><text:bookmark text:name="pg2linenum214"/><text:span text:style-name="sb_5f_scow_5f_new"><text:span text:style-name="T9">department related to administration of the job creation program fund </text:span></text:span><text:bookmark text:name="pg2linenum314"/><text:span text:style-name="sb_5f_scow_5f_new"><text:span text:style-name="T9">and the funding of projects therefor. Such report shall contain specific </text:span></text:span><text:bookmark text:name="pg2linenum46"/><text:span text:style-name="sb_5f_scow_5f_new"><text:span text:style-name="T9">and aggregate information regarding all expenditures from the fund, </text:span></text:span><text:bookmark text:name="pg2linenum53"/><text:span text:style-name="sb_5f_scow_5f_new"><text:span text:style-name="T9">projects receiving funds, the amount of funds expended for each project, </text:span></text:span><text:bookmark text:name="pg2linenum64"/><text:span text:style-name="sb_5f_scow_5f_new"><text:span text:style-name="T9">the reason and purpose described in subsections (a)(1) through (a)(8) </text:span></text:span><text:bookmark text:name="pg2linenum74"/><text:span text:style-name="sb_5f_scow_5f_new"><text:span text:style-name="T9">for which funding was approved for each project, the number and </text:span></text:span><text:bookmark text:name="pg2linenum84"/><text:span text:style-name="sb_5f_scow_5f_new"><text:span text:style-name="T9">characteristics of jobs created or retained in Kansas, the <text:s/>number of </text:span></text:span><text:bookmark text:name="pg2linenum94"/><text:span text:style-name="sb_5f_scow_5f_new"><text:span text:style-name="T9">such jobs created or retained which do not continue to exist and the </text:span></text:span><text:bookmark text:name="pg2linenum104"/><text:span text:style-name="sb_5f_scow_5f_new"><text:span text:style-name="T9">circumstances and effect of such discontinuance, and any other </text:span></text:span><text:bookmark text:name="pg2linenum115"/><text:span text:style-name="sb_5f_scow_5f_new"><text:span text:style-name="T9">accomplishments related thereto. The secretary shall present such report </text:span></text:span><text:bookmark text:name="pg2linenum124"/><text:span text:style-name="sb_5f_scow_5f_new"><text:span text:style-name="T9">to the president of the senate, the speaker of the house, the senate </text:span></text:span><text:bookmark text:name="pg2linenum134"/><text:span text:style-name="sb_5f_scow_5f_new"><text:span text:style-name="T9">minority leader, the house minority leader, the house committee on </text:span></text:span><text:bookmark text:name="pg2linenum144"/><text:span text:style-name="sb_5f_scow_5f_new"><text:span text:style-name="T9">taxation, the senate committee on assessment and taxation, the senate </text:span></text:span><text:bookmark text:name="pg2linenum154"/><text:span text:style-name="sb_5f_scow_5f_new"><text:span text:style-name="T9">committee on commerce and the house committee on commerce and </text:span></text:span><text:bookmark text:name="pg2linenum164"/><text:span text:style-name="sb_5f_scow_5f_new"><text:span text:style-name="T9">economic development during January of each year.";</text:span></text:span></text:p>
      <text:p text:style-name="_5f_ccr_5f_para"><text:span text:style-name="sb_5f_scow_5f_new"><text:span text:style-name="T9">On page 7, by striking all in line 20, and inserting the following: </text:span></text:span></text:p>
      <text:p text:style-name="_5f_ccr_5f_para"><text:span text:style-name="sb_5f_scow_5f_new"><text:span text:style-name="T9">"</text:span></text:span><text:span text:style-name="sb_5f_scow_5f_new"><text:span text:style-name="T10">(a) (1) The secretary shall determine and from time to time shall redetermine the rate at which moneys shall be credited to the IMPACT program repayment fund in order to satisfy all bond repayment obligations which have been incurred to finance program costs for IMPACT programs, which shall be referred to as the debt service rate, and the rate at which moneys shall be credited to the IMPACT program services fund in order to finance program costs that are not financed by bonds, which shall be referred to as the direct funding rate. The total of the debt service rate and the direct funding rate shall be the combined rate. Each rate so determined shall be certified to the secretary of revenue. The combined rate determined under this subsection shall not exceed 2%.</text:span></text:span></text:p>
      <text:p text:style-name="_5f_ccr_5f_para"><text:span text:style-name="sb_5f_scow_5f_new"><text:span text:style-name="T10">(2) Upon receipt of the rates determined and certified under </text:span></text:span><text:bookmark text:name="pg7linenum38"/><text:span text:style-name="sb_5f_scow_5f_new"><text:span text:style-name="T10">subsection (a)(1), the secretary of revenue shall apply daily the combined </text:span></text:span><text:bookmark text:name="pg7linenum39"/><text:span text:style-name="sb_5f_scow_5f_new"><text:span text:style-name="T10">rate to that portion of the moneys withheld from the wages of individuals </text:span></text:span><text:bookmark text:name="pg7linenum40"/><text:span text:style-name="sb_5f_scow_5f_new"><text:span text:style-name="T10">and collected under the Kansas withholding and declaration of </text:span></text:span><text:bookmark text:name="pg7linenum411"/><text:span text:style-name="sb_5f_scow_5f_new"><text:span text:style-name="T10">estimated tax act K.S.A. 79-3294 et seq., and amendments thereto. The </text:span></text:span><text:bookmark text:name="pg7linenum42"/><text:span text:style-name="sb_5f_scow_5f_new"><text:span text:style-name="T10">amount so determined shall be credited as follows: (A) The portion </text:span></text:span><text:bookmark text:name="pg7linenum43"/><text:span text:style-name="sb_5f_scow_5f_new"><text:span text:style-name="T10">attributable to the debt service rate shall be credited to the IMPACT </text:span></text:span><text:bookmark text:name="pg8linenum1"/><text:span text:style-name="sb_5f_scow_5f_new"><text:span text:style-name="T10">program repayment fund; and (B) the remaining portion shall be </text:span></text:span><text:bookmark text:name="pg8linenum2"/><text:span text:style-name="sb_5f_scow_5f_new"><text:span text:style-name="T10">credited to the IMPACT program services fund.</text:span></text:span></text:p>
      <text:p text:style-name="_5f_ccr_5f_para"><text:span text:style-name="sb_5f_scow_5f_new"><text:span text:style-name="T10">(3) The aggregate of all amounts credited to the IMPACT program </text:span></text:span><text:bookmark text:name="pg8linenum4"/><text:span text:style-name="sb_5f_scow_5f_new"><text:span text:style-name="T10">repayment fund under this section during any fiscal year to pay bond </text:span></text:span><text:bookmark text:name="pg8linenum5"/><text:span text:style-name="sb_5f_scow_5f_new"><text:span text:style-name="T10">repayment obligations on bonds to finance major project investments </text:span></text:span><text:bookmark text:name="pg8linenum6"/><text:span text:style-name="sb_5f_scow_5f_new"><text:span text:style-name="T10">shall not exceed the amount which results when the rate of 2% is applied </text:span></text:span><text:bookmark text:name="pg8linenum7"/><text:span text:style-name="sb_5f_scow_5f_new"><text:span text:style-name="T10">to all moneys withheld from the wages of individuals and received under </text:span></text:span><text:bookmark text:name="pg8linenum8"/><text:span text:style-name="sb_5f_scow_5f_new"><text:span text:style-name="T10">the Kansas withholding and declaration of estimated tax act.</text:span></text:span></text:p>
      <text:p text:style-name="_5f_ccr_5f_para"><text:span text:style-name="sb_5f_scow_5f_new"><text:span text:style-name="T10">(4) The provisions of this subsection shall remain in effect prior to </text:span></text:span><text:bookmark text:name="pg8linenum10"/><text:span text:style-name="sb_5f_scow_5f_new"><text:span text:style-name="T10">July 1, 2012.</text:span></text:span></text:p>
      <text:p text:style-name="_5f_ccr_5f_para"><text:span text:style-name="sb_5f_scow_5f_new"><text:span text:style-name="T10">(b) Commencing July 1, 2012, the secretary of";</text:span></text:span></text:p>
      <text:p text:style-name="_5f_ccr_5f_para"><text:span text:style-name="sb_5f_scow_5f_new"><text:span text:style-name="T10">Also on page 7, in line 29, by striking "(b)" and inserting "(c)";</text:span></text:span></text:p>
      <text:p text:style-name="_5f_ccr_5f_para"><text:span text:style-name="sb_5f_scow_5f_new"><text:span text:style-name="T10">On page 8, by striking all in lines 40 through 43;</text:span></text:span></text:p>
      <text:p text:style-name="_5f_ccr_5f_para"><text:span text:style-name="sb_5f_scow_5f_new"><text:span text:style-name="T10">By striking all on pages 9 through 14;</text:span></text:span></text:p>
      <text:p text:style-name="_5f_ccr_5f_para"><text:span text:style-name="sb_5f_scow_5f_new"><text:span text:style-name="T10">On page 15, by striking all in lines 1 through 34;</text:span></text:span></text:p>
      <text:p text:style-name="_5f_ccr_5f_para"><text:span text:style-name="sb_5f_scow_5f_new"><text:span text:style-name="T10">And by renumbering sections accordingly;</text:span></text:span></text:p>
      <text:p text:style-name="_5f_ccr_5f_para"><text:span text:style-name="sb_5f_scow_5f_new"><text:span text:style-name="T10">On page 27, in line 41, by striking "74-50,115(c)" and inserting "74-50,115(e)";</text:span></text:span></text:p>
      <text:p text:style-name="_5f_ccr_5f_para"><text:span text:style-name="sb_5f_scow_5f_new"><text:span text:style-name="T10">On page 51, in line 23, by striking all after "74-50,110,";</text:span></text:span></text:p>
      <text:p text:style-name="_5f_ccr_5f_para"><text:span text:style-name="sb_5f_scow_5f_new"><text:span text:style-name="T10">One page 1, in the title, in line 2, by striking all after the semicolon; in line 3, by striking all before "income"; in line 6, by striking all after "74-50,110,"; in line 7, by striking "74-50,213,";</text:span></text:span></text:p>
      <text:p text:style-name="_5f_ccr_5f_para"><text:span text:style-name="chamber"><text:span text:style-name="T20">And your committee on conference recommends the adoption of this report.</text:span></text:span></text:p>
      <text:p text:style-name="_5f_leg_5f_name"><text:span text:style-name="introNew"><text:span text:style-name="T22">Richard Carlson</text:span></text:span></text:p>
      <text:p text:style-name="_5f_leg_5f_name"><text:span text:style-name="introNew"><text:span text:style-name="T22">Marvin G. Kleeb</text:span></text:span></text:p>
      <text:p text:style-name="_5f_leg_5f_name"><text:span text:style-name="introNew"><text:span text:style-name="T22">Nile Dillmore</text:span></text:span></text:p>
      <text:p text:style-name="P19"><text:span text:style-name="chamber"><text:span text:style-name="T18">Conferees on part of House</text:span></text:span></text:p>
      <text:p text:style-name="_5f_leg_5f_name"><text:span text:style-name="introNew"><text:span text:style-name="T22">Pat Apple</text:span></text:span></text:p>
      <text:p text:style-name="_5f_leg_5f_name"><text:span text:style-name="introNew"><text:span text:style-name="T22">Jeff King</text:span></text:span></text:p>
      <text:p text:style-name="_5f_leg_5f_name"><text:span text:style-name="introNew"><text:span text:style-name="T22">G. Thomas Holland II</text:span></text:span></text:p>
      <text:p text:style-name="_5f_conferee_5f_chambers"><text:span text:style-name="introNew"><text:span text:style-name="T19">Conferees on part of Senate</text:span></text:span></text:p>
      <text:p text:style-name="journal_20_element_20_text"><text:span text:style-name="T23"><text:tab/>Senator Apple </text:span><text:span text:style-name="T24">moved the Senate adopt the Conference Committee Report on </text:span><text:span text:style-name="T25">H Sub for </text:span><text:span text:style-name="billno"><text:span text:style-name="T23">SB 196</text:span></text:span><text:span text:style-name="T26">.</text:span></text:p>
      <text:p text:style-name="P18"><text:tab/>On roll call, the vote was: <text:s/>Yeas 35, Nays 3, Present and Passing 1, Absent or Not Voting 1.</text:p>
      <text:p text:style-name="P18"><text:tab/>Yeas: <text:s/>Abrams, Apple, Bruce, Brungardt, Emler, Faust-Goudeau, Huntington, Kelly, Kelsey, King, Kultala, Longbine, Love, Lynn, Marshall, Masterson, McGinn, Merrick, Morris, Olson, Ostmeyer, Owens, Petersen, Pilcher-Cook, Pyle, Reitz, Schmidt A, Schmidt V, Schodorf, Steineger, Taddiken, Teichman, Umbarger, Vratil, Wagle.</text:p>
      <text:p text:style-name="P18"><text:tab/>Nays: <text:s/>Francisco, Hensley, Holland.</text:p>
      <text:p text:style-name="P18"><text:tab/>Present and Passing: <text:s/>Haley.</text:p>
      <text:p text:style-name="P18"><text:tab/>Absent or Not Voting: <text:s/>Donovan.</text:p>
      <text:p text:style-name="P17"><text:span text:style-name="chamber"><text:span text:style-name="T17"><text:tab/></text:span></text:span><text:span text:style-name="chamber"><text:span text:style-name="T20">The Conference Committee Report was adopted</text:span></text:span><text:span text:style-name="chamber"><text:span text:style-name="T17">.</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scow_new" style:family="text" style:name="sb_5f_scow_5f_new" style:parent-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0T16:19:09.06</dc:date>
    <meta:editing-duration>PT06H38M46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4909" meta:image-count="0" meta:object-count="0" meta:page-count="1" meta:paragraph-count="35" meta:table-count="0" meta:word-count="803"/>
    <meta:user-defined meta:name="Info 1"/>
    <meta:user-defined meta:name="Info 2"/>
    <meta:user-defined meta:name="Info 3"/>
    <meta:user-defined meta:name="Info 4"/>
  </office:meta>
</office:document-meta>
</file>