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Symbol" svg:font-family="StarSymbol"/>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BD_5f_amendatory_5f_section">
      <style:paragraph-properties fo:background-color="transparent" fo:line-height="200%" fo:margin-left="0in" fo:margin-right="0in" fo:text-align="justify" fo:text-indent="0.4925in" style:auto-text-indent="false" style:justify-single-word="false">
        <style:background-image/>
      </style:paragraph-properties>
      <style:text-properties fo:font-size="12pt" style:font-name="Times New Roman" style:font-size-asian="12pt" style:font-size-complex="12pt" style:use-window-font-color="true"/>
    </style:style>
    <style:style style:family="paragraph" style:name="P3" style:parent-style-name="BD_5f_amendatory_5f_section">
      <style:paragraph-properties fo:background-color="transparent" fo:line-height="100%" fo:margin-left="0in" fo:margin-right="0in" fo:text-align="justify" fo:text-indent="0.4925in" style:auto-text-indent="false" style:justify-single-word="false">
        <style:background-image/>
      </style:paragraph-properties>
      <style:text-properties fo:font-size="12pt" style:font-name="Times New Roman" style:font-size-asian="12pt" style:font-size-complex="12pt" style:use-window-font-color="true"/>
    </style:style>
    <style:style style:family="paragraph" style:name="P4" style:parent-style-name="BD_5f_amendatory_5f_section">
      <style:paragraph-properties fo:background-color="transparent" fo:line-height="100%" fo:margin-left="0in" fo:margin-right="0in" fo:text-align="justify" fo:text-indent="0.4925in" style:auto-text-indent="false" style:justify-single-word="false">
        <style:background-image/>
      </style:paragraph-properties>
      <style:text-properties fo:background-color="transparent" fo:font-size="12pt" fo:font-style="normal" fo:font-weight="normal" style:font-name="Times New Roman" style:font-size-asian="12pt" style:font-size-complex="12pt" style:font-weight-asian="normal" style:font-weight-complex="normal" style:text-line-through-style="none" style:use-window-font-color="true"/>
    </style:style>
    <style:style style:family="paragraph" style:name="P5" style:parent-style-name="Standard">
      <style:paragraph-properties fo:line-height="100%" fo:text-align="center" style:justify-single-word="false"/>
      <style:text-properties fo:font-size="9pt" style:font-name="Times New Roman" style:font-size-asian="9pt" style:font-size-complex="9pt"/>
    </style:style>
    <style:style style:family="paragraph" style:name="P6" style:parent-style-name="Standard">
      <style:paragraph-properties fo:line-height="100%" fo:text-align="justify"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7" style:parent-style-name="Standard">
      <style:paragraph-properties fo:line-height="100%" fo:text-align="justify"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8" style:parent-style-name="Standard">
      <style:paragraph-properties fo:background-color="transparent" fo:line-height="100%" fo:text-align="justify" style:justify-single-word="false">
        <style:background-image/>
      </style:paragraph-properties>
    </style:style>
    <style:style style:family="paragraph" style:name="P9" style:parent-style-name="BD_5f_amendatory_5f_section">
      <style:paragraph-properties fo:background-color="transparent" fo:line-height="100%" fo:text-align="justify" style:justify-single-word="false">
        <style:background-image/>
      </style:paragraph-properties>
      <style:text-properties fo:background-color="transparent" fo:color="#000000" fo:font-size="12pt" fo:font-style="normal" fo:font-weight="normal" style:font-name="Times New Roman" style:font-size-asian="12pt" style:font-size-complex="12pt" style:font-weight-asian="normal" style:font-weight-complex="normal" style:text-line-through-style="none"/>
    </style:style>
    <style:style style:family="paragraph" style:name="P10" style:parent-style-name="BD_5f_amendatory_5f_section">
      <style:paragraph-properties fo:background-color="transparent" fo:line-height="100%">
        <style:background-image/>
      </style:paragraph-properties>
      <style:text-properties fo:color="#000000" fo:font-size="9pt" style:font-size-asian="9pt" style:font-size-complex="9pt"/>
    </style:style>
    <style:style style:family="paragraph" style:name="P11" style:parent-style-name="BD_5f_amendatory_5f_section">
      <style:paragraph-properties fo:background-color="transparent" fo:line-height="100%" fo:text-align="justify" style:justify-single-word="false">
        <style:background-image/>
      </style:paragraph-properties>
      <style:text-properties fo:color="#000000" fo:font-size="9pt" style:font-size-asian="9pt" style:font-size-complex="9pt"/>
    </style:style>
    <style:style style:family="paragraph" style:name="P12" style:parent-style-name="BD_5f_amendatory_5f_section">
      <style:paragraph-properties fo:background-color="transparent" fo:line-height="100%">
        <style:background-image/>
      </style:paragraph-properties>
    </style:style>
    <style:style style:family="paragraph" style:name="P13" style:parent-style-name="BD_5f_amendatory_5f_section">
      <style:paragraph-properties fo:background-color="transparent" fo:line-height="100%" fo:text-align="justify" style:justify-single-word="false">
        <style:background-image/>
      </style:paragraph-properties>
    </style:style>
    <style:style style:family="paragraph" style:name="P14" style:parent-style-name="BD_5f_amendatory_5f_section">
      <style:paragraph-properties fo:background-color="transparent" fo:line-height="100%" fo:text-align="justify" style:justify-single-word="false">
        <style:background-image/>
      </style:paragraph-properties>
      <style:text-properties fo:background-color="transparent" fo:font-size="12pt" fo:font-style="normal" fo:font-weight="normal" style:font-name="Times New Roman" style:font-size-asian="12pt" style:font-size-complex="12pt" style:font-weight-asian="normal" style:font-weight-complex="normal" style:text-line-through-style="none" style:use-window-font-color="true"/>
    </style:style>
    <style:style style:family="paragraph" style:name="P15" style:parent-style-name="BD_5f_amendatory_5f_section">
      <style:paragraph-properties fo:background-color="transparent" fo:line-height="100%" fo:text-align="justify" style:justify-single-word="false">
        <style:background-image/>
      </style:paragraph-properties>
      <style:text-properties fo:font-size="12pt" style:font-name="Times New Roman" style:font-size-asian="12pt" style:font-size-complex="12pt"/>
    </style:style>
    <style:style style:family="paragraph" style:name="P16" style:parent-style-name="BD_5f_amendatory_5f_section">
      <style:paragraph-properties fo:background-color="transparent" fo:line-height="100%">
        <style:background-image/>
      </style:paragraph-properties>
      <style:text-properties fo:font-size="9pt" style:font-size-asian="9pt" style:font-size-complex="9pt"/>
    </style:style>
    <style:style style:family="paragraph" style:name="P17" style:parent-style-name="BD_5f_amendatory_5f_section">
      <style:paragraph-properties fo:background-color="transparent" fo:line-height="100%" fo:text-align="justify" style:justify-single-word="false">
        <style:background-image/>
      </style:paragraph-properties>
      <style:text-properties fo:font-size="9pt" style:font-size-asian="9pt" style:font-size-complex="9pt"/>
    </style:style>
    <style:style style:family="paragraph" style:name="P18" style:parent-style-name="BD_5f_amendatory_5f_section">
      <style:paragraph-properties fo:background-color="transparent" fo:line-height="100%">
        <style:background-image/>
      </style:paragraph-properties>
      <style:text-properties fo:country="US" fo:font-size="9pt" fo:language="en" style:font-size-asian="9pt" style:font-size-complex="9pt"/>
    </style:style>
    <style:style style:family="paragraph" style:name="P19" style:parent-style-name="bill_5f_para_5f_norm">
      <style:paragraph-properties fo:background-color="transparent" fo:line-height="100%" fo:text-align="justify" style:justify-single-word="false">
        <style:background-image/>
      </style:paragraph-properties>
      <style:text-properties fo:font-size="12pt" style:font-name="Times New Roman" style:font-size-asian="12pt" style:font-size-complex="12pt" style:use-window-font-color="true"/>
    </style:style>
    <style:style style:family="paragraph" style:name="P20" style:parent-style-name="bill_5f_para_5f_norm">
      <style:paragraph-properties fo:background-color="transparent" fo:line-height="100%" fo:text-align="justify" style:justify-single-word="false">
        <style:background-image/>
      </style:paragraph-properties>
      <style:text-properties fo:font-size="9pt" style:font-name="Times New Roman" style:font-size-asian="9pt" style:font-size-complex="9pt" style:use-window-font-color="true"/>
    </style:style>
    <style:style style:family="paragraph" style:name="P21" style:parent-style-name="bill_5f_para_5f_norm">
      <style:paragraph-properties fo:background-color="transparent" fo:line-height="100%" fo:text-align="justify" style:justify-single-word="false">
        <style:background-image/>
      </style:paragraph-properties>
      <style:text-properties fo:font-size="9pt" style:font-name="Times New Roman" style:font-size-asian="9pt" style:font-size-complex="9pt" style:text-overline-color="font-color" style:text-overline-style="none" style:use-window-font-color="true"/>
    </style:style>
    <style:style style:family="paragraph" style:name="P22" style:parent-style-name="bill_5f_para_5f_norm">
      <style:paragraph-properties fo:background-color="transparent" fo:line-height="100%" fo:text-align="justify" style:justify-single-word="false">
        <style:background-image/>
      </style:paragraph-properties>
      <style:text-properties fo:font-size="9pt" style:font-name="Times New Roman" style:font-size-asian="9pt" style:font-size-complex="9pt" style:text-underline-color="font-color" style:text-underline-style="solid" style:text-underline-width="auto" style:use-window-font-color="true"/>
    </style:style>
    <style:style style:family="paragraph" style:name="P23" style:parent-style-name="bill_5f_para_5f_norm">
      <style:paragraph-properties fo:background-color="transparent" fo:line-height="100%" fo:text-align="justify" style:justify-single-word="false">
        <style:background-image/>
      </style:paragraph-properties>
      <style:text-properties fo:font-size="9pt" style:font-name="Times New Roman" style:font-size-asian="9pt" style:font-size-complex="9pt" style:text-underline-style="none" style:use-window-font-color="true"/>
    </style:style>
    <style:style style:family="paragraph" style:name="P24" style:parent-style-name="bill_5f_para_5f_norm">
      <style:paragraph-properties fo:background-color="transparent" fo:line-height="100%" fo:text-align="justify" style:justify-single-word="false">
        <style:background-image/>
      </style:paragraph-properties>
      <style:text-properties fo:background-color="transparent" fo:font-size="12pt" fo:font-style="normal" fo:font-weight="normal" style:font-name="Times New Roman" style:font-size-asian="12pt" style:font-size-complex="12pt" style:font-weight-asian="normal" style:font-weight-complex="normal" style:text-line-through-style="none" style:use-window-font-color="true"/>
    </style:style>
    <style:style style:family="paragraph" style:name="P25" style:parent-style-name="bill_5f_para_5f_norm">
      <style:paragraph-properties fo:background-color="transparent" fo:line-height="100%" fo:text-align="justify" style:justify-single-word="false">
        <style:background-image/>
      </style:paragraph-properties>
      <style:text-properties fo:color="#000000" fo:font-size="9pt" style:font-name="Times New Roman" style:font-size-asian="9pt" style:font-size-complex="9pt"/>
    </style:style>
    <style:style style:family="paragraph" style:name="P26" style:parent-style-name="bill_5f_para_5f_norm">
      <style:paragraph-properties fo:background-color="transparent" fo:line-height="100%">
        <style:background-image/>
      </style:paragraph-properties>
    </style:style>
    <style:style style:family="paragraph" style:name="P27" style:parent-style-name="bill_5f_para_5f_norm">
      <style:paragraph-properties fo:background-color="transparent" fo:line-height="100%" fo:text-align="justify" style:justify-single-word="false">
        <style:background-image/>
      </style:paragraph-properties>
    </style:style>
    <style:style style:family="paragraph" style:name="P28" style:parent-style-name="bill_5f_para_5f_norm">
      <style:paragraph-properties fo:background-color="transparent" fo:line-height="100%" fo:text-align="justify" style:justify-single-word="false">
        <style:background-image/>
      </style:paragraph-properties>
      <style:text-properties fo:font-size="9pt" style:font-size-asian="9pt" style:font-size-complex="9pt"/>
    </style:style>
    <style:style style:family="paragraph" style:name="P29" style:parent-style-name="_5f_ccr_5f_para">
      <style:paragraph-properties fo:line-height="100%" fo:text-align="justify" style:justify-single-word="false"/>
      <style:text-properties fo:background-color="transparent" fo:font-size="9pt" fo:font-style="normal" fo:font-weight="normal" style:font-name="Times New Roman" style:font-size-asian="9pt" style:font-size-complex="9pt" style:font-weight-asian="normal" style:font-weight-complex="normal" style:text-line-through-style="none" style:use-window-font-color="true"/>
    </style:style>
    <style:style style:family="paragraph" style:name="P30" style:parent-style-name="_5f_ccr_5f_para">
      <style:paragraph-properties fo:line-height="100%" fo:text-align="justify" style:justify-single-word="false"/>
      <style:text-properties fo:background-color="transparent" fo:font-size="9pt" fo:font-style="normal" fo:font-weight="normal" style:font-size-asian="9pt" style:font-size-complex="9pt" style:font-weight-asian="normal" style:font-weight-complex="normal" style:text-line-through-style="none" style:use-window-font-color="true"/>
    </style:style>
    <style:style style:family="paragraph" style:name="P31" style:parent-style-name="_5f_ccr_5f_para">
      <style:paragraph-properties fo:line-height="100%" fo:text-align="justify" style:justify-single-word="false"/>
      <style:text-properties fo:font-size="9pt" style:font-name="Times New Roman" style:font-size-asian="9pt" style:font-size-complex="9pt"/>
    </style:style>
    <style:style style:family="paragraph" style:name="P32" style:parent-style-name="_5f_ccr_5f_para">
      <style:paragraph-properties fo:line-height="100%" fo:text-align="justify" style:justify-single-word="false"/>
      <style:text-properties fo:font-size="9pt" style:font-size-asian="9pt" style:font-size-complex="9pt"/>
    </style:style>
    <style:style style:family="paragraph" style:name="P33" style:parent-style-name="_5f_ccr_5f_para">
      <style:paragraph-properties fo:line-height="100%" fo:margin-left="0in" fo:margin-right="0in" fo:text-align="justify" fo:text-indent="0in" style:auto-text-indent="true" style:justify-single-word="false"/>
      <style:text-properties fo:font-size="9pt" style:font-name="Times New Roman" style:font-size-asian="9pt" style:font-size-complex="9pt"/>
    </style:style>
    <style:style style:family="paragraph" style:master-page-name="" style:name="P34" style:parent-style-name="_5f_ccr_5f_heading">
      <style:paragraph-properties fo:line-height="100%" fo:text-align="center" style:justify-single-word="false" style:page-number="auto"/>
      <style:text-properties fo:font-size="9pt" style:font-name="Times New Roman" style:font-size-asian="9pt" style:font-size-complex="9pt"/>
    </style:style>
    <style:style style:family="paragraph" style:name="P35" style:parent-style-name="BD_5f_amendatory_5f_section">
      <style:paragraph-properties fo:line-height="100%"/>
      <style:text-properties fo:color="#000000" fo:font-size="9pt" style:font-size-asian="9pt" style:font-size-complex="9pt"/>
    </style:style>
    <style:style style:family="paragraph" style:name="P36" style:parent-style-name="BD_5f_amendatory_5f_section">
      <style:paragraph-properties fo:line-height="100%"/>
    </style:style>
    <style:style style:family="paragraph" style:name="P37" style:parent-style-name="BD_5f_amendatory_5f_section">
      <style:paragraph-properties fo:line-height="100%"/>
      <style:text-properties fo:font-size="9pt" style:font-size-asian="9pt" style:font-size-complex="9pt"/>
    </style:style>
    <style:style style:family="paragraph" style:name="P38" style:parent-style-name="BD_5f_amendatory_5f_section">
      <style:paragraph-properties fo:background-color="transparent" fo:break-before="page" fo:line-height="100%" fo:text-align="justify" style:justify-single-word="false">
        <style:background-image/>
      </style:paragraph-properties>
      <style:text-properties fo:color="#000000" fo:font-size="9pt" style:font-size-asian="9pt" style:font-size-complex="9pt"/>
    </style:style>
    <style:style style:family="paragraph" style:name="P39" style:parent-style-name="bill_5f_para_5f_norm">
      <style:paragraph-properties fo:background-color="transparent" fo:break-before="page" fo:line-height="100%" fo:text-align="justify" style:justify-single-word="false">
        <style:background-image/>
      </style:paragraph-properties>
      <style:text-properties fo:background-color="transparent" fo:font-size="12pt" fo:font-style="normal" fo:font-weight="normal" style:font-name="Times New Roman" style:font-size-asian="12pt" style:font-size-complex="12pt" style:font-weight-asian="normal" style:font-weight-complex="normal" style:text-line-through-style="none" style:use-window-font-color="true"/>
    </style:style>
    <style:style style:family="paragraph" style:list-style-name="L1" style:name="P40" style:parent-style-name="Standard">
      <style:paragraph-properties fo:line-height="150%"/>
      <style:text-properties style:font-name="Times New Roman"/>
    </style:style>
    <style:style style:family="paragraph" style:list-style-name="L1" style:master-page-name="" style:name="P41" style:parent-style-name="Standard">
      <style:paragraph-properties fo:line-height="150%" style:page-number="auto"/>
      <style:text-properties style:font-name="Times New Roman"/>
    </style:style>
    <style:style style:family="paragraph" style:name="P42" style:parent-style-name="journal_20_element_20_text">
      <style:paragraph-properties style:text-autospace="none">
        <style:tab-stops>
          <style:tab-stop style:position="0.1299in"/>
        </style:tab-stops>
      </style:paragraph-properties>
      <style:text-properties fo:country="US" fo:font-weight="normal" fo:language="en" style:font-name="Times New Roman" style:font-size-asian="12pt" style:font-size-complex="12pt" style:font-weight-asian="normal" style:font-weight-complex="normal" style:text-underline-style="none"/>
    </style:style>
    <style:style style:family="paragraph" style:name="P43"/>
    <style:style style:family="text" style:name="T1">
      <style:text-properties style:text-underline-style="none"/>
    </style:style>
    <style:style style:family="text" style:name="T2">
      <style:text-properties fo:font-weight="normal" style:font-size-asian="12pt" style:font-size-complex="12pt" style:font-weight-asian="normal" style:font-weight-complex="normal" style:text-underline-style="none"/>
    </style:style>
    <style:style style:family="text" style:name="T3">
      <style:text-properties style:font-size-asian="12pt" style:font-size-complex="12pt" style:text-underline-style="none"/>
    </style:style>
    <style:style style:family="text" style:name="T4">
      <style:text-properties fo:font-weight="normal" style:font-weight-asian="normal" style:font-weight-complex="normal"/>
    </style:style>
    <style:style style:family="text" style:name="T5">
      <style:text-properties style:font-name="Times New Roman"/>
    </style:style>
    <style:style style:family="text" style:name="T6">
      <style:text-properties style:font-name="Times New Roman" style:text-underline-color="font-color" style:text-underline-style="solid" style:text-underline-width="auto"/>
    </style:style>
    <style:style style:family="text" style:name="T7">
      <style:text-properties fo:font-size="9pt" style:font-name="Times New Roman" style:font-size-asian="9pt" style:font-size-complex="9pt" style:text-overline-color="font-color" style:text-overline-style="none" style:text-underline-style="none"/>
    </style:style>
    <style:style style:family="text" style:name="T8">
      <style:text-properties fo:font-size="9pt" style:font-name="Times New Roman" style:font-size-asian="9pt" style:font-size-complex="9pt" style:text-overline-color="font-color" style:text-overline-style="none" style:text-underline-color="font-color" style:text-underline-style="solid" style:text-underline-width="auto"/>
    </style:style>
    <style:style style:family="text" style:name="T9">
      <style:text-properties fo:font-weight="bold" style:font-weight-asian="bold" style:font-weight-complex="bold"/>
    </style:style>
    <style:style style:family="text" style:name="T10">
      <style:text-properties style:font-name="Times New Roman" style:text-line-through-style="none" style:text-underline-color="font-color" style:text-underline-style="solid" style:text-underline-width="auto" style:use-window-font-color="true"/>
    </style:style>
    <style:style style:family="text" style:name="T11">
      <style:text-properties style:font-name="Times New Roman" style:use-window-font-color="true"/>
    </style:style>
    <style:style style:family="text" style:name="T12">
      <style:text-properties style:font-name="Times New Roman" style:text-underline-color="font-color" style:text-underline-style="solid" style:text-underline-width="auto" style:use-window-font-color="true"/>
    </style:style>
    <style:style style:family="text" style:name="T13">
      <style:text-properties style:font-name="Times New Roman" style:text-underline-style="none" style:use-window-font-color="true"/>
    </style:style>
    <style:style style:family="text" style:name="T14">
      <style:text-properties fo:font-size="9pt" style:font-name="Times New Roman" style:font-size-asian="9pt" style:font-size-complex="9pt" style:use-window-font-color="true"/>
    </style:style>
    <style:style style:family="text" style:name="T15">
      <style:text-properties style:font-name="Times New Roman" style:text-line-through-style="solid" style:use-window-font-color="true"/>
    </style:style>
    <style:style style:family="text" style:name="T16">
      <style:text-properties style:font-name="Times New Roman" style:text-line-through-style="solid" style:text-underline-style="none" style:use-window-font-color="true"/>
    </style:style>
    <style:style style:family="text" style:name="T17">
      <style:text-properties fo:font-size="9pt" style:font-size-asian="9pt" style:font-size-complex="9pt" style:text-line-through-style="solid" style:text-overline-color="font-color" style:text-overline-style="none" style:text-underline-style="none" style:use-window-font-color="true"/>
    </style:style>
    <style:style style:family="text" style:name="T18">
      <style:text-properties fo:font-size="9pt" style:font-size-asian="9pt" style:font-size-complex="9pt" style:text-overline-color="font-color" style:text-overline-style="none" style:text-underline-color="font-color" style:text-underline-style="solid" style:text-underline-width="auto" style:use-window-font-color="true"/>
    </style:style>
    <style:style style:family="text" style:name="T19">
      <style:text-properties style:text-line-through-style="none" style:text-underline-color="font-color" style:text-underline-style="solid" style:text-underline-width="auto"/>
    </style:style>
    <style:style style:family="text" style:name="T20">
      <style:text-properties style:text-overline-color="font-color" style:text-overline-style="none"/>
    </style:style>
    <style:style style:family="text" style:name="T21">
      <style:text-properties style:text-underline-color="font-color" style:text-underline-style="solid" style:text-underline-width="auto"/>
    </style:style>
    <style:style style:family="text" style:name="T22">
      <style:text-properties style:text-line-through-style="solid"/>
    </style:style>
    <style:style style:family="text" style:name="T23">
      <style:text-properties fo:font-size="9pt" style:font-size-asian="9pt" style:font-size-complex="9pt" style:text-line-through-style="solid" style:text-underline-style="none"/>
    </style:style>
    <style:style style:family="text" style:name="T24">
      <style:text-properties fo:font-size="9pt" style:font-size-asian="9pt" style:font-size-complex="9pt" style:text-line-through-style="solid" style:text-overline-color="font-color" style:text-overline-style="none" style:text-underline-style="none"/>
    </style:style>
    <style:style style:family="text" style:name="T25">
      <style:text-properties fo:country="US" fo:language="en"/>
    </style:style>
    <style:style style:family="text" style:name="T26">
      <style:text-properties fo:color="#000000"/>
    </style:style>
    <style:style style:family="text" style:name="T27">
      <style:text-properties fo:color="#000000" style:text-underline-style="none"/>
    </style:style>
    <style:style style:family="text" style:name="T28">
      <style:text-properties fo:color="#000000" fo:font-size="9pt" style:font-name="Times New Roman" style:font-size-asian="9pt" style:font-size-complex="9pt" style:text-overline-color="font-color" style:text-overline-style="none"/>
    </style:style>
    <style:style style:family="text" style:name="T29">
      <style:text-properties fo:color="#000000" fo:country="US" fo:font-size="9pt" fo:language="en" style:font-name="Times New Roman" style:font-size-asian="9pt" style:font-size-complex="9pt" style:text-overline-color="font-color" style:text-overline-style="none"/>
    </style:style>
    <style:style style:family="text" style:name="T30">
      <style:text-properties fo:color="#000000" fo:country="US" fo:font-size="9pt" fo:language="en" style:font-name="Times New Roman" style:font-size-asian="9pt" style:font-size-complex="9pt" style:text-overline-color="font-color" style:text-overline-style="none" style:text-underline-color="font-color" style:text-underline-style="solid" style:text-underline-width="auto"/>
    </style:style>
    <style:style style:family="text" style:name="T31">
      <style:text-properties fo:background-color="transparent" fo:color="#000000" fo:font-size="9pt" fo:font-weight="normal" style:font-name="Times New Roman" style:font-size-asian="9pt" style:font-size-complex="9pt" style:text-overline-color="font-color" style:text-overline-style="none"/>
    </style:style>
    <style:style style:family="text" style:name="T32">
      <style:text-properties fo:color="#000000" fo:font-size="9pt" style:font-size-asian="9pt" style:font-size-complex="9pt" style:text-line-through-style="none"/>
    </style:style>
    <style:style style:family="text" style:name="T33">
      <style:text-properties fo:color="#000000" fo:font-size="9pt" style:font-size-asian="9pt" style:font-size-complex="9pt" style:text-line-through-style="solid" style:text-underline-style="none"/>
    </style:style>
    <style:style style:family="text" style:name="T34">
      <style:text-properties fo:color="#000000" fo:font-size="9pt" style:font-size-asian="9pt" style:font-size-complex="9pt"/>
    </style:style>
    <style:style style:family="text" style:name="T35">
      <style:text-properties fo:color="#000000" fo:font-size="9pt" style:font-size-asian="9pt" style:font-size-complex="9pt" style:text-overline-color="font-color" style:text-overline-style="none"/>
    </style:style>
    <style:style style:family="text" style:name="T36">
      <style:text-properties fo:color="#000000" fo:font-size="9pt" style:font-size-asian="9pt" style:font-size-complex="9pt" style:text-underline-color="font-color" style:text-underline-style="solid" style:text-underline-width="auto"/>
    </style:style>
    <style:style style:family="text" style:name="T37">
      <style:text-properties fo:color="#000000" fo:font-size="9pt" style:font-size-asian="9pt" style:font-size-complex="9pt" style:text-overline-color="font-color" style:text-overline-style="none" style:text-underline-color="font-color" style:text-underline-style="solid" style:text-underline-width="auto"/>
    </style:style>
    <style:style style:family="text" style:name="T38">
      <style:text-properties fo:color="#000000" fo:font-size="9pt" style:font-size-asian="9pt" style:font-size-complex="9pt" style:text-overline-color="font-color" style:text-overline-style="none" style:text-underline-style="none"/>
    </style:style>
    <style:style style:family="text" style:name="T39">
      <style:text-properties fo:background-color="transparent" fo:color="#000000" fo:font-size="9pt" fo:font-weight="normal" style:font-size-asian="9pt" style:font-size-complex="9pt" style:text-overline-color="font-color" style:text-overline-style="none"/>
    </style:style>
    <style:style style:family="text" style:name="T40">
      <style:text-properties fo:background-color="transparent" fo:color="#000000" fo:country="US" fo:font-size="9pt" fo:font-weight="normal" fo:language="en" style:font-size-asian="9pt" style:font-size-complex="9pt" style:text-overline-color="font-color" style:text-overline-style="none"/>
    </style:style>
    <style:style style:family="text" style:name="T41">
      <style:text-properties fo:color="#000000" fo:country="US" fo:font-size="9pt" fo:font-weight="normal" fo:language="en" style:font-size-asian="9pt" style:font-size-complex="9pt" style:text-overline-color="font-color" style:text-overline-style="none"/>
    </style:style>
    <style:style style:family="text" style:name="T42">
      <style:text-properties fo:color="#000000" fo:country="US" fo:font-size="9pt" fo:language="en" style:font-size-asian="9pt" style:font-size-complex="9pt" style:text-overline-color="font-color" style:text-overline-style="none"/>
    </style:style>
    <style:style style:family="text" style:name="T43">
      <style:text-properties fo:background-color="transparent" fo:color="#000000" fo:country="US" fo:font-size="9pt" fo:language="en" style:font-size-asian="9pt" style:font-size-complex="9pt" style:text-overline-color="font-color" style:text-overline-style="none"/>
    </style:style>
    <style:style style:family="text" style:name="T44">
      <style:text-properties fo:color="#000000" fo:country="US" fo:font-size="9pt" fo:language="en" style:font-size-asian="9pt" style:font-size-complex="9pt" style:text-overline-color="font-color" style:text-overline-style="none" style:text-underline-style="none"/>
    </style:style>
    <style:style style:family="text" style:name="T45">
      <style:text-properties fo:color="#000000" fo:country="US" fo:font-size="9pt" fo:language="en" style:font-size-asian="9pt" style:font-size-complex="9pt" style:text-overline-color="font-color" style:text-overline-style="none" style:text-underline-color="font-color" style:text-underline-style="solid" style:text-underline-width="auto"/>
    </style:style>
    <style:style style:family="text" style:name="T46">
      <style:text-properties fo:color="#000000" fo:font-size="9pt" fo:font-style="normal" style:font-size-asian="9pt" style:font-size-complex="9pt" style:text-overline-color="font-color" style:text-overline-style="none"/>
    </style:style>
    <style:style style:family="text" style:name="T47">
      <style:text-properties fo:background-color="transparent" fo:color="#000000" fo:font-size="9pt" fo:font-style="normal" fo:font-weight="normal" style:font-size-asian="9pt" style:font-size-complex="9pt" style:text-overline-color="font-color" style:text-overline-style="none"/>
    </style:style>
    <style:style style:family="text" style:name="T48">
      <style:text-properties fo:color="#000000" fo:country="US" fo:font-size="9pt" fo:language="en" fo:letter-spacing="-0.0016in" style:font-size-asian="9pt" style:font-size-complex="9pt" style:text-overline-color="font-color" style:text-overline-style="none"/>
    </style:style>
    <style:style style:family="text" style:name="T49">
      <style:text-properties fo:background-color="transparent" fo:color="#000000" fo:font-style="normal" fo:font-variant="normal" fo:font-weight="normal" fo:text-transform="none" style:font-weight-asian="normal" style:font-weight-complex="normal" style:text-line-through-style="none" style:text-overline-color="font-color" style:text-overline-style="none"/>
    </style:style>
    <style:style style:family="text" style:name="T50">
      <style:text-properties fo:color="#000000" fo:font-size="9pt" fo:font-style="normal" fo:font-variant="normal" fo:font-weight="normal" fo:text-transform="none" style:font-size-asian="9pt" style:font-size-complex="9pt" style:font-weight-asian="normal" style:font-weight-complex="normal" style:text-overline-color="font-color" style:text-overline-style="none" style:text-underline-style="none"/>
    </style:style>
    <style:style style:family="text" style:name="T51">
      <style:text-properties fo:color="#000000" fo:font-size="9pt" fo:font-variant="normal" fo:text-transform="none" style:font-size-asian="9pt" style:font-size-complex="9pt" style:text-overline-color="font-color" style:text-overline-style="none"/>
    </style:style>
    <style:style style:family="text" style:name="T52">
      <style:text-properties fo:font-size="9pt" style:font-size-asian="9pt" style:font-size-complex="9pt"/>
    </style:style>
    <style:style style:family="text" style:name="T53">
      <style:text-properties fo:font-size="9pt" style:font-size-asian="9pt" style:font-size-complex="9pt" style:text-overline-color="font-color" style:text-overline-style="none"/>
    </style:style>
    <style:style style:family="text" style:name="T54">
      <style:text-properties fo:font-size="9pt" style:font-relief="none" style:font-size-asian="9pt" style:font-size-complex="9pt" style:text-overline-color="font-color" style:text-overline-style="none"/>
    </style:style>
    <style:style style:family="text" style:name="T55">
      <style:text-properties fo:font-size="9pt" style:font-size-asian="9pt" style:font-size-complex="9pt" style:font-style-asian="italic" style:font-style-complex="italic"/>
    </style:style>
    <style:style style:family="text" style:name="T56">
      <style:text-properties fo:font-size="9pt" style:font-size-asian="9pt" style:font-size-complex="9pt" style:text-underline-style="none"/>
    </style:style>
    <style:style style:family="text" style:name="T57">
      <style:text-properties fo:font-size="9pt" style:font-size-asian="9pt" style:font-size-complex="9pt" style:text-overline-color="font-color" style:text-overline-style="none" style:text-underline-style="none"/>
    </style:style>
    <style:style style:family="text" style:name="T58">
      <style:text-properties fo:font-size="9pt" fo:font-style="normal" style:font-size-asian="9pt" style:font-size-complex="9pt" style:text-overline-color="font-color" style:text-overline-style="none"/>
    </style:style>
    <style:style style:family="text" style:name="T59">
      <style:text-properties fo:font-size="9pt" style:font-size-asian="9pt" style:font-size-complex="9pt" style:text-overline-color="font-color" style:text-overline-style="none" style:text-underline-color="font-color" style:text-underline-style="solid" style:text-underline-width="auto"/>
    </style:style>
    <style:style style:family="text" style:name="T60">
      <style:text-properties fo:background-color="transparent" fo:font-size="9pt" style:font-size-asian="9pt" style:font-size-complex="9pt" style:text-overline-color="font-color" style:text-overline-style="none"/>
    </style:style>
    <style:style style:family="section" style:name="Sect1">
      <style:section-properties style:editable="false">
        <style:columns fo:column-count="1" fo:column-gap="0in"/>
      </style:section-properties>
    </style:style>
    <text:list-style style:name="L1">
      <text:list-level-style-bullet style:num-suffix="." text:bullet-char="•" text:level="1" text:style-name="Numbering_20_Symbols">
        <style:list-level-properties text:list-level-position-and-space-mode="label-alignment">
          <style:list-level-label-alignment fo:margin-left="0.5in" fo:text-indent="-0.25in" text:label-followed-by="listtab" text:list-tab-stop-position="0.5in"/>
        </style:list-level-properties>
        <style:text-properties style:font-name="StarSymbol"/>
      </text:list-level-style-bullet>
      <text:list-level-style-number style:num-format="1" style:num-suffix="." text:level="2">
        <style:list-level-properties text:list-level-position-and-space-mode="label-alignment">
          <style:list-level-label-alignment fo:margin-left="0.75in" fo:text-indent="-0.25in" text:label-followed-by="listtab" text:list-tab-stop-position="0.75in"/>
        </style:list-level-properties>
      </text:list-level-style-number>
      <text:list-level-style-number style:num-format="1" style:num-suffix="." text:level="3">
        <style:list-level-properties text:list-level-position-and-space-mode="label-alignment">
          <style:list-level-label-alignment fo:margin-left="1in" fo:text-indent="-0.25in" text:label-followed-by="listtab" text:list-tab-stop-position="1in"/>
        </style:list-level-properties>
      </text:list-level-style-number>
      <text:list-level-style-number style:num-format="1" style:num-suffix="." text:level="4">
        <style:list-level-properties text:list-level-position-and-space-mode="label-alignment">
          <style:list-level-label-alignment fo:margin-left="1.25in" fo:text-indent="-0.25in" text:label-followed-by="listtab" text:list-tab-stop-position="1.25in"/>
        </style:list-level-properties>
      </text:list-level-style-number>
      <text:list-level-style-number style:num-format="1" style:num-suffix="." text:level="5">
        <style:list-level-properties text:list-level-position-and-space-mode="label-alignment">
          <style:list-level-label-alignment fo:margin-left="1.5in" fo:text-indent="-0.25in" text:label-followed-by="listtab" text:list-tab-stop-position="1.5in"/>
        </style:list-level-properties>
      </text:list-level-style-number>
      <text:list-level-style-number style:num-format="1" style:num-suffix="." text:level="6">
        <style:list-level-properties text:list-level-position-and-space-mode="label-alignment">
          <style:list-level-label-alignment fo:margin-left="1.75in" fo:text-indent="-0.25in" text:label-followed-by="listtab" text:list-tab-stop-position="1.75in"/>
        </style:list-level-properties>
      </text:list-level-style-number>
      <text:list-level-style-number style:num-format="1" style:num-suffix="." text:level="7">
        <style:list-level-properties text:list-level-position-and-space-mode="label-alignment">
          <style:list-level-label-alignment fo:margin-left="2in" fo:text-indent="-0.25in" text:label-followed-by="listtab" text:list-tab-stop-position="2in"/>
        </style:list-level-properties>
      </text:list-level-style-number>
      <text:list-level-style-number style:num-format="1" style:num-suffix="." text:level="8">
        <style:list-level-properties text:list-level-position-and-space-mode="label-alignment">
          <style:list-level-label-alignment fo:margin-left="2.25in" fo:text-indent="-0.25in" text:label-followed-by="listtab" text:list-tab-stop-position="2.25in"/>
        </style:list-level-properties>
      </text:list-level-style-number>
      <text:list-level-style-number style:num-format="1" style:num-suffix="." text:level="9">
        <style:list-level-properties text:list-level-position-and-space-mode="label-alignment">
          <style:list-level-label-alignment fo:margin-left="2.5in" fo:text-indent="-0.25in" text:label-followed-by="listtab" text:list-tab-stop-position="2.5in"/>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style:style style:family="graphic" style:name="gr1">
      <style:graphic-properties draw:wrap-influence-on-position="once-concurrent" style:flow-with-text="false" style:horizontal-pos="from-left" style:horizontal-rel="paragraph" style:vertical-pos="from-top" style:vertical-rel="paragraph"/>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5/11 11:09:04" office:value-type="string" text:name="T_JE_DT_OCCURRED"/>
        <text:user-field-decl office:string-value="064" office:value-type="string" text:name="T_JE_I_SESSIONDAY"/>
        <text:user-field-decl office:string-value="{&quot;action_legislative_day&quot;: [&quot;Day064h - 05/11/2011&quot;], &quot;adopt_ccr-passed_or_failed&quot;: [&quot;adopted&quot;], &quot;documents&quot;: [&quot;[[\&quot;ccrs/in_conf/sb_55\&quot;,\&quot;In Conference\&quot;,\&quot;SB55\&quot;]]&quot;], &quot;adopt_ccr-motioner&quot;: [&quot;rep_colloton_pat_1&quot;]}" office:value-type="string" text:name="T_JE_T_OTHER"/>
        <text:user-field-decl office:string-value="[]" office:value-type="string" text:name="T_JE_T_CMTEKPID"/>
        <text:user-field-decl office:string-value="house" office:value-type="string" text:name="T_JE_S_CHAMBER"/>
        <text:user-field-decl office:string-value="[&quot;SB55&quot;]" office:value-type="string" text:name="T_JE_T_BILLNUMBER"/>
        <text:user-field-decl office:string-value="1175" office:value-type="string" text:name="T_JE_I_PAGENUMBER"/>
        <text:user-field-decl office:string-value="ccac_om_832" office:value-type="string" text:name="T_JE_S_ACTIONCODE"/>
        <text:user-field-decl office:string-value="109:13" office:value-type="string" text:name="T_JE_T_VOTE"/>
        <text:user-field-decl office:string-value="" office:value-type="string" text:name="T_JE_S_HEADING"/>
      </text:user-field-decls>
      <text:section text:name="hide_conference_committee_report" text:style-name="Sect1">
        <text:section text:display="none" text:name="metadata" text:style-name="Sect1">
          <text:list text:style-name="L1" xml:id="list32454124">
            <text:list-item>
              <text:p text:style-name="P41"><draw:control draw:style-name="gr1" draw:text-style-name="P43" draw:z-index="0" svg:height="0.2398in" svg:width="3.7295in" svg:x="3.1547in" svg:y="0.0366in" text:anchor-type="paragraph"/>Bill Number</text:p>
            </text:list-item>
            <text:list-item>
              <text:p text:style-name="P40"><draw:control draw:style-name="gr1" draw:text-style-name="P43" draw:z-index="1" svg:height="0.2398in" svg:width="3.7295in" svg:x="3.1547in" svg:y="-0.011in" text:anchor-type="paragraph"/>Bill Version</text:p>
            </text:list-item>
            <text:list-item>
              <text:p text:style-name="P40"><draw:control draw:style-name="gr1" draw:text-style-name="P43" draw:z-index="2" svg:height="0.2398in" svg:width="3.7295in" svg:x="3.1547in" svg:y="-0.011in" text:anchor-type="paragraph"/>Accede</text:p>
            </text:list-item>
            <text:list-item>
              <text:p text:style-name="P40"><draw:control draw:style-name="gr1" draw:text-style-name="P43" draw:z-index="3" svg:height="0.2398in" svg:width="3.7295in" svg:x="3.1547in" svg:y="-0.011in" text:anchor-type="paragraph"/>House Conferee 1</text:p>
            </text:list-item>
            <text:list-item>
              <text:p text:style-name="P40"><draw:control draw:style-name="gr1" draw:text-style-name="P43" draw:z-index="4" svg:height="0.2398in" svg:width="3.7295in" svg:x="3.1547in" svg:y="-0.011in" text:anchor-type="paragraph"/>House Conferee 2</text:p>
            </text:list-item>
            <text:list-item>
              <text:p text:style-name="P40"><draw:control draw:style-name="gr1" draw:text-style-name="P43" draw:z-index="5" svg:height="0.2398in" svg:width="3.7295in" svg:x="3.1547in" svg:y="-0.011in" text:anchor-type="paragraph"/>House Conferee 3</text:p>
            </text:list-item>
            <text:list-item>
              <text:p text:style-name="P40"><draw:control draw:style-name="gr1" draw:text-style-name="P43" draw:z-index="6" svg:height="0.2398in" svg:width="3.7295in" svg:x="3.1547in" svg:y="-0.011in" text:anchor-type="paragraph"/>Senate Conferee 1</text:p>
            </text:list-item>
            <text:list-item>
              <text:p text:style-name="P40"><draw:control draw:style-name="gr1" draw:text-style-name="P43" draw:z-index="7" svg:height="0.2398in" svg:width="3.7295in" svg:x="3.1547in" svg:y="-0.011in" text:anchor-type="paragraph"/>Senate Conferee 2</text:p>
            </text:list-item>
            <text:list-item>
              <text:p text:style-name="P40"><draw:control draw:style-name="gr1" draw:text-style-name="P43" draw:z-index="8" svg:height="0.2398in" svg:width="3.7295in" svg:x="3.1547in" svg:y="-0.011in" text:anchor-type="paragraph"/>Senate Conferee 3</text:p>
            </text:list-item>
            <text:list-item>
              <text:p text:style-name="P40"><draw:control draw:style-name="gr1" draw:text-style-name="P43" draw:z-index="9" svg:height="0.2398in" svg:width="3.7295in" svg:x="3.1547in" svg:y="-0.011in" text:anchor-type="paragraph"/></text:p>
            </text:list-item>
            <text:list-item>
              <text:p text:style-name="P40"><draw:control draw:style-name="gr1" draw:text-style-name="P43" draw:z-index="10" svg:height="0.2398in" svg:width="3.7295in" svg:x="3.1547in" svg:y="-0.011in" text:anchor-type="paragraph"/></text:p>
            </text:list-item>
            <text:list-item>
              <text:p text:style-name="P40"><draw:control draw:style-name="gr1" draw:text-style-name="P43" draw:z-index="11" svg:height="0.2398in" svg:width="3.7295in" svg:x="3.1547in" svg:y="-0.011in" text:anchor-type="paragraph"/></text:p>
            </text:list-item>
            <text:list-item>
              <text:p text:style-name="P40"><draw:control draw:style-name="gr1" draw:text-style-name="P43" draw:z-index="12" svg:height="0.2398in" svg:width="3.7295in" svg:x="3.1547in" svg:y="-0.011in" text:anchor-type="paragraph"/></text:p>
            </text:list-item>
            <text:list-item>
              <text:p text:style-name="P40"><draw:control draw:style-name="gr1" draw:text-style-name="P43" draw:z-index="13" svg:height="0.2398in" svg:width="3.7295in" svg:x="3.1547in" svg:y="-0.011in" text:anchor-type="paragraph"/></text:p>
            </text:list-item>
            <text:list-item>
              <text:p text:style-name="P40"><draw:control draw:style-name="gr1" draw:text-style-name="P43" draw:z-index="14" svg:height="0.2398in" svg:width="3.7295in" svg:x="3.1547in" svg:y="-0.011in" text:anchor-type="paragraph"/></text:p>
            </text:list-item>
            <text:list-item>
              <text:p text:style-name="P40"><draw:control draw:style-name="gr1" draw:text-style-name="P43" draw:z-index="15" svg:height="0.2398in" svg:width="3.7295in" svg:x="3.1547in" svg:y="-0.011in" text:anchor-type="paragraph"/></text:p>
            </text:list-item>
            <text:list-item>
              <text:p text:style-name="P40"><draw:control draw:style-name="gr1" draw:text-style-name="P43" draw:z-index="16" svg:height="0.2398in" svg:width="3.7295in" svg:x="3.1547in" svg:y="-0.011in" text:anchor-type="paragraph"/></text:p>
            </text:list-item>
            <text:list-item>
              <text:p text:style-name="P40"><draw:control draw:style-name="gr1" draw:text-style-name="P43" draw:z-index="20" svg:height="0.2398in" svg:width="3.698in" svg:x="3.1547in" svg:y="-0.0591in" text:anchor-type="paragraph"/></text:p>
            </text:list-item>
            <text:list-item>
              <text:p text:style-name="P40"><draw:control draw:style-name="gr1" draw:text-style-name="P43" draw:z-index="17" svg:height="0.2398in" svg:width="3.7295in" svg:x="3.1547in" svg:y="-0.011in" text:anchor-type="paragraph"/></text:p>
            </text:list-item>
            <text:list-item>
              <text:p text:style-name="P40"><draw:control draw:style-name="gr1" draw:text-style-name="P43" draw:z-index="18" svg:height="0.2398in" svg:width="3.7295in" svg:x="3.1547in" svg:y="-0.011in" text:anchor-type="paragraph"/></text:p>
            </text:list-item>
            <text:list-item>
              <text:p text:style-name="P40"><draw:control draw:style-name="gr1" draw:text-style-name="P43" draw:z-index="19" svg:height="0.2398in" svg:width="3.7295in" svg:x="3.1547in" svg:y="-0.011in" text:anchor-type="paragraph"/></text:p>
            </text:list-item>
            <text:list-item>
              <text:p text:style-name="P40"><draw:control draw:style-name="gr1" draw:text-style-name="P43" draw:z-index="21" svg:height="0.2398in" svg:width="3.7295in" svg:x="3.1547in" svg:y="-0.011in" text:anchor-type="paragraph"/></text:p>
            </text:list-item>
            <text:list-item>
              <text:p text:style-name="P40"><draw:control draw:style-name="gr1" draw:text-style-name="P43" draw:z-index="22" svg:height="0.2398in" svg:width="3.7295in" svg:x="3.1547in" svg:y="-0.011in" text:anchor-type="paragraph"/></text:p>
            </text:list-item>
            <text:list-item>
              <text:p text:style-name="P40"><draw:control draw:style-name="gr1" draw:text-style-name="P43" draw:z-index="23" svg:height="0.2398in" svg:width="3.7295in" svg:x="3.1547in" svg:y="-0.011in" text:anchor-type="paragraph"/></text:p>
            </text:list-item>
            <text:list-item>
              <text:p text:style-name="P40"><draw:control draw:style-name="gr1" draw:text-style-name="P43" draw:z-index="24" svg:height="0.2398in" svg:width="3.7295in" svg:x="3.1547in" svg:y="-0.011in" text:anchor-type="paragraph"/></text:p>
            </text:list-item>
            <text:list-item>
              <text:p text:style-name="P40"><draw:control draw:style-name="gr1" draw:text-style-name="P43" draw:z-index="25" svg:height="0.2398in" svg:width="3.7295in" svg:x="3.1547in" svg:y="-0.011in" text:anchor-type="paragraph"/></text:p>
            </text:list-item>
            <text:list-item>
              <text:p text:style-name="P40"><draw:control draw:style-name="gr1" draw:text-style-name="P43" draw:z-index="26" svg:height="0.2398in" svg:width="3.7295in" svg:x="3.1547in" svg:y="-0.011in" text:anchor-type="paragraph"/></text:p>
            </text:list-item>
          </text:list>
          <text:p text:style-name="P2"><draw:control draw:style-name="gr1" draw:text-style-name="P43" draw:z-index="28" svg:height="0.2398in" svg:width="3.7295in" svg:x="3.1547in" svg:y="-0.011in" text:anchor-type="paragraph"/><draw:control draw:style-name="gr1" draw:text-style-name="P43" draw:z-index="29" svg:height="0.2398in" svg:width="3.7295in" svg:x="3.1547in" svg:y="-0.011in" text:anchor-type="paragraph"/><draw:control draw:style-name="gr1" draw:text-style-name="P43" draw:z-index="30" svg:height="0.2398in" svg:width="3.7295in" svg:x="3.1547in" svg:y="-0.011in" text:anchor-type="paragraph"/><draw:control draw:style-name="gr1" draw:text-style-name="P43" draw:z-index="27" svg:height="0.2398in" svg:width="3.7295in" svg:x="3.1547in" svg:y="-0.011in" text:anchor-type="paragraph"/></text:p>
          <text:p text:style-name="P2"/>
        </text:section>
        <text:p text:style-name="P34">CONFERENCE COMMITTEE REPORT</text:p>
        <text:p text:style-name="P5"/>
        <text:p text:style-name="P5"/>
        <text:p text:style-name="P32">MR. PRESIDENT and MR. SPEAKER: Your committee on conference on House amendments to <text:span text:style-name="T9">SB 55 </text:span><text:span text:style-name="T4">submits the following report:</text:span></text:p>
        <text:p text:style-name="P32">The Senate accedes to all House amendments to the bill, and your committee on conference further agrees to amend the bill as printed as House Substitute for Senate Bill No. 55, as follows:</text:p>
        <text:p text:style-name="P30">On page 1, following line 8, by inserting:</text:p>
        <text:p text:style-name="P30">"New Section 1. <text:span text:style-name="T25">(a) An individual who has been adjudicated as a mentally ill person subject to involuntary commitment for care and treatment, or who is prohibited from shipping, transporting, possessing or receiving firearms or ammunition by subsection (d)(4) or (g)(4) of 18 U.S.C. § 922, may petition for relief of disabilities for the purpose of firearm prohibitions imposed under state and federal laws. </text:span></text:p>
        <text:p text:style-name="P20">(b) A petitioner shall submit such petition to a court of competent <text:bookmark text:name="pg1linenum121"/>jurisdiction within this state.</text:p>
        <text:p text:style-name="P20"><text:bookmark text:name="pg1linenum131"/>(c) The court may only consider petitions for relief due to mental health <text:bookmark text:name="pg1linenum141"/>adjudications or commitments that occurred within the state.</text:p>
        <text:p text:style-name="P20"><text:bookmark text:name="pg1linenum151"/>(d) The court shall consider the petition for relief, in accordance with the <text:bookmark text:name="pg1linenum161"/>principles of due process. Such petitioner shall submit, and such court shall <text:bookmark text:name="pg1linenum171"/>receive and consider:</text:p>
        <text:p text:style-name="P20"><text:bookmark text:name="pg1linenum181"/>(1) The circumstances regarding the firearm disability imposed by federal <text:bookmark text:name="pg1linenum191"/>law; </text:p>
        <text:p text:style-name="P20"><text:bookmark text:name="pg1linenum201"/>(2) such petitioner's mental health records; </text:p>
        <text:p text:style-name="P20"><text:bookmark text:name="pg1linenum211"/>(3) such petitioner's criminal history records; and</text:p>
        <text:p text:style-name="P20"><text:bookmark text:name="pg1linenum221"/>(4) such petitioner's reputation, developed through character witness <text:bookmark text:name="pg1linenum231"/>statements, testimony or other character evidence.</text:p>
        <text:p text:style-name="P20"><text:bookmark text:name="pg1linenum241"/>(e) The court shall grant relief only if such court determines there is clear and convincing evidence that:</text:p>
        <text:p text:style-name="P20"><text:bookmark text:name="pg1linenum251"/>(1) The petitioner will not be likely to act in a manner dangerous to <text:bookmark text:name="pg1linenum261"/>public safety; and </text:p>
        <text:p text:style-name="P20"><text:bookmark text:name="pg1linenum271"/>(2) granting such relief would not be contrary to the public interest.</text:p>
        <text:p text:style-name="P20"><text:bookmark text:name="pg1linenum281"/>(f) If the court denies the petition for relief, the petitioner may petition <text:bookmark text:name="pg1linenum291"/>a court of proper jurisdiction for a de novo judicial review of the court's <text:bookmark text:name="pg1linenum301"/>decision to deny such petition.</text:p>
        <text:p text:style-name="P20"><text:bookmark text:name="pg1linenum331"/>(g) Documentation of a granted petition shall be submitted to the Kansas <text:bookmark text:name="pg1linenum341"/>bureau of investigation. The Kansas bureau of investigation shall immediately <text:bookmark text:name="pg1linenum351"/>cause such order to be entered into the appropriate state and federal databases.</text:p>
        <text:p text:style-name="P20"><text:bookmark text:name="pg1linenum361"/>(h) As used in this section:</text:p>
        <text:p text:style-name="P20"><text:bookmark text:name="pg2linenum110"/>(1) "Mentally ill person subject to involuntary commitment for care and <text:bookmark text:name="pg2linenum210"/>treatment" has the same meaning as defined in K.S.A. 59-2946, and <text:bookmark text:name="pg2linenum310"/>amendments thereto. </text:p>
        <text:p text:style-name="P20"><text:bookmark text:name="pg2linenum44"/>(2) "Due process" requires that:</text:p>
        <text:p text:style-name="P20"><text:bookmark text:name="pg2linenum51"/>(A) The petitioner shall have the opportunity to submit such petitioner's <text:bookmark text:name="pg2linenum61"/>own evidence to the court;</text:p>
        <text:p text:style-name="P20"><text:bookmark text:name="pg2linenum71"/>(B) an independent decision maker, other than the individual who <text:bookmark text:name="pg2linenum81"/>gathered the evidence for the court acting on the application, shall review such <text:bookmark text:name="pg2linenum91"/>evidence; and</text:p>
        <text:p text:style-name="P29"><text:tab/>(C) a record of the proceedings shall be created and maintained for review. </text:p>
        <text:p text:style-name="P20">Sec. 2. <text:span text:style-name="T49">K.S.A. 2010 Supp. 12-4509 is hereby amended to read as follows: 12-4509. (a) Whenever a person is found guilty of the violation of an ordinance, the municipal judge may:</text:span></text:p>
        <text:p text:style-name="P35">(1) Release the person without imposition of sentence;</text:p>
        <text:p text:style-name="P36"><text:bookmark text:name="pg1linenum15"/><text:span text:style-name="T34">(2) release the person on probation after the imposition of sentence, </text:span><text:bookmark text:name="pg1linenum16"/><text:span text:style-name="T34">without imprisonment or the payment of a fine or a portion thereof, subject </text:span><text:bookmark text:name="pg1linenum17"/><text:span text:style-name="T34">to conditions imposed by the court as provided in subsection (e); </text:span><text:span text:style-name="_5f_BD_5f_OldLang"><text:span text:style-name="T34">or</text:span></text:span></text:p>
        <text:p text:style-name="P36"><text:bookmark text:name="pg1linenum18"/><text:span text:style-name="T34">(3) impose such sentence of fine or imprisonment, or both, as </text:span><text:bookmark text:name="pg1linenum19"/><text:span text:style-name="T34">authorized for the ordinance violation</text:span><text:span text:style-name="_5f_BD_5f_NewLang"><text:span text:style-name="T33">.</text:span></text:span><text:span text:style-name="_5f_BD_5f_NewLang"><text:span text:style-name="T34">; or</text:span></text:span></text:p>
        <text:p text:style-name="P36"><text:bookmark text:name="pg1linenum20"/><text:span text:style-name="_5f_BD_5f_NewLang"><text:span text:style-name="T34">(4) impose a sentence of house arrest as provided in section 249 of </text:span></text:span><text:bookmark text:name="pg1linenum212"/><text:span text:style-name="_5f_BD_5f_NewLang"><text:span text:style-name="T34">chapter 136 of the 2010 Session Laws of Kansas, and amendments thereto.</text:span></text:span></text:p>
        <text:p text:style-name="P35"><text:bookmark text:name="pg1linenum222"/>(b) In addition to or in lieu of any other sentence authorized by law, <text:bookmark text:name="pg1linenum232"/>whenever a person is found guilty of the violation of an ordinance and <text:bookmark text:name="pg1linenum242"/>there is evidence that the act constituting the violation of the ordinance <text:bookmark text:name="pg1linenum252"/>was substantially related to the possession, use or ingestion of cereal malt <text:bookmark text:name="pg1linenum262"/>beverage or alcoholic liquor by such person, the judge may order such <text:bookmark text:name="pg1linenum272"/>person to attend and satisfactorily complete an alcohol or drug education <text:bookmark text:name="pg1linenum282"/>or training program certified by the chief judge of the judicial district or <text:bookmark text:name="pg1linenum292"/>licensed by the secretary of social and rehabilitation services.</text:p>
        <text:p text:style-name="P35"><text:bookmark text:name="pg1linenum302"/>(c) Except as provided in subsection (d), in addition to or in lieu of <text:bookmark text:name="pg1linenum311"/>any other sentence authorized by law, whenever a person is convicted of <text:bookmark text:name="pg1linenum321"/>having violated, while under 21 years of age, an ordinance prohibiting an <text:bookmark text:name="pg1linenum332"/>act prohibited by K.S.A. 2010 Supp. 21-36a01 through 21-36a17, and <text:bookmark text:name="pg1linenum342"/>amendments thereto, or K.S.A. 8-1599, 41-719 or 41-727, and <text:bookmark text:name="pg1linenum352"/>amendments thereto, the municipal judge shall order such person to submit <text:bookmark text:name="pg2linenum112"/>to and complete an alcohol and drug evaluation by a community-based <text:bookmark text:name="pg2linenum213"/>alcohol and drug safety action program certified pursuant to K.S.A. 8-<text:bookmark text:name="pg2linenum313"/>1008, and amendments thereto, and to pay a fee not to exceed the fee <text:bookmark text:name="pg2linenum45"/>established by that statute for such evaluation. If the judge finds that the <text:bookmark text:name="pg2linenum52"/>person is indigent, the fee may be waived.</text:p>
        <text:p text:style-name="P35"><text:bookmark text:name="pg2linenum62"/>(d) If the person is 18 or more years of age but less than 21 years of <text:bookmark text:name="pg2linenum72"/>age and is convicted of a violation of K.S.A. 41-727, and amendments <text:bookmark text:name="pg2linenum82"/>thereto, involving cereal malt beverage, the provisions of subsection (c) <text:bookmark text:name="pg2linenum92"/>are permissive and not mandatory.</text:p>
        <text:p text:style-name="P35"><text:bookmark text:name="pg2linenum101"/>(e) The court may impose any conditions of probation or suspension <text:bookmark text:name="pg2linenum111"/>of sentence that the court deems proper, including, but not limited to, <text:bookmark text:name="pg2linenum121"/>requiring that the defendant:</text:p>
        <text:p text:style-name="P35"><text:bookmark text:name="pg2linenum132"/>(1) Avoid such injurious or vicious habits, as directed by the court or <text:bookmark text:name="pg2linenum142"/>the probation officer;</text:p>
        <text:p text:style-name="P35"><text:bookmark text:name="pg2linenum152"/>(2) avoid such persons or places of disreputable or harmful character, <text:bookmark text:name="pg2linenum162"/>as directed by the court or the probation officer;</text:p>
        <text:p text:style-name="P35"><text:bookmark text:name="pg2linenum172"/>(3) report to the probation officer as directed;</text:p>
        <text:p text:style-name="P35"><text:bookmark text:name="pg2linenum182"/>(4) permit the probation officer to visit the defendant at home or <text:bookmark text:name="pg2linenum192"/>elsewhere;</text:p>
        <text:p text:style-name="P35"><text:bookmark text:name="pg2linenum202"/>(5) work faithfully at suitable employment insofar as possible;</text:p>
        <text:p text:style-name="P35"><text:bookmark text:name="pg2linenum212"/>(6) remain within the state unless the court grants permission to <text:bookmark text:name="pg2linenum222"/>leave;</text:p>
        <text:p text:style-name="P35"><text:bookmark text:name="pg2linenum232"/>(7) pay a fine or costs, applicable to the ordinance violation, in one or <text:bookmark text:name="pg2linenum242"/>several sums and in the manner as directed by the court;</text:p>
        <text:p text:style-name="P35"><text:bookmark text:name="pg2linenum252"/>(8) support the defendant's dependents;</text:p>
        <text:p text:style-name="P35"><text:bookmark text:name="pg2linenum262"/><text:soft-page-break/>(9) reside in a residential facility located in the community and <text:bookmark text:name="pg2linenum272"/>participate in educational counseling, work and other correctional or <text:bookmark text:name="pg2linenum282"/>rehabilitative programs;</text:p>
        <text:p text:style-name="P35"><text:bookmark text:name="pg2linenum292"/>(10) perform community or public service work for local <text:bookmark text:name="pg2linenum302"/>governmental agencies, private corporations organized not for profit, or <text:bookmark text:name="pg2linenum312"/>charitable or social service organizations performing services for the <text:bookmark text:name="pg2linenum322"/>community;</text:p>
        <text:p text:style-name="P35"><text:bookmark text:name="pg2linenum332"/>(11) perform services under a system of day fines whereby the <text:bookmark text:name="pg2linenum342"/>defendant is required to satisfy fines, costs or reparation or restitution <text:bookmark text:name="pg2linenum352"/>obligations by performing services for a period of days determined by the <text:bookmark text:name="pg2linenum362"/>court on the basis of ability to pay, standard of living, support obligations <text:bookmark text:name="pg2linenum372"/>and other factors;</text:p>
        <text:p text:style-name="P35"><text:bookmark text:name="pg2linenum382"/>(12) make reparation or restitution to the aggrieved party for the <text:bookmark text:name="pg2linenum392"/>damage or loss caused by the defendant's crime, in an amount and manner <text:bookmark text:name="pg2linenum402"/>determined by the court and to the person specified by the court; or</text:p>
        <text:p text:style-name="P35"><text:bookmark text:name="pg2linenum412"/>(13) reimburse the city, in accordance with any order made under <text:bookmark text:name="pg2linenum422"/>subsection (f), for all or a part of the reasonable expenditures by the city to <text:bookmark text:name="pg2linenum432"/>provide counsel and other defense services to the defendant.</text:p>
        <text:p text:style-name="P25"><text:span text:style-name="T20">(f) In addition to or in lieu of any other sentence authorized by law, whenever a person is found guilty of the violation of an ordinance the judge may order such person to </text:span><text:span text:style-name="T20">reimburse the city for all or a part of the reasonable expenditures by the city to provide counsel and other defense services to the defendant. In determining the amount and method of payment of such sum, the court shall take account of the financial resources of the defendant and the nature of the burden that payment of such sum will impose. A defendant who has been required to pay such sum and who is not willfully in default in the payment thereof may at any time petition the court which sentenced the defendant to waive payment of such sum or of any unpaid portion thereof. If it appears to the satisfaction of the court that payment of the amount due will impose manifest hardship on the defendant or the defendant's immediate family, the court may waive payment of all or part of the amount due or modify the method of payment.</text:span></text:p>
        <text:p text:style-name="P20">Sec. 3. K.S.A. 2010 Supp. 12-4516a, as amended by section 103 of 2011 House Bill No. 2339, <text:s/>is hereby amended to read as <text:bookmark text:name="pg2linenum131"/>follows: 12-4516a. (a) Any person who has been arrested on a violation of a city ordinance of this state may petition the court for the expungement of such arrest record.</text:p>
        <text:p text:style-name="P20">(b) When a petition for expungement is filed, the court shall set a date for hearing on such petition and shall cause notice of such hearing to be given to the prosecuting attorney and the arresting law enforcement agency. When a petition for expungement is filed, the official court file shall be separated from the other records of the court, and shall be disclosed only to a judge of the court and members of the staff of the court designated by a judge of the district court, the prosecuting attorney, the arresting law enforcement agency, or any other person when authorized by a court order, subject to any conditions imposed by the order. The petition shall state: (1) The petitioner's full name;</text:p>
        <text:p text:style-name="P20">(2) the full name of the petitioner at the time of arrest, if different than the petitioner's current name;</text:p>
        <text:p text:style-name="P20">(3) the petitioner's sex, race and date of birth;</text:p>
        <text:p text:style-name="P20">(4) the crime for which the petitioner was arrested;</text:p>
        <text:p text:style-name="P20">(5) the date of the petitioner's arrest, and</text:p>
        <text:p text:style-name="P20">(6) the identity of the arresting law enforcement agency.</text:p>
        <text:p text:style-name="P20">A municipal court may prescribe a fee to be charged as costs for a person petitioning for an order of expungement pursuant to this section, except that no fee shall be charged to a person who was arrested as a result of being a victim of identity theft under K.S.A. 21-4018, prior to its repeal, or section 177 of chapter 136 of the 2010 Session Laws of Kansas, and amendments thereto. Any person who may have relevant information about the petitioner may testify at the hearing. The court may inquire into the background of the petitioner.</text:p>
        <text:p text:style-name="P20">(c) At the hearing on a petition for expungement, the court shall order the arrest record and subsequent court proceedings, if any, expunged upon finding: (1) The arrest occurred because of mistaken identity;</text:p>
        <text:p text:style-name="P20">(2) a court has found that there was no probable cause for the arrest;</text:p>
        <text:p text:style-name="P20">(3) the petitioner was found not guilty in court proceedings; or</text:p>
        <text:p text:style-name="P20">(4) the expungement would be in the best interests of justice and (A) charges have been dismissed; or (B) no charges have been or are likely to be filed.</text:p>
        <text:p text:style-name="P20">(d) When the court has ordered expungement of an arrest record and subsequent court proceedings, if any, the order shall state the information required to be stated in the petition and shall state the grounds for expungement under subsection (c). The clerk of the court shall send a certified copy of the order to the Kansas bureau of investigation which shall notify the federal bureau of investigation, the secretary of corrections and any other criminal justice agency which may have a record of the arrest. If an order of expungement is entered, the petitioner shall be treated as not having been arrested.</text:p>
        <text:p text:style-name="P20">(e) If the ground for expungement is as provided in subsection (c)(4), the court shall determine whether, in the interest of public welfare, the records should be available for any of the following purposes: (1) In any application for employment as a detective with a private detective agency, as defined by K.S.A. 75-7b01 and amendments thereto; as security personnel with a private patrol operator, as defined by K.S.A. 75-7b01 and amendments thereto; or with an institution, as defined in K.S.A. 76-12a01 and amendments thereto, of the department of social and rehabilitation services;</text:p>
        <text:p text:style-name="P20">(2) in any application for admission, or for an order of reinstatement, to the practice of law in this state;</text:p>
        <text:p text:style-name="P20">(3) to aid in determining the petitioner's qualifications for employment with the Kansas lottery or for work in sensitive areas within the Kansas lottery as deemed appropriate by the executive director of the Kansas lottery;</text:p>
        <text:p text:style-name="P20">(4) to aid in determining the petitioner's qualifications for executive director of the Kansas racing commission, for employment with the commission or for work in sensitive areas in parimutuel racing as deemed appropriate by the executive director of the commission, or to aid in determining qualifications for licensure or renewal of licensure by the commission;</text:p>
        <text:p text:style-name="P20">(5) in any application for a commercial driver's license under K.S.A. 8-2,125 through 8-2,142 and amendments thereto;</text:p>
        <text:p text:style-name="P20">(6) to aid in determining the petitioner's qualifications to be an employee of the state gaming agency;</text:p>
        <text:p text:style-name="P20">(7) to aid in determining the petitioner's qualifications to be an employee of a tribal gaming commission or to hold a license issued pursuant to a tribal-state gaming compact; or</text:p>
        <text:p text:style-name="P20">(8) in any other circumstances which the court deems appropriate.</text:p>
        <text:p text:style-name="P22">(f) The court shall make all expunged records and related information in such court's possession, created prior to, on and after <text:soft-page-break/>July 1, 2011, available to the Kansas bureau of investigation for the purposes of:</text:p>
        <text:p text:style-name="P22"><text:tab/>(1) Completing a person's criminal history record information within the central repository in accordance with K.S.A. 22-4701 et seq., and amendments thereto; or</text:p>
        <text:p text:style-name="P22"><text:tab/>(2) providing information or documentation to the federal bureau of investigation, in connection with the national instant criminal background check system, to determine a person's qualification to possess a firearm.</text:p>
        <text:p text:style-name="P20"><text:span text:style-name="T22">(f)</text:span><text:span text:style-name="T21"> (g)</text:span> Subject to any disclosures required under subsection (e), in any application for employment, license or other civil right or privilege, or any appearance as a witness, a person whose arrest records have been expunged as provided in this section may state that such person has never been arrested.</text:p>
        <text:p text:style-name="P28"><text:span text:style-name="T15">(g)</text:span><text:span text:style-name="T12"> (h)</text:span><text:span text:style-name="T11"> Whenever a petitioner's arrest records have been expunged as provided in this section, the custodian of the records of arrest, incarceration due to arrest or court proceedings related to the arrest, shall not disclose the arrest or any information related to the arrest, except as directed by the order of expungement or when requested by the person whose arrest record was expunged.</text:span></text:p>
        <text:p text:style-name="P19"><text:bookmark text:name="pg4linenum151"/><text:span text:style-name="T52">Sec. 4. </text:span><text:span text:style-name="_5f_BD_5f_DirectoryLang"><text:span text:style-name="T34">K.S.A. 2010 Supp. 22-2410 is hereby amended to read as follows: 22-2410.</text:span></text:span><text:span text:style-name="T34"> (a) Any person who has been arrested in this state may petition the district court for the expungement of such arrest record.</text:span></text:p>
        <text:p text:style-name="P10">(b) When a petition for expungement is filed, the court shall set a date for hearing on such petition and shall cause notice of such hearing to be given to the prosecuting attorney and the arresting law enforcement agency. When a petition for expungement is filed, the official court file shall be separated from the other records of the court, and shall be disclosed only to a judge of the court and members of the staff of the court designated by a judge of the district court, the prosecuting attorney, the arresting law enforcement agency, or any other person when authorized by a court order, subject to any conditions imposed by the order. Except as otherwise provided by law, a petition for expungement shall be accompanied by a docket fee in the amount of $100. Except as provided further, the docket fee established in this section shall be the only fee collected or moneys in the nature of a fee collected for the docket fee. Such fee shall only be established by an act of the legislature and no other authority is established by law or otherwise to collect a fee. On and after the effective date of this act through June 30, 2011, the supreme court may impose an additional charge, not to exceed $15 per docket fee, to fund the costs of <text:span text:style-name="T22">non-judicial</text:span><text:span text:style-name="T21"> nonjudicial</text:span> personnel. The petition shall state:</text:p>
        <text:p text:style-name="P10">(1) The petitioner's full name;</text:p>
        <text:p text:style-name="P10">(2) the full name of the petitioner at the time of arrest, if different than the petitioner's current name;</text:p>
        <text:p text:style-name="P10">(3) the petitioner's sex, race and date of birth;</text:p>
        <text:p text:style-name="P10">(4) the crime for which the petitioner was arrested;</text:p>
        <text:p text:style-name="P10">(5) the date of the petitioner's arrest; and</text:p>
        <text:p text:style-name="P10">(6) the identity of the arresting law enforcement agency.</text:p>
        <text:p text:style-name="P12"><text:span text:style-name="T34">No surcharge or fee shall be imposed to any person filing a petition pursuant to this section, who was arrested as a result of being a victim of identity theft under K.S.A. 21-4018,</text:span><text:span text:style-name="_5f_BD_5f_NewLang"><text:span text:style-name="T34"> prior to its repeal, or section 177 of chapter 136 of the 2010 Session Laws of Kansas,</text:span></text:span><text:span text:style-name="T34"> and amendments thereto</text:span><text:span text:style-name="T36"> , or who has had criminal charges dismissed because a court has found that there was no probable cause for the arrest, the petitioner was found not guilty in court proceedings or the charges have been dismissed</text:span><text:span text:style-name="T34">. Any person who may have relevant information about the petitioner may testify at the hearing. The court may inquire into the background of the petitioner.</text:span></text:p>
        <text:p text:style-name="P10">(c) At the hearing on a petition for expungement, the court shall order the arrest record and subsequent court proceedings, if any, expunged upon finding: (1) The arrest occurred because of mistaken identity;</text:p>
        <text:p text:style-name="P10">(2) a court has found that there was no probable cause for the arrest;</text:p>
        <text:p text:style-name="P10">(3) the petitioner was found not guilty in court proceedings; or</text:p>
        <text:p text:style-name="P10">(4) the expungement would be in the best interests of justice and (A) charges have been dismissed; or (B) no charges have been or are likely to be filed.</text:p>
        <text:p text:style-name="P10">(d) When the court has ordered expungement of an arrest record and subsequent court proceedings, if any, the order shall state the information required to be stated in the petition and shall state the grounds for expungement under subsection (c). The clerk of the court shall send a certified copy of the order to the Kansas bureau of investigation which shall notify the federal bureau of investigation, the secretary of corrections and any other criminal justice agency which may have a record of the arrest. If an order of expungement is entered, the petitioner shall be treated as not having been arrested.</text:p>
        <text:p text:style-name="P10">(e) If the ground for expungement is as provided in subsection (c)(4), the court shall determine whether, in the interests of public welfare, the records should be available for any of the following purposes: (1) In any application for employment as a detective with a private detective agency, as defined in K.S.A. 75-7b01, and amendments thereto; as security personnel with a private patrol operator, as defined by K.S.A. 75-7b01, and amendments thereto; or with an institution, as defined in K.S.A. 76-12a01, and amendments thereto, of the department of social and rehabilitation services;</text:p>
        <text:p text:style-name="P10">(2) in any application for admission, or for an order of reinstatement, to the practice of law in this state;</text:p>
        <text:p text:style-name="P10">(3) to aid in determining the petitioner's qualifications for employment with the Kansas lottery or for work in sensitive areas within the Kansas lottery as deemed appropriate by the executive director of the Kansas lottery;</text:p>
        <text:p text:style-name="P10">(4) to aid in determining the petitioner's qualifications for executive director of the Kansas racing commission, for employment with the commission or for work in sensitive areas in parimutuel racing as deemed appropriate by the executive director of the commission, or to aid in determining qualifications for licensure or renewal of licensure by the commission;</text:p>
        <text:p text:style-name="P10">(5) in any application for a commercial driver's license under K.S.A. 8-2,125 through 8-2,142, and amendments thereto;</text:p>
        <text:p text:style-name="P10">(6) to aid in determining the petitioner's qualifications to be an employee of the state gaming agency;</text:p>
        <text:p text:style-name="P10">(7) to aid in determining the petitioner's qualifications to be an employee of a tribal gaming commission or to hold a license issued pursuant to a tribal-state gaming compact; or</text:p>
        <text:p text:style-name="P10">(8) in any other circumstances which the court deems appropriate.</text:p>
        <text:p text:style-name="P12"><text:span text:style-name="_5f_BD_5f_NewLang"><text:span text:style-name="T52">(f)</text:span></text:span><text:span text:style-name="_5f_BD_5f_NewLang"><text:span text:style-name="T34"> </text:span></text:span><text:span text:style-name="_5f_BD_5f_NewLang"><text:span text:style-name="T52">The court shall make all expunged records and related information in such court's possession, created prior to, on and after July 1, 2011, available to the Kansas bureau of investigation for the purposes of:</text:span></text:span></text:p>
        <text:p text:style-name="P12"><text:span text:style-name="_5f_BD_5f_NewLang"><text:span text:style-name="T52">(1)</text:span></text:span><text:span text:style-name="_5f_BD_5f_NewLang"><text:span text:style-name="T34"> </text:span></text:span><text:span text:style-name="_5f_BD_5f_NewLang"><text:span text:style-name="T52">Completing a person's criminal history record information within the central repository in accordance with K.S.A. 22-4701 et seq., and amendments thereto; or</text:span></text:span></text:p>
        <text:p text:style-name="P12"><text:soft-page-break/><text:span text:style-name="_5f_BD_5f_NewLang"><text:span text:style-name="T52">(2)</text:span></text:span><text:span text:style-name="_5f_BD_5f_NewLang"><text:span text:style-name="T34"> </text:span></text:span><text:span text:style-name="_5f_BD_5f_NewLang"><text:span text:style-name="T52">providing information or documentation to the federal bureau of investigation, in connection with the national instant criminal background check system, to determine a person's qualification to possess a firearm.</text:span></text:span></text:p>
        <text:p text:style-name="P27"><text:bookmark text:name="pg6linenum151"/><text:span text:style-name="_5f_BD_5f_NewLang"><text:span text:style-name="T23">(f)</text:span></text:span><text:span text:style-name="_5f_BD_5f_NewLang"><text:span text:style-name="T52"> (g)</text:span></text:span><text:span text:style-name="_5f_BD_5f_NewLang"><text:span text:style-name="T56"> </text:span></text:span><text:span text:style-name="T14">Subject to any disclosures required under subsection (e), in any </text:span><text:bookmark text:name="pg6linenum161"/><text:span text:style-name="T14">application for employment, license or other civil right or privilege, or any </text:span><text:bookmark text:name="pg6linenum171"/><text:span text:style-name="T14">appearance as a witness, a person whose arrest records have been expunged as </text:span><text:bookmark text:name="pg6linenum181"/><text:span text:style-name="T14">provided in this section may state that such person has never been arrested.</text:span></text:p>
        <text:p text:style-name="P27"><text:bookmark text:name="pg6linenum191"/><text:span text:style-name="introOld"><text:span text:style-name="T14">(g)</text:span></text:span><text:span text:style-name="_5f_BD_5f_NewLang"><text:span text:style-name="T52"> (h)</text:span></text:span><text:span text:style-name="T14"> Whenever a petitioner's arrest records have been expunged as </text:span><text:bookmark text:name="pg6linenum201"/><text:span text:style-name="T14">provided in this section, the custodian of the records of arrest, incarceration </text:span><text:bookmark text:name="pg6linenum211"/><text:span text:style-name="T14">due to arrest or court proceedings related to the arrest, shall not disclose the </text:span><text:bookmark text:name="pg6linenum221"/><text:span text:style-name="T14">arrest or any information related to the arrest, except as directed by the order </text:span><text:bookmark text:name="pg6linenum231"/><text:span text:style-name="T14">of expungement or when requested by the person whose arrest record was </text:span><text:bookmark text:name="pg6linenum241"/><text:span text:style-name="T14">expunged.</text:span></text:p>
        <text:p text:style-name="P27"><text:bookmark text:name="pg6linenum251"/><text:span text:style-name="introOld"><text:span text:style-name="T14">(h)</text:span></text:span><text:span text:style-name="_5f_BD_5f_NewLang"><text:span text:style-name="T52"> (i)</text:span></text:span><text:span text:style-name="T14"> The docket fee collected at the time the petition for expungement is </text:span><text:bookmark text:name="pg6linenum261"/><text:span text:style-name="T14">filed shall be disbursed in accordance with K.S.A. 20-362, and amendments </text:span><text:bookmark text:name="pg6linenum271"/><text:span text:style-name="T14">thereto.”;</text:span></text:p>
        <text:p text:style-name="P20">And renumbering sections accordingly;</text:p>
        <text:p text:style-name="P24"><text:span text:style-name="_5f_BD_5f_NewLang"><text:span text:style-name="T56">On page 8, following line 14, by inserting:</text:span></text:span></text:p>
        <text:p text:style-name="P24"><text:span text:style-name="_5f_BD_5f_NewLang"><text:span text:style-name="T56">"Sec. 7. </text:span></text:span><text:span text:style-name="_5f_BD_5f_DirectoryLang"><text:span text:style-name="T38">K.S.A. 2010 Supp. 22-2802, as amended by section 118 of 2011 House Bill No. 2339, is hereby amended to read as follows: 22-2802. (1) Any person charged with a crime shall, at the person's first appearance before a magistrate, be ordered released pending preliminary examination or trial upon the execution of an appearance bond in an amount specified by the magistrate and sufficient to assure the appearance of such person before the magistrate when ordered and to assure the public safety. If the person is being bound over for a felony, the bond shall also be conditioned on the person's appearance in the district court or by way of a two-way electronic audio-video communication as provided in subsection (14) at the time required by the court to answer the charge against such person and at any time thereafter that the court requires. Unless the magistrate makes a specific finding otherwise, if the person is being bonded out for a person felony or a person misdemeanor, the bond shall be conditioned on the person being prohibited from having any contact with the alleged victim of such offense for a period of at least 72 hours. The magistrate may impose such of the following additional conditions of release as will reasonably assure the appearance of the person for preliminary examination or trial:</text:span></text:span></text:p>
        <text:p text:style-name="P11">(a) Place the person in the custody of a designated person or organization agreeing to supervise such person;</text:p>
        <text:p text:style-name="P11">(b) place restrictions on the travel, association or place of abode of the person during the period of release;</text:p>
        <text:p text:style-name="P11">(c) impose any other condition deemed reasonably necessary to assure appearance as required, including a condition requiring that the person return to custody during specified hours;</text:p>
        <text:p text:style-name="P11">(d) place the person under a house arrest program pursuant to <text:span text:style-name="T25">section 249 of chapter 136 of the 2010 Session Laws of Kansas</text:span>, and amendments thereto; or</text:p>
        <text:p text:style-name="P13"><text:span text:style-name="T39">(e) place the person under the supervision of a court services officer responsible for monitoring the person's compliance with any conditions of release ordered by the magistrate. </text:span><text:span text:style-name="_5f_BD_5f_NewLang"><text:span text:style-name="T40">The magistrate may order the person to pay for any costs associated with the supervision provided by the court services department in an amount not to exceed $15 per week of such supervision. The magistrate may also order the person to pay for all other costs associated with the supervision and conditions for compliance in addition to the $15 per week. </text:span></text:span></text:p>
        <text:p text:style-name="P13"><text:span text:style-name="T39">(2) In addition to any conditions of release provided in subsection (1), for any person charged with a felony, the magistrate may order such person to submit to a drug</text:span><text:span text:style-name="_5f_BD_5f_NewLang"><text:span text:style-name="T40"> and alcohol</text:span></text:span><text:span text:style-name="T39"> abuse examination and evaluation in a public or private treatment facility or state institution and, if determined by the head of such facility or institution that such person is a drug</text:span><text:span text:style-name="_5f_BD_5f_NewLang"><text:span text:style-name="T40"> or alcohol</text:span></text:span><text:span text:style-name="T39"> abuser or</text:span><text:span text:style-name="_5f_BD_5f_NewLang"><text:span text:style-name="T40"> is</text:span></text:span><text:span text:style-name="T39"> incapacitated by drugs</text:span><text:span text:style-name="_5f_BD_5f_NewLang"><text:span text:style-name="T40"> or alcohol</text:span></text:span><text:span text:style-name="T39">, to submit to treatment for such drug</text:span><text:span text:style-name="_5f_BD_5f_NewLang"><text:span text:style-name="T40"> or alcohol</text:span></text:span><text:span text:style-name="T39"> abuse, as a condition of release.</text:span></text:p>
        <text:p text:style-name="P11">(3) The appearance bond shall be executed with sufficient solvent sureties who are residents of the state of Kansas, unless the magistrate determines, in the exercise of such magistrate's discretion, that requiring sureties is not necessary to assure the appearance of the person at the time ordered.</text:p>
        <text:p text:style-name="P11">(4) A deposit of cash in the amount of the bond may be made in lieu of the execution of the bond pursuant to <text:span text:style-name="T22">paragraph</text:span><text:span text:style-name="T21"> subsection</text:span> (3). Except as provided in <text:span text:style-name="T22">paragraph</text:span><text:span text:style-name="T21"> subsection</text:span> (5), such deposit shall be in the full amount of the bond and in no event shall a deposit of cash in less than the full amount of bond be permitted. Any person charged with a crime who is released on a cash bond shall be entitled to a refund of all moneys paid for the cash bond, after deduction of any outstanding restitution, costs, fines and fees, after the final disposition of the criminal case if the person complies with all requirements to appear in court. The court may not exclude the option of posting bond pursuant to <text:span text:style-name="T22">paragraph</text:span><text:span text:style-name="T19"> subsection</text:span> (3).</text:p>
        <text:p text:style-name="P11">(5) Except as provided further, the amount of the appearance bond shall be the same whether executed as described in subsection (3) or posted with a deposit of cash as described in subsection (4). When the appearance bond has been set at $2,500 or less and the most serious charge against the person is a misdemeanor, a severity level 8, 9 or 10 nonperson felony, a drug severity level 4 felony or a violation of K.S.A. 8-1567, and amendments thereto, the magistrate may allow the person to deposit cash with the clerk in the amount of 10% of the bond, provided the person meets at least the following qualifications:</text:p>
        <text:p text:style-name="P11">(A) Is a resident of the state of Kansas;</text:p>
        <text:p text:style-name="P11">(B) has a criminal history score category of G, H or I;</text:p>
        <text:p text:style-name="P11">(C) has no prior history of failure to appear for any court appearances;</text:p>
        <text:p text:style-name="P11">(D) has no detainer or hold from any other jurisdiction;</text:p>
        <text:p text:style-name="P11">(E) has not been extradited from, and is not awaiting extradition to, another state; and</text:p>
        <text:p text:style-name="P11">(F) has not been detained for an alleged violation of probation.</text:p>
        <text:p text:style-name="P11">(6) In the discretion of the court, a person charged with a crime may be released upon the person's own recognizance by guaranteeing payment of the amount of the bond for the person's failure to comply with all requirements to appear in court. The release of a person charged with a crime upon the person's own recognizance shall not require the deposit of any cash by the person.</text:p>
        <text:p text:style-name="P11">(7) The court shall not impose any administrative fee.</text:p>
        <text:p text:style-name="P11">(8) In determining which conditions of release will reasonably assure appearance and the public safety, the magistrate shall, on the basis of available information, take into account the nature and circumstances of the crime charged; the weight of the evidence against the defendant;<text:span text:style-name="T21"> whether the defendant is lawfully present in the United States;</text:span> the defendant's family ties, employment, financial resources, character, mental condition, length of residence in the community, record of convictions, record of appearance or failure to appear at court <text:soft-page-break/>proceedings or of flight to avoid prosecution; the likelihood or propensity of the defendant to commit crimes while on release, including whether the defendant will be likely to threaten, harass or cause injury to the victim of the crime or any witnesses thereto; and whether the defendant is on probation or parole from a previous offense at the time of the alleged commission of the subsequent offense.</text:p>
        <text:p text:style-name="P11">(9) The appearance bond shall set forth all of the conditions of release.</text:p>
        <text:p text:style-name="P11">(10) A person for whom conditions of release are imposed and who continues to be detained as a result of the person's inability to meet the conditions of release shall be entitled, upon application, to have the conditions reviewed without unnecessary delay by the magistrate who imposed them. If the magistrate who imposed conditions of release is not available, any other magistrate in the county may review such conditions.</text:p>
        <text:p text:style-name="P11">(11) A magistrate ordering the release of a person on any conditions specified in this section may at any time amend the order to impose additional or different conditions of release. If the imposition of additional or different conditions results in the detention of the person, the provisions of subsection (10) shall apply.</text:p>
        <text:p text:style-name="P11">(12) Statements or information offered in determining the conditions of release need not conform to the rules of evidence. No statement or admission of the defendant made at such a proceeding shall be received as evidence in any subsequent proceeding against the defendant.</text:p>
        <text:p text:style-name="P11">(13) The appearance bond and any security required as a condition of the defendant's release shall be deposited in the office of the magistrate or the clerk of the court where the release is ordered. If the defendant is bound to appear before a magistrate or court other than the one ordering the release, the order of release, together with the bond and security shall be transmitted to the magistrate or clerk of the court before whom the defendant is bound to appear.</text:p>
        <text:p text:style-name="P11">(14) Proceedings before a magistrate as provided in this section to determine the release conditions of a person charged with a crime including release upon execution of an appearance bond may be conducted by two-way electronic audio-video communication between the defendant and the judge in lieu of personal presence of the defendant or defendant's counsel in the courtroom in the discretion of the court. The defendant may be accompanied by the defendant's counsel. The defendant shall be informed of the defendant's right to be personally present in the courtroom during such proceeding if the defendant so requests. Exercising the right to be present shall in no way prejudice the defendant.</text:p>
        <text:p text:style-name="P24"><text:span text:style-name="_5f_BD_5f_DirectoryLang"><text:span text:style-name="T38">(15) The magistrate may order the person to pay for any costs associated with the supervision of the conditions of release of the appearance bond in an amount not to exceed $15 per week of such supervision. </text:span></text:span><text:span text:style-name="_5f_BD_5f_NewLang"><text:span text:style-name="T41">As a condition of sentencing under section 244 of chapter 136 of the 2010 Session Laws of Kansas, and amendments thereto, the court may impose the full amount of any such costs in addition to the $15 per week, including, but not limited to, costs for treatment and evaluation under subsection (2). </text:span></text:span></text:p>
        <text:p text:style-name="P27"><text:span text:style-name="_5f_BD_5f_NewLang"><text:span text:style-name="T7">Sec. 8.</text:span></text:span><text:span text:style-name="T28"> K.S.A. 22-3001 is hereby amended to read as follows: 22-3001. </text:span><text:span text:style-name="_5f_BD_5f_OldLang"><text:span text:style-name="T46">(1)</text:span></text:span><text:span text:style-name="_5f_BD_5f_NewLang"><text:span text:style-name="T42"> (a)</text:span></text:span><text:span text:style-name="T28"> A majority of the district judges in any judicial district may order a grand jury to be summoned in any county in the district when it is determined to be in the public interest.</text:span></text:p>
        <text:p text:style-name="P36"><text:span text:style-name="_5f_BD_5f_NewLang"><text:span text:style-name="T42">(b) The district or county attorney in such attorney’s county may petition the chief judge or the chief judge’s designee in such district court to order a grand jury to be summoned in the designated county in the district to investigate alleged violations of an off-grid felony, a severity level 1, 2, 3 or 4 felony or a drug severity level 1 or 2 felony. The chief judge or the chief judge’s designee in the district court of the county shall then consider the petition and, if it is found that the petition is in proper form, as set forth in this subsection, shall order a grand jury to be summoned.</text:span></text:span></text:p>
        <text:p text:style-name="P36"><text:span text:style-name="_5f_BD_5f_OldLang"><text:span text:style-name="T46">(2)</text:span></text:span><text:span text:style-name="_5f_BD_5f_NewLang"><text:span text:style-name="T42"> (c)</text:span></text:span><text:span text:style-name="T28"> A grand jury shall be summoned in any county within 60 days after a petition praying therefor is presented to the district court, bearing the signatures of a number of electors equal to 100 plus 2% of the total number of votes cast for governor in the county in the last preceding election. The petition shall be in substantially the following form:</text:span></text:p>
        <text:p text:style-name="P35">The undersigned qualified electors of the county of ______________ and state of Kansas hereby request that the district court of ______________ county, Kansas, within 60 days after the filing of this petition, cause a grand jury to be summoned in the county to investigate alleged violations of law and to perform such other duties as may be authorized by law.</text:p>
        <text:p text:style-name="P35">The signatures to the petition need not all be affixed to one paper, but each paper to which signatures are affixed shall have substantially the foregoing form written or printed at the top thereof. Each signer shall add to such signer's signature such signer's place of residence, giving the street and number or rural route number, if any. One of the signers of each paper shall verify upon oath that each signature appearing on the paper is the genuine signature of the person whose name it purports to be and that such signer believes that the statements in the petition are true. The petition shall be filed in the office of the clerk of the district court who shall forthwith transmit it to the county election officer, who shall determine whether the persons whose signatures are affixed to the petition are qualified electors of the county. Thereupon, the county election officer shall return the petition to the clerk of the district court, together with such election officer's certificate stating the number of qualified electors of the county whose signatures appear on the petition and the aggregate number of votes cast for all candidates for governor in the county in the last preceding election. The judge or judges of the district court of the county shall then consider the petition and, if it is found that the petition is in proper form and bears the signatures of the required number of electors, a grand jury shall be ordered to be summoned.</text:p>
        <text:p text:style-name="P4"><text:span text:style-name="_5f_BD_5f_OldLang"><text:span text:style-name="T38">(3)</text:span></text:span><text:span text:style-name="_5f_BD_5f_NewLang"><text:span text:style-name="T42"> (d)</text:span></text:span><text:span text:style-name="_5f_BD_5f_NewLang"><text:span text:style-name="T38"> The grand jury shall consist of 15 members and shall be drawn and summoned in the same manner as petit jurors for the district court. Twelve members thereof shall constitute a quorum. The judge or judges ordering the grand jury shall direct that a sufficient number of legally qualified persons be summoned for service as grand jurors.</text:span></text:span></text:p>
        <text:p text:style-name="P36"><text:span text:style-name="T28">Sec. 9. K.S.A. 22-3601 is hereby amended to read as follows: 22-3601. (a) Any appeal permitted to be taken from a</text:span><text:span text:style-name="_5f_BD_5f_NewLang"><text:span text:style-name="T42"> district court's</text:span></text:span><text:span text:style-name="T28"> final judgment </text:span><text:span text:style-name="_5f_BD_5f_OldLang"><text:span text:style-name="T46">of a district court</text:span></text:span><text:span text:style-name="T28"> in a criminal case shall be taken to the court of appeals, except in those cases reviewable by law in the district court </text:span><text:span text:style-name="_5f_BD_5f_OldLang"><text:span text:style-name="T46">and those cases where a</text:span></text:span><text:span text:style-name="_5f_BD_5f_NewLang"><text:span text:style-name="T42"> or in which a</text:span></text:span><text:span text:style-name="T28"> direct appeal to the supreme court is required. Whenever an interlocutory appeal is permitted in a criminal case in the district court, such appeal shall be taken to the court of appeals.</text:span></text:p>
        <text:p text:style-name="P36"><text:span text:style-name="T28">(b) Any appeal permitted to be taken from a</text:span><text:span text:style-name="_5f_BD_5f_NewLang"><text:span text:style-name="T42"> district court's</text:span></text:span><text:span text:style-name="T28"> final judgment </text:span><text:span text:style-name="_5f_BD_5f_OldLang"><text:span text:style-name="T46">of a district court</text:span></text:span><text:span text:style-name="T28"> in a criminal case shall be taken directly to the supreme court in the following cases:</text:span></text:p>
        <text:p text:style-name="P36"><text:span text:style-name="_5f_BD_5f_OldLang"><text:span text:style-name="T46">(1) Any case in which the defendant has been convicted of a class A felony or in which a maximum sentence of life imprisonment has been imposed or for crimes committed on or after July 1, 1993, any case in which the defendant has been convicted of an off-grid crime; and</text:span></text:span></text:p>
        <text:p text:style-name="P36"><text:span text:style-name="_5f_BD_5f_OldLang"><text:span text:style-name="T46">(2)</text:span></text:span><text:span text:style-name="_5f_BD_5f_NewLang"><text:span text:style-name="T42"> (1)</text:span></text:span><text:span text:style-name="T28"> Any case in which a statute of this state or of the United States has been held unconstitutional</text:span><text:span text:style-name="_5f_BD_5f_OldLang"><text:span text:style-name="T46">.</text:span></text:span><text:span text:style-name="_5f_BD_5f_NewLang"><text:span text:style-name="T42"> ;</text:span></text:span></text:p>
        <text:p text:style-name="P36"><text:soft-page-break/><text:span text:style-name="_5f_BD_5f_NewLang"><text:span text:style-name="T42">(2) any case in which the defendant has been convicted of a class A felony;</text:span></text:span></text:p>
        <text:p text:style-name="P36"><text:span text:style-name="_5f_BD_5f_NewLang"><text:span text:style-name="T42">(3) any case in which a maximum sentence of life imprisonment has been imposed, unless the maximum sentence has been imposed pursuant to K.S.A. 21-4643, prior to its repeal, or section 267 of chapter 136 of the 2010 Session Laws of Kansas, and amendments thereto; and</text:span></text:span></text:p>
        <text:p text:style-name="P36"><text:span text:style-name="_5f_BD_5f_NewLang"><text:span text:style-name="T42">(4) except as provided further, any case in which the crime was committed on or after July 1, 1993, and the defendant has been convicted of an off-grid crime. The provisions of this paragraph shall not apply to any case in which the off-grid crime was:</text:span></text:span></text:p>
        <text:p text:style-name="P36"><text:span text:style-name="_5f_BD_5f_NewLang"><text:span text:style-name="T42">(A) Aggravated human trafficking, subsection (c)(2)(B) of section 61 of chapter 136 of the 2010 Session Laws of Kansas, and amendments thereto;</text:span></text:span></text:p>
        <text:p text:style-name="P36"><text:span text:style-name="_5f_BD_5f_NewLang"><text:span text:style-name="T42">(B) rape, subsection (b)(2)(B) of section 67 of chapter 136 of the 2010 Session Laws of Kansas, and amendments thereto;</text:span></text:span></text:p>
        <text:p text:style-name="P36"><text:span text:style-name="_5f_BD_5f_NewLang"><text:span text:style-name="T42">(C)</text:span></text:span><text:span text:style-name="_5f_BD_5f_NewLang"><text:span text:style-name="T29"> </text:span></text:span><text:span text:style-name="_5f_BD_5f_NewLang"><text:span text:style-name="T42">aggravated criminal sodomy, subsection (c)(2)(B)(ii) of section 68 of chapter 136 of the 2010 Session Laws of Kansas, and amendments thereto;</text:span></text:span></text:p>
        <text:p text:style-name="P36"><text:span text:style-name="_5f_BD_5f_NewLang"><text:span text:style-name="T42">(D)</text:span></text:span><text:span text:style-name="_5f_BD_5f_NewLang"><text:span text:style-name="T29"> </text:span></text:span><text:span text:style-name="_5f_BD_5f_NewLang"><text:span text:style-name="T42">aggravated indecent liberties with a child, subsection (c)(2)(C)(ii) of section 70 of chapter 136 of the 2010 Session Laws of Kansas, and amendments thereto;</text:span></text:span></text:p>
        <text:p text:style-name="P36"><text:span text:style-name="_5f_BD_5f_NewLang"><text:span text:style-name="T42">(E)</text:span></text:span><text:span text:style-name="_5f_BD_5f_NewLang"><text:span text:style-name="T30"> </text:span></text:span><text:span text:style-name="_5f_BD_5f_NewLang"><text:span text:style-name="T42">sexual exploitation of a child, subsection (b)(2)(B) of section 74 of </text:span></text:span><text:span text:style-name="_5f_BD_5f_NewLang"><text:span text:style-name="T48">chapter 136 of the 2010 Session Laws of Kansas, and amendments thereto;</text:span></text:span></text:p>
        <text:p text:style-name="P36"><text:span text:style-name="_5f_BD_5f_NewLang"><text:span text:style-name="T42">(F)</text:span></text:span><text:span text:style-name="_5f_BD_5f_NewLang"><text:span text:style-name="T29"> </text:span></text:span><text:span text:style-name="_5f_BD_5f_NewLang"><text:span text:style-name="T42">promoting prostitution, subsection (b)(4) of section 230 of chapter 136 of the 2010 Session Laws of Kansas, and amendments thereto; or</text:span></text:span></text:p>
        <text:p text:style-name="P3"><text:span text:style-name="_5f_BD_5f_NewLang"><text:span text:style-name="T52">(G) an attempt, conspiracy or criminal solicitation, as defined in section 33, 34 or 35 of chapter 136 of the 2010 Session Laws of Kansas, and amendments thereto, of any such felony.</text:span></text:span></text:p>
        <text:p text:style-name="P26"><text:span text:style-name="T36">Sec. 10. K.S.A. 22-4603 is hereby amended to read as follows: 22-</text:span><text:bookmark text:name="pg6linenum17"/><text:span text:style-name="T36">4603. (1) Whenever any able-bodied prisoner is confined in the county jail </text:span><text:bookmark text:name="pg6linenum18"/><text:span text:style-name="T36">or the jail of any town or city, having been convicted of a misdemeanor or </text:span><text:bookmark text:name="pg6linenum19"/><text:span text:style-name="T36">of a violation of an ordinance of such town or city, the sheriff of such </text:span><text:bookmark text:name="pg6linenum20"/><text:span text:style-name="T36">county, or the marshal or the chief of police of such town or city, under the </text:span><text:bookmark text:name="pg6linenum21"/><text:span text:style-name="T36">direction of the county commissioners or the governing body of the town </text:span><text:bookmark text:name="pg6linenum22"/><text:span text:style-name="T36">or city, may </text:span><text:span text:style-name="_5f_BD_5f_OldLang"><text:span text:style-name="T58">cause</text:span></text:span><text:span text:style-name="_5f_BD_5f_NewLang"><text:span text:style-name="T53"> allow</text:span></text:span><text:span text:style-name="T36"> such persons to work at suitable public </text:span><text:span text:style-name="_5f_BD_5f_NewLang"><text:span text:style-name="T53">or </text:span></text:span><text:bookmark text:name="pg6linenum23"/><text:span text:style-name="_5f_BD_5f_NewLang"><text:span text:style-name="T53">charitable </text:span></text:span><text:span text:style-name="T36">employment for not </text:span><text:span text:style-name="_5f_BD_5f_OldLang"><text:span text:style-name="T58">to exceed</text:span></text:span><text:span text:style-name="_5f_BD_5f_NewLang"><text:span text:style-name="T53"> more than</text:span></text:span><text:span text:style-name="T36"> eight hours on each </text:span><text:bookmark text:name="pg6linenum24"/><text:span text:style-name="T36">working day.</text:span></text:p>
        <text:p text:style-name="P26"><text:bookmark text:name="pg6linenum25"/><text:span text:style-name="T36">(2) A person so employed shall </text:span><text:span text:style-name="_5f_BD_5f_OldLang"><text:span text:style-name="T58">be given credit at the rate of five </text:span></text:span><text:bookmark text:name="pg6linenum26"/><text:span text:style-name="_5f_BD_5f_OldLang"><text:span text:style-name="T58">dollars a day on any fine and costs imposed upon him.</text:span></text:span><text:span text:style-name="_5f_BD_5f_NewLang"><text:span text:style-name="T53"> receive a credit on </text:span></text:span><text:bookmark text:name="pg6linenum27"/><text:span text:style-name="_5f_BD_5f_NewLang"><text:span text:style-name="T53">any fine and costs imposed in an amount equal to $5 for each full hour </text:span></text:span><text:bookmark text:name="pg6linenum28"/><text:span text:style-name="_5f_BD_5f_NewLang"><text:span text:style-name="T53">spent by the person in the specified work.</text:span></text:span></text:p>
        <text:p text:style-name="P26"><text:bookmark text:name="pg6linenum29"/><text:span text:style-name="T36">(3) Persons held in jail and awaiting trial or held on civil process, </text:span><text:bookmark text:name="pg6linenum30"/><text:span text:style-name="T36">may, with their consent, be likewise so employed and shall receive </text:span><text:span text:style-name="_5f_BD_5f_NewLang"><text:span text:style-name="T53">a </text:span></text:span><text:bookmark text:name="pg6linenum31"/><text:span text:style-name="_5f_BD_5f_NewLang"><text:span text:style-name="T53">credit on any fines and costs in an amount equal to $5 for each full hour </text:span></text:span><text:bookmark text:name="pg6linenum32"/><text:span text:style-name="_5f_BD_5f_NewLang"><text:span text:style-name="T53">spent by the person in the specified work, or if there are no such fines and </text:span></text:span><text:bookmark text:name="pg6linenum33"/><text:span text:style-name="_5f_BD_5f_NewLang"><text:span text:style-name="T53">costs, </text:span></text:span><text:span text:style-name="T36">compensation </text:span><text:span text:style-name="_5f_BD_5f_OldLang"><text:span text:style-name="T58">at the rate of five dollars a day</text:span></text:span><text:span text:style-name="T36"> for such employment</text:span><text:span text:style-name="_5f_BD_5f_NewLang"><text:span text:style-name="T53"> </text:span></text:span><text:bookmark text:name="pg6linenum34"/><text:span text:style-name="_5f_BD_5f_NewLang"><text:span text:style-name="T53">in an amount agreed to by the person and the city or county, but not less </text:span></text:span><text:bookmark text:name="pg6linenum35"/><text:span text:style-name="_5f_BD_5f_NewLang"><text:span text:style-name="T53">than $5 a day</text:span></text:span><text:span text:style-name="T36">, to be paid by the city or the county.</text:span></text:p>
        <text:p text:style-name="P21">(4) Any prisoner employed as above provided, shall continue to be deemed prisoners during the hours of their employment and subject to all laws, rules and regulations relating to prisoners.</text:p>
        <text:p text:style-name="P20">Sec. 11. K.S.A. 22-4701 is hereby amended to read as follows: 22-4701. <text:bookmark text:name="pg6linenum291"/>As used in this act, unless the context clearly requires otherwise:</text:p>
        <text:p text:style-name="P27"><text:bookmark text:name="pg6linenum301"/><text:span text:style-name="T14">(a) "Central repository" means the criminal justice information system </text:span><text:bookmark text:name="pg6linenum311"/><text:span text:style-name="T14">central repository created by this act and the juvenile offender information </text:span><text:bookmark text:name="pg6linenum321"/><text:span text:style-name="T14">system created pursuant to K.S.A. </text:span><text:span text:style-name="introOld"><text:span text:style-name="T14">2007</text:span></text:span><text:span text:style-name="_5f_BD_5f_NewLang"><text:span text:style-name="T52"> 2010</text:span></text:span><text:span text:style-name="T14"> Supp. 38-2326, and amendments </text:span><text:bookmark text:name="pg6linenum331"/><text:span text:style-name="T14">thereto.</text:span></text:p>
        <text:p text:style-name="P27"><text:bookmark text:name="pg6linenum341"/><text:span text:style-name="T14">(b) "Criminal history record information" means</text:span><text:span text:style-name="_5f_BD_5f_NewLang"><text:span text:style-name="T52"> all</text:span></text:span><text:span text:style-name="T14"> data initiated or </text:span><text:bookmark text:name="pg6linenum351"/><text:span text:style-name="T14">collected by a criminal justice agency on a person pertaining to a reportable </text:span><text:bookmark text:name="pg6linenum361"/><text:span text:style-name="T14">event</text:span><text:span text:style-name="_5f_BD_5f_NewLang"><text:span text:style-name="T52">, and any supporting documentation</text:span></text:span><text:span text:style-name="T14">. </text:span><text:span text:style-name="introOld"><text:span text:style-name="T14">The term</text:span></text:span><text:span text:style-name="_5f_BD_5f_NewLang"><text:span text:style-name="T52"> Criminal history record </text:span></text:span><text:bookmark text:name="pg6linenum371"/><text:span text:style-name="_5f_BD_5f_NewLang"><text:span text:style-name="T52">information</text:span></text:span><text:span text:style-name="T14"> does not include:</text:span></text:p>
        <text:p text:style-name="P20"><text:bookmark text:name="pg6linenum381"/>(1) Data contained in intelligence or investigatory files or police work-<text:bookmark text:name="pg6linenum391"/>product records used solely for police investigation purposes;</text:p>
        <text:p text:style-name="P20"><text:bookmark text:name="pg6linenum401"/>(2) wanted posters, police blotter entries, court records of public judicial <text:bookmark text:name="pg6linenum411"/>proceedings or published court opinions;</text:p>
        <text:p text:style-name="P20"><text:bookmark text:name="pg6linenum421"/>(3) data pertaining to violations of the traffic laws of the state or any <text:bookmark text:name="pg6linenum431"/>other traffic law or ordinance, other than vehicular homicide; or</text:p>
        <text:p text:style-name="P20"><text:bookmark text:name="pg7linenum110"/>(4) presentence investigation and other reports prepared for use by a court <text:bookmark text:name="pg7linenum210"/>in the exercise of criminal jurisdiction or by the governor in the exercise of the <text:bookmark text:name="pg7linenum310"/>power of pardon, reprieve or commutation.</text:p>
        <text:p text:style-name="P20"><text:bookmark text:name="pg7linenum44"/>(c) "Criminal justice agency" means any government agency or <text:bookmark text:name="pg7linenum51"/>subdivision of any such agency which is authorized by law to exercise the <text:bookmark text:name="pg7linenum61"/>power of arrest, detention, prosecution, adjudication, correctional supervision, <text:bookmark text:name="pg7linenum71"/>rehabilitation or release of persons suspected, charged or convicted of a crime <text:bookmark text:name="pg7linenum81"/>and which allocates a substantial portion of its annual budget to any of these <text:bookmark text:name="pg7linenum91"/>functions. The term includes, but is not limited to, the following agencies, <text:bookmark text:name="pg7linenum101"/>when exercising jurisdiction over criminal matters or criminal history record <text:bookmark text:name="pg7linenum111"/>information:</text:p>
        <text:p text:style-name="P20"><text:bookmark text:name="pg7linenum121"/>(1) State, county, municipal and railroad police departments, sheriffs' <text:bookmark text:name="pg7linenum131"/>offices and countywide law enforcement agencies, correctional facilities, jails <text:bookmark text:name="pg7linenum141"/>and detention centers;</text:p>
        <text:p text:style-name="P20"><text:bookmark text:name="pg7linenum151"/>(2) the offices of the attorney general, county or district attorneys and any <text:bookmark text:name="pg7linenum161"/>other office in which are located persons authorized by law to prosecute <text:bookmark text:name="pg7linenum171"/>persons accused of criminal offenses;</text:p>
        <text:p text:style-name="P20"><text:bookmark text:name="pg7linenum181"/>(3) the district courts, the court of appeals, the supreme court, the <text:bookmark text:name="pg7linenum191"/>municipal courts and the offices of the clerks of these courts;</text:p>
        <text:p text:style-name="P20"><text:bookmark text:name="pg7linenum201"/>(4) the Kansas sentencing commission;</text:p>
        <text:p text:style-name="P20"><text:bookmark text:name="pg7linenum211"/>(5) the Kansas parole board; and</text:p>
        <text:p text:style-name="P20"><text:bookmark text:name="pg7linenum221"/>(6) the juvenile justice authority.</text:p>
        <text:p text:style-name="P20"><text:bookmark text:name="pg7linenum231"/>(d) "Criminal justice information system" means the equipment <text:bookmark text:name="pg7linenum241"/>(including computer hardware and software), facilities, procedures, <text:bookmark text:name="pg7linenum251"/>agreements and personnel used in the collection, processing, preservation and <text:bookmark text:name="pg7linenum261"/>dissemination of criminal history record information.</text:p>
        <text:p text:style-name="P20"><text:bookmark text:name="pg7linenum271"/>(e) "Director" means the director of the Kansas bureau of investigation.</text:p>
        <text:p text:style-name="P20"><text:bookmark text:name="pg7linenum281"/>(f) "Disseminate" means to transmit criminal history record information <text:bookmark text:name="pg7linenum291"/>in any oral or written form. The term does not include:</text:p>
        <text:p text:style-name="P20"><text:bookmark text:name="pg7linenum301"/>(1) The transmittal of such information within a criminal justice agency;</text:p>
        <text:p text:style-name="P20"><text:bookmark text:name="pg7linenum311"/>(2) the reporting of such information as required by this act; or</text:p>
        <text:p text:style-name="P20"><text:bookmark text:name="pg7linenum321"/><text:soft-page-break/>(3) the transmittal of such information between criminal justice agencies <text:bookmark text:name="pg7linenum331"/>in order to permit the initiation of subsequent criminal justice proceedings <text:bookmark text:name="pg7linenum341"/>against a person relating to the same offense.</text:p>
        <text:p text:style-name="P20"><text:bookmark text:name="pg7linenum351"/>(g) "Reportable event" means an event specified or provided for in <text:bookmark text:name="pg7linenum361"/>K.S.A. 22-4705, and amendments thereto.</text:p>
        <text:p text:style-name="P20"><text:bookmark text:name="pg7linenum371"/>Sec. 12. K.S.A. 22-4705 is hereby amended to read as follows: 22-4705. <text:bookmark text:name="pg7linenum381"/>(a) The following events are reportable events under this act:</text:p>
        <text:p text:style-name="P20"><text:bookmark text:name="pg7linenum391"/>(1) Issuance of an arrest warrant;</text:p>
        <text:p text:style-name="P20"><text:bookmark text:name="pg7linenum401"/>(2) an arrest;</text:p>
        <text:p text:style-name="P20"><text:bookmark text:name="pg7linenum411"/>(3) release of a person after arrest without the filing of a charge;</text:p>
        <text:p text:style-name="P20"><text:bookmark text:name="pg7linenum421"/>(4) dismissal or quashing of an indictment or criminal information;</text:p>
        <text:p text:style-name="P20"><text:bookmark text:name="pg7linenum431"/>(5) an acquittal, conviction or other disposition at or following trial, <text:bookmark text:name="pg8linenum110"/>including a finding of probation before judgment;</text:p>
        <text:p text:style-name="P20"><text:bookmark text:name="pg8linenum210"/>(6) imposition of a sentence;</text:p>
        <text:p text:style-name="P20"><text:bookmark text:name="pg8linenum310"/>(7) commitment to a correctional facility, whether state or locally <text:bookmark text:name="pg8linenum44"/>operated;</text:p>
        <text:p text:style-name="P20"><text:bookmark text:name="pg8linenum51"/>(8) release from detention or confinement;</text:p>
        <text:p text:style-name="P20"><text:bookmark text:name="pg8linenum61"/>(9) an escape from confinement;</text:p>
        <text:p text:style-name="P20"><text:bookmark text:name="pg8linenum71"/>(10) a pardon, reprieve, commutation of sentence or other change in a <text:bookmark text:name="pg8linenum81"/>sentence, including a change ordered by a court;</text:p>
        <text:p text:style-name="P20"><text:bookmark text:name="pg8linenum91"/>(11) judgment of an appellate court that modifies or reverses the lower <text:bookmark text:name="pg8linenum101"/>court decision;</text:p>
        <text:p text:style-name="P20"><text:bookmark text:name="pg8linenum111"/>(12) order of a court in a collateral proceeding that affects a person's <text:bookmark text:name="pg8linenum121"/>conviction, sentence or confinement, including any expungement or annulment <text:bookmark text:name="pg8linenum131"/>of arrests or convictions pursuant to state statute; and</text:p>
        <text:p text:style-name="P20"><text:bookmark text:name="pg8linenum141"/>(13) any other event arising out of or occurring during the course of <text:bookmark text:name="pg8linenum151"/>criminal justice proceedings declared to be reportable by rule or regulation of <text:bookmark text:name="pg8linenum161"/>the director.</text:p>
        <text:p text:style-name="P20"><text:bookmark text:name="pg8linenum171"/>(b) There is hereby established a criminal justice information system <text:bookmark text:name="pg8linenum181"/>central repository for the collection, storage, and dissemination of criminal <text:bookmark text:name="pg8linenum191"/>history record information. The central repository shall be operated by the <text:bookmark text:name="pg8linenum201"/>Kansas bureau of investigation under the administrative control of the director.</text:p>
        <text:p text:style-name="P20"><text:bookmark text:name="pg8linenum211"/>(c) Except as otherwise provided by this subsection, every criminal <text:bookmark text:name="pg8linenum221"/>justice agency shall report criminal history record information, whether <text:bookmark text:name="pg8linenum231"/>collected manually or by means of an automated system, to the central <text:bookmark text:name="pg8linenum241"/>repository, in accordance with rules and regulations adopted pursuant to this <text:bookmark text:name="pg8linenum251"/>act. A criminal justice agency shall report to the central repository those <text:bookmark text:name="pg8linenum261"/>reportable events involving a violation of a county resolution or city ordinance <text:bookmark text:name="pg8linenum271"/>only when required by rules and regulations adopted by the director.</text:p>
        <text:p text:style-name="P20"><text:bookmark text:name="pg8linenum281"/>(d) Reporting methods may include:</text:p>
        <text:p text:style-name="P20"><text:bookmark text:name="pg8linenum291"/>(1) Submittal of criminal history record information by a criminal justice <text:bookmark text:name="pg8linenum301"/>agency directly to the central repository;</text:p>
        <text:p text:style-name="P20"><text:bookmark text:name="pg8linenum311"/>(2) if the information can readily be collected and reported through the <text:bookmark text:name="pg8linenum321"/>court system, submittal to the central repository by the administrative office of <text:bookmark text:name="pg8linenum331"/>the courts; or</text:p>
        <text:p text:style-name="P20"><text:bookmark text:name="pg8linenum341"/>(3) if the information can readily be collected and reported through <text:bookmark text:name="pg8linenum351"/>criminal justice agencies that are part of a geographically based information <text:bookmark text:name="pg8linenum361"/>system, submittal to the central repository by the agencies.</text:p>
        <text:p text:style-name="P20"><text:bookmark text:name="pg8linenum371"/>(e) Nothing in this section shall prevent a criminal justice agency from <text:bookmark text:name="pg8linenum381"/>maintaining more detailed information than is required to be reported to the <text:bookmark text:name="pg8linenum391"/>central repository. However, the dissemination of that criminal history record <text:bookmark text:name="pg8linenum401"/>information is governed by the provisions of this act.</text:p>
        <text:p text:style-name="P20"><text:bookmark text:name="pg8linenum411"/>(f) The director may determine, by rule and regulation, the reportable <text:bookmark text:name="pg8linenum421"/>events to be reported by each criminal justice agency, in order to avoid <text:bookmark text:name="pg8linenum431"/>duplication in reporting.</text:p>
        <text:p text:style-name="P24"><text:span text:style-name="_5f_BD_5f_NewLang"><text:span text:style-name="T53">(g) Except as otherwise provided in this subsection, no court or criminal justice agency may assess fees or charges against the central repository for providing criminal history record information created prior to, on or after July 1, 2011. A court or criminal justice agency may assess a fee or charge against the central repository for providing criminal history record information if such court or criminal justice agency has previously provided such criminal history record information as required by law.</text:span></text:span></text:p>
        <text:p text:style-name="P19"><text:span text:style-name="_5f_BD_5f_NewLang"><text:span text:style-name="T57">Sec. 13. K.S.A. 2010 Supp. 38-2312, as amended by section 162 of 2011 House Bill No. 2339, is hereby amended to read as follows: 38-2312. (a) Except as provided in subsection (b)</text:span></text:span><text:span text:style-name="_5f_BD_5f_NewLang"><text:span text:style-name="T59"> and (c)</text:span></text:span><text:span text:style-name="_5f_BD_5f_NewLang"><text:span text:style-name="T57">, any records or files specified in this code concerning a juvenile may be expunged upon application to a judge of the court of the county in which the records or files are maintained. The application for expungement may be made by the juvenile, if 18 years of age or older or, if the juvenile is less than 18 years of age, by the juvenile's parent or next friend.</text:span></text:span></text:p>
        <text:p text:style-name="P19"><text:span text:style-name="_5f_BD_5f_NewLang"><text:span text:style-name="T57">(b) There shall be no expungement of records or files concerning acts committed by a juvenile which, if committed by an adult, would constitute a violation of K.S.A. 21-3401, prior to its repeal, or section 37 of chapter 136 of the 2010 Session Laws of Kansas, and amendments thereto, murder in the first degree, K.S.A. 21-3402, prior to its repeal, or section 38 of chapter 136 of the 2010 Session Laws of Kansas, and amendments thereto, murder in the second degree, K.S.A. 21-3403, prior to its repeal, or section 39 of chapter 136 of the 2010 Session Laws of Kansas, and amendments thereto, voluntary manslaughter, K.S.A. 21-3404, prior to its repeal, or section 40 of chapter 136 of the 2010 Session Laws of Kansas, and amendments thereto, involuntary manslaughter, K.S.A. 21-3439, prior to its repeal, or section 36 of chapter 136 of the 2010 Session Laws of Kansas, and amendments thereto, capital murder, K.S.A. 21-3442, prior to its repeal, <text:s/>involuntary manslaughter while driving under the influence of alcohol or drugs, K.S.A. 21-3502, prior to its repeal, or section 67 of chapter 136 of the 2010 Session Laws of Kansas, and amendments thereto, rape, K.S.A. 21-3503, prior to its repeal, or subsection (a) of section 70 of chapter 136 of the 2010 Session Laws of Kansas, and amendments thereto, indecent liberties with a child, K.S.A. 21-3504, prior to its repeal, or subsection (b) of section 70 of chapter 136 of the 2010 Session Laws of Kansas, and amendments thereto, aggravated indecent liberties with a child, K.S.A. 21-3506, prior to its repeal, or subsection (b) of section 68 of chapter 136 of the 2010 Session Laws of Kansas, and amendments thereto, aggravated criminal sodomy, K.S.A. 21-3510, prior to its repeal, or subsection (a) of section 72 of chapter 136 of the 2010 Session Laws of Kansas, and amendments thereto, indecent solicitation of a child, K.S.A. 21-3511, prior to its repeal, or subsection (b) of section 72 of chapter 136 of the 2010 Session Laws of Kansas, and amendments thereto, aggravated indecent solicitation of a child, K.S.A. 21-3516, prior to its repeal, or section 74 of chapter 136 of the 2010 Session Laws of Kansas, and amendments thereto, sexual exploitation, K.S.A. 21-3603, prior to its repeal, or subsection (b) of section 81 of chapter 136 of the 2010 Session Laws of Kansas, and amendments thereto, aggravated incest, K.S.A. 21-3608, prior to its repeal, or subsection (a) of </text:span></text:span><text:soft-page-break/><text:span text:style-name="_5f_BD_5f_NewLang"><text:span text:style-name="T57">section 78 of chapter 136 of the 2010 Session Laws of Kansas, and amendments thereto, endangering a child, K.S.A. 21-3608a, prior to its repeal, or subsection (b) of section 78 of chapter 136 of the 2010 Session Laws of Kansas, and amendments thereto, aggravated endangering a child, K.S.A. 21-3609, prior to its repeal, or section 79 of chapter 136 of the 2010 Session Laws of Kansas, and amendments thereto, abuse of a child, or which would constitute an attempt to commit a violation of any of the offenses specified in this subsection.</text:span></text:span></text:p>
        <text:p text:style-name="P19"><text:span text:style-name="_5f_BD_5f_NewLang"><text:span text:style-name="T59">(c) Notwithstanding any other law to the contrary, for any offender who is required to register as provided in the Kansas offender registration act, K.S.A. 22-4901 et seq., and amendments thereto, there shall be no expungement of any conviction or any part of the offender's criminal record while the offender is required to register as provided in the Kansas offender registration act.</text:span></text:span></text:p>
        <text:p text:style-name="P19"><text:span text:style-name="_5f_BD_5f_NewLang"><text:span text:style-name="T24">(c)</text:span></text:span><text:span text:style-name="_5f_BD_5f_NewLang"><text:span text:style-name="T59"> (d)</text:span></text:span><text:span text:style-name="_5f_BD_5f_NewLang"><text:span text:style-name="T57"> When a petition for expungement is filed, the court shall set a date for a hearing on the petition and shall give notice thereof to the county or district attorney. The petition shall state: (1) The juvenile's full name; (2) the full name of the juvenile as reflected in the court record, if different than (1); (3) the juvenile's sex and date of birth; (4) the offense for which the juvenile was adjudicated; (5) the date of the trial; and (6) the identity of the trial court. Except as otherwise provided by law, a petition for expungement shall be accompanied by a docket fee in the amount of $100. On and after the effective date of this act through June 30, 2011, the supreme court may impose a charge, not to exceed $15 per case, to fund the costs of non-judicial personnel. All petitions for expungement shall be docketed in the original action. Any person who may have relevant information about the petitioner may testify at the hearing. The court may inquire into the background of the petitioner.</text:span></text:span></text:p>
        <text:p text:style-name="P19"><text:span text:style-name="_5f_BD_5f_NewLang"><text:span text:style-name="T24">(d)</text:span></text:span><text:span text:style-name="_5f_BD_5f_NewLang"><text:span text:style-name="T59"> (e)</text:span></text:span><text:span text:style-name="_5f_BD_5f_NewLang"><text:span text:style-name="T57"> (1) After hearing, the court shall order the expungement of the records and files if the court finds that:</text:span></text:span></text:p>
        <text:p text:style-name="P19"><text:span text:style-name="_5f_BD_5f_NewLang"><text:span text:style-name="T57">(A) The juvenile has reached 23 years of age or that two years have elapsed since the final discharge;</text:span></text:span></text:p>
        <text:p text:style-name="P19"><text:span text:style-name="_5f_BD_5f_NewLang"><text:span text:style-name="T57">(B) since the final discharge of the juvenile, the juvenile has not been convicted of a felony or of a misdemeanor other than a traffic offense or adjudicated as a juvenile offender under the revised Kansas juvenile justice code and no proceedings are pending seeking such a conviction or adjudication; and</text:span></text:span></text:p>
        <text:p text:style-name="P19"><text:span text:style-name="_5f_BD_5f_NewLang"><text:span text:style-name="T57">(C) the circumstances and behavior of the petitioner warrant expungement.</text:span></text:span></text:p>
        <text:p text:style-name="P19"><text:span text:style-name="_5f_BD_5f_NewLang"><text:span text:style-name="T57">(2) The court may require that all court costs, fees and restitution shall be paid.</text:span></text:span></text:p>
        <text:p text:style-name="P19"><text:span text:style-name="_5f_BD_5f_NewLang"><text:span text:style-name="T24">(e)</text:span></text:span><text:span text:style-name="_5f_BD_5f_NewLang"><text:span text:style-name="T59"> (f)</text:span></text:span><text:span text:style-name="_5f_BD_5f_NewLang"><text:span text:style-name="T57"> Upon entry of an order expunging records or files, the offense which the records or files concern shall be treated as if it never occurred, except that upon conviction of a crime or adjudication in a subsequent action under this code the offense may be considered in determining the sentence to be imposed. The petitioner, the court and all law enforcement officers and other public offices and agencies shall properly reply on inquiry that no record or file exists with respect to the juvenile. Inspection of the expunged files or records thereafter may be permitted by order of the court upon petition by the person who is the subject thereof. The inspection shall be limited to inspection by the person who is the subject of the files or records and the person's designees.</text:span></text:span></text:p>
        <text:p text:style-name="P19"><text:span text:style-name="_5f_BD_5f_NewLang"><text:span text:style-name="T24">(f)</text:span></text:span><text:span text:style-name="_5f_BD_5f_NewLang"><text:span text:style-name="T59"> (g)</text:span></text:span><text:span text:style-name="_5f_BD_5f_NewLang"><text:span text:style-name="T57"> </text:span></text:span><text:span text:style-name="_5f_BD_5f_NewLang"><text:span text:style-name="T24">Copies</text:span></text:span><text:span text:style-name="_5f_BD_5f_NewLang"><text:span text:style-name="T59"> A certified copy</text:span></text:span><text:span text:style-name="_5f_BD_5f_NewLang"><text:span text:style-name="T57"> of any order made pursuant to subsection (a) or </text:span></text:span><text:span text:style-name="_5f_BD_5f_NewLang"><text:span text:style-name="T24">(c)</text:span></text:span><text:span text:style-name="_5f_BD_5f_NewLang"><text:span text:style-name="T59"> (d)</text:span></text:span><text:span text:style-name="_5f_BD_5f_NewLang"><text:span text:style-name="T57"> shall be sent to </text:span></text:span><text:span text:style-name="_5f_BD_5f_NewLang"><text:span text:style-name="T24">each public officer and agency in the county having possession of any</text:span></text:span><text:span text:style-name="_5f_BD_5f_NewLang"><text:span text:style-name="T59"> the Kansas bureau of investigation, which shall notify every juvenile or criminal justice agency which may possess</text:span></text:span><text:span text:style-name="_5f_BD_5f_NewLang"><text:span text:style-name="T57"> records or files ordered to be expunged. If the </text:span></text:span><text:span text:style-name="_5f_BD_5f_NewLang"><text:span text:style-name="T24">officer or</text:span></text:span><text:span text:style-name="_5f_BD_5f_NewLang"><text:span text:style-name="T57"> agency fails to comply with the order within a reasonable time after its receipt, </text:span></text:span><text:span text:style-name="_5f_BD_5f_NewLang"><text:span text:style-name="T24">the officer or</text:span></text:span><text:span text:style-name="_5f_BD_5f_NewLang"><text:span text:style-name="T59"> such</text:span></text:span><text:span text:style-name="_5f_BD_5f_NewLang"><text:span text:style-name="T57"> agency may be adjudged in contempt of court and punished accordingly.</text:span></text:span></text:p>
        <text:p text:style-name="P19"><text:span text:style-name="_5f_BD_5f_NewLang"><text:span text:style-name="T24">(g)</text:span></text:span><text:span text:style-name="_5f_BD_5f_NewLang"><text:span text:style-name="T59"> (h)</text:span></text:span><text:span text:style-name="_5f_BD_5f_NewLang"><text:span text:style-name="T57"> The court shall inform any juvenile who has been adjudicated a juvenile offender of the provisions of this section.</text:span></text:span></text:p>
        <text:p text:style-name="P19"><text:span text:style-name="_5f_BD_5f_NewLang"><text:span text:style-name="T24">(h)</text:span></text:span><text:span text:style-name="_5f_BD_5f_NewLang"><text:span text:style-name="T59"> (i)</text:span></text:span><text:span text:style-name="_5f_BD_5f_NewLang"><text:span text:style-name="T57"> Nothing in this section shall be construed to prohibit the maintenance of information relating to an offense after records or files concerning the offense have been expunged if the information is kept in a manner that does not enable identification of the juvenile.</text:span></text:span></text:p>
        <text:p text:style-name="P19"><text:span text:style-name="_5f_BD_5f_NewLang"><text:span text:style-name="T24">(i)</text:span></text:span><text:span text:style-name="_5f_BD_5f_NewLang"><text:span text:style-name="T59"> (j)</text:span></text:span><text:span text:style-name="_5f_BD_5f_NewLang"><text:span text:style-name="T57"> Nothing in this section shall be construed to permit or require expungement of files or records related to a child support order registered pursuant to the revised Kansas juvenile justice code.</text:span></text:span></text:p>
        <text:p text:style-name="P19"><text:span text:style-name="_5f_BD_5f_NewLang"><text:span text:style-name="T24">(j)</text:span></text:span><text:span text:style-name="_5f_BD_5f_NewLang"><text:span text:style-name="T59"> (k)</text:span></text:span><text:span text:style-name="_5f_BD_5f_NewLang"><text:span text:style-name="T57"> Whenever the records or files of any adjudication have been expunged under the provisions of this section, the custodian of the records or files of adjudication relating to that offense shall not disclose the existence of such records or files, except when requested by:</text:span></text:span></text:p>
        <text:p text:style-name="P19"><text:span text:style-name="_5f_BD_5f_NewLang"><text:span text:style-name="T57">(1) The person whose record was expunged;</text:span></text:span></text:p>
        <text:p text:style-name="P19"><text:span text:style-name="_5f_BD_5f_NewLang"><text:span text:style-name="T57">(2) a private detective agency or a private patrol operator, and the request is accompanied by a statement that the request is being made in conjunction with an application for employment with such agency or operator by the person whose record has been expunged;</text:span></text:span></text:p>
        <text:p text:style-name="P19"><text:span text:style-name="_5f_BD_5f_NewLang"><text:span text:style-name="T57">(3) a court, upon a showing of a subsequent conviction of the person whose record has been expunged;</text:span></text:span></text:p>
        <text:p text:style-name="P19"><text:span text:style-name="_5f_BD_5f_NewLang"><text:span text:style-name="T57">(4) the secretary of social and rehabilitation services, or a designee of the secretary, for the purpose of obtaining information relating to employment in an institution, as defined in K.S.A. 76-12a01, and amendments thereto, of the department of social and rehabilitation services of any person whose record has been expunged;</text:span></text:span></text:p>
        <text:p text:style-name="P19"><text:span text:style-name="_5f_BD_5f_NewLang"><text:span text:style-name="T57">(5) a person entitled to such information pursuant to the terms of the expungement order;</text:span></text:span></text:p>
        <text:p text:style-name="P19"><text:span text:style-name="_5f_BD_5f_NewLang"><text:span text:style-name="T57">(6) the Kansas lottery, and the request is accompanied by a statement that the request is being made to aid in determining qualifications for employment with the Kansas lottery or for work in sensitive areas within the Kansas lottery as deemed appropriate by the executive director of the Kansas lottery;</text:span></text:span></text:p>
        <text:p text:style-name="P20"><text:bookmark text:name="pg11linenum371"/>(7) the governor or the Kansas racing commission, or a designee of the <text:bookmark text:name="pg11linenum381"/>commission, and the request is accompanied by a statement that the request is <text:bookmark text:name="pg11linenum391"/>being made to aid in determining qualifications for executive director of the <text:bookmark text:name="pg11linenum401"/>commission, for employment with the commission, for work in sensitive areas <text:bookmark text:name="pg11linenum411"/>in parimutuel racing as deemed appropriate by the executive director of the <text:bookmark text:name="pg11linenum421"/>commission or for licensure, renewal of licensure or continued licensure by the <text:bookmark text:name="pg11linenum431"/>commission; <text:span text:style-name="T22">or</text:span></text:p>
        <text:p text:style-name="P27"><text:bookmark text:name="pg12linenum110"/><text:span text:style-name="T14">(8) the Kansas sentencing commission</text:span><text:span text:style-name="introOld"><text:span text:style-name="T14">.</text:span></text:span><text:span text:style-name="_5f_BD_5f_NewLang"><text:span text:style-name="T52">; or</text:span></text:span></text:p>
        <text:p text:style-name="P27"><text:bookmark text:name="pg12linenum210"/><text:span text:style-name="_5f_BD_5f_NewLang"><text:span text:style-name="T52">(9) the Kansas bureau of investigation, for the purposes of:</text:span></text:span></text:p>
        <text:p text:style-name="P27"><text:bookmark text:name="pg12linenum310"/><text:span text:style-name="_5f_BD_5f_NewLang"><text:span text:style-name="T52">(A) Completing a person's criminal history record information within the </text:span></text:span><text:bookmark text:name="pg12linenum44"/><text:span text:style-name="_5f_BD_5f_NewLang"><text:span text:style-name="T52">central repository in accordance with K.S.A. 22-4701 et seq., and amendments </text:span></text:span><text:bookmark text:name="pg12linenum51"/><text:span text:style-name="_5f_BD_5f_NewLang"><text:span text:style-name="T52">thereto; or</text:span></text:span></text:p>
        <text:p text:style-name="P27"><text:bookmark text:name="pg12linenum61"/><text:span text:style-name="_5f_BD_5f_NewLang"><text:span text:style-name="T52">(B) providing information or documentation to the federal bureau of </text:span></text:span><text:bookmark text:name="pg12linenum71"/><text:span text:style-name="_5f_BD_5f_NewLang"><text:span text:style-name="T52">investigation, in connection with the national instant criminal background </text:span></text:span><text:bookmark text:name="pg12linenum81"/><text:span text:style-name="_5f_BD_5f_NewLang"><text:span text:style-name="T52">check system, to determine a person's qualification to possess a firearm. </text:span></text:span></text:p>
        <text:p text:style-name="P24"><text:span text:style-name="_5f_BD_5f_NewLang"><text:span text:style-name="T53">(l) The provisions of subsection </text:span></text:span><text:span text:style-name="_5f_BD_5f_NewLang"><text:span text:style-name="T59">(k)(9) </text:span></text:span><text:span text:style-name="_5f_BD_5f_NewLang"><text:span text:style-name="T53">shall apply to all records created prior to</text:span></text:span><text:span text:style-name="_5f_BD_5f_NewLang"><text:span text:style-name="T54">, on</text:span></text:span><text:span text:style-name="_5f_BD_5f_NewLang"><text:span text:style-name="T53"> and after July 1, 2011.</text:span></text:span></text:p>
        <text:p text:style-name="P35"><text:soft-page-break/>Sec. 14. K.S.A. 2010 Supp. 75-5291 is hereby amended to read as follows: 75-5291. (a) (1) The secretary of corrections may make grants to counties for the development, implementation, operation and improvement of community correctional services that address the criminogenic needs of felony offenders including, but not limited to, adult intensive supervision, substance abuse and mental health services, employment and residential services, and facilities for the detention or confinement, care or treatment of offenders as provided in this section except that no community corrections funds shall be expended by the secretary for the purpose of establishing or operating a conservation camp as provided by K.S.A. 75-52,127<text:span text:style-name="T21">,</text:span> and amendments thereto.</text:p>
        <text:p text:style-name="P35">(2) Except as otherwise provided, placement of offenders in community correctional services programs by the court shall be limited to placement of adult offenders, convicted of a felony offense:</text:p>
        <text:p text:style-name="P35">(A) Whose offense is classified in grid blocks 5-H, 5-I or 6-G of the sentencing guidelines grid for nondrug crimes or in grid blocks 3-E, 3-F, 3-G, 3-H or 3-I of the sentencing guidelines grid for drug crimes. In addition, the court may place in a community correctional services program adult offenders, convicted of a felony offense, whose offense is classified in grid blocks 6-H, 6-I, 7-C, 7-D, 7-E, 7-F, 7-G, 7-H or 7-I of the sentencing guidelines grid for nondrug crimes;</text:p>
        <text:p text:style-name="P35">(B) whose severity level and criminal history score designate a presumptive prison sentence on either sentencing guidelines grid but receive a nonprison sentence as a result of departure;</text:p>
        <text:p text:style-name="P35">(C) all offenders convicted of an offense which satisfies the definition of offender pursuant to K.S.A. 22-4902, and amendments thereto, and which is classified as a severity level 7 or higher offense and who receive a nonprison sentence, regardless of the manner in which the sentence is imposed;</text:p>
        <text:p text:style-name="P35">(D) any offender for whom a violation of conditions of release or assignment or a nonprison sanction has been established as provided in K.S.A. 22-3716, and amendments thereto, prior to revocation resulting in the offender being required to serve any time for the sentence imposed or which might originally have been imposed in a state facility in the custody of the secretary of corrections;</text:p>
        <text:p text:style-name="P35">(E) on and after January 1, 2011, for offenders who are expected to be subject to supervision in Kansas, who are determined to be "high risk or needs, or both" by the use of a statewide, mandatory, standardized risk assessment tool or instrument which shall be specified by the Kansas sentencing commission;</text:p>
        <text:p text:style-name="P35">(F) placed in community correctional services programs as a condition of supervision following the successful completion of a conservation camp program; or</text:p>
        <text:p text:style-name="P35">(G) who has been sentenced to community corrections supervision pursuant to K.S.A. 21-4729,<text:span text:style-name="T21"> prior to its repeal, or section 305 of chapter 136 of the 2010 Session Laws of Kansas,</text:span> and amendments thereto.</text:p>
        <text:p text:style-name="P36"><text:span text:style-name="T28">(3)  Notwithstanding any law to the contrary and subject to the availability of funding therefor, adult offenders sentenced to community supervision in Johnson county for felony crimes that occurred on or after July 1, 2002, but before </text:span><text:span text:style-name="_5f_BD_5f_OldLang"><text:span text:style-name="T46">January</text:span></text:span><text:span text:style-name="_5f_BD_5f_NewLang"><text:span text:style-name="T42"> July</text:span></text:span><text:span text:style-name="T28"> 1, </text:span><text:span text:style-name="_5f_BD_5f_OldLang"><text:span text:style-name="T46">2011</text:span></text:span><text:span text:style-name="_5f_BD_5f_NewLang"><text:span text:style-name="T42"> 2013</text:span></text:span><text:span text:style-name="T28">, shall be placed under court services or community corrections supervision based upon court rules issued by the chief judge of the 10th judicial district. The provisions contained in this subsection shall not apply to offenders transferred by the assigned agency to an agency located outside of Johnson county. The provisions of this paragraph shall expire on </text:span><text:span text:style-name="_5f_BD_5f_OldLang"><text:span text:style-name="T46">January</text:span></text:span><text:span text:style-name="_5f_BD_5f_NewLang"><text:span text:style-name="T42"> July</text:span></text:span><text:span text:style-name="T28"> 1, </text:span><text:span text:style-name="_5f_BD_5f_OldLang"><text:span text:style-name="T46">2011</text:span></text:span><text:span text:style-name="_5f_BD_5f_NewLang"><text:span text:style-name="T42"> 2013</text:span></text:span><text:span text:style-name="T28">.</text:span></text:p>
        <text:p text:style-name="P35">(4) Nothing in this act shall prohibit a community correctional services program from providing services to juvenile offenders upon approval by the local community corrections advisory board. Grants from community corrections funds administered by the secretary of corrections shall not be expended for such services.</text:p>
        <text:p text:style-name="P35">(5) The court may require an offender for whom a violation of conditions of release or assignment or a nonprison sanction has been established, as provided in K.S.A. 22-3716, and amendments thereto, to serve any time for the sentence imposed or which might originally have been imposed in a state facility in the custody of the secretary of corrections without a prior assignment to a community correctional services program if the court finds and sets forth with particularity the reasons for finding that the safety of the members of the public will be jeopardized or that the welfare of the inmate will not be served by such assignment to a community correctional services program.</text:p>
        <text:p text:style-name="P35">(b) (1) In order to establish a mechanism for community correctional services to participate in the department of corrections annual budget planning process, the secretary of corrections shall establish a community corrections advisory committee to identify new or enhanced correctional or treatment interventions designed to divert offenders from prison.</text:p>
        <text:p text:style-name="P35">(2) The secretary shall appoint one member from the southeast community corrections region, one member from the northeast community corrections region, one member from the central community corrections region and one member from the western community corrections region. The deputy secretary of community and field services shall designate two members from the state at large. The secretary shall have final appointment approval of the members designated by the deputy secretary. The committee shall reflect the diversity of community correctional services with respect to geographical location and average daily population of offenders under supervision.</text:p>
        <text:p text:style-name="P35">(3) Each member shall be appointed for a term of three years and such terms shall be staggered as determined by the secretary. Members shall be eligible for reappointment.</text:p>
        <text:p text:style-name="P35">(4) The committee, in collaboration with the deputy secretary of community and field services or the deputy secretary's designee, shall routinely examine and report to the secretary on the following issues:</text:p>
        <text:p text:style-name="P35">(A) Efficiencies in the delivery of field supervision services;</text:p>
        <text:p text:style-name="P35">(B) effectiveness and enhancement of existing interventions;</text:p>
        <text:p text:style-name="P35">(C) identification of new interventions; and</text:p>
        <text:p text:style-name="P35">(D) statewide performance indicators.</text:p>
        <text:p text:style-name="P35">(5) The committee's report concerning enhanced or new interventions shall address:</text:p>
        <text:p text:style-name="P35">(A) Goals and measurable objectives;</text:p>
        <text:p text:style-name="P35">(B) projected costs;</text:p>
        <text:p text:style-name="P35">(C) the impact on public safety; and</text:p>
        <text:p text:style-name="P35">(D) the evaluation process.</text:p>
        <text:p text:style-name="P9"><text:span text:style-name="_5f_BD_5f_NewLang"><text:span text:style-name="T38">(6) The committee shall submit its report to the secretary annually on or before July 15 in order for the enhanced or new interventions to be considered for inclusion within the department of corrections budget request for community correctional services or in </text:span></text:span><text:soft-page-break/><text:span text:style-name="_5f_BD_5f_NewLang"><text:span text:style-name="T38">the department's enhanced services budget request for the subsequent fiscal year.</text:span></text:span></text:p>
        <text:p text:style-name="P36"><text:span text:style-name="T28">Sec. 15. K.S.A. 2010 Supp. 75-52,112 is hereby amended to read as follows: 75-52,112. (a) </text:span><text:span text:style-name="_5f_BD_5f_NewLang"><text:span text:style-name="T42">As used in this section, "supervision success rate" means the percentage of those persons under supervision in a community corrections program whose supervision is not revoked and </text:span></text:span><text:span text:style-name="_5f_BD_5f_NewLang"><text:span text:style-name="T48">remanded to the </text:span></text:span><text:span text:style-name="_5f_BD_5f_NewLang"><text:span text:style-name="T42">custody of the department of corrections for imprisonment.</text:span></text:span></text:p>
        <text:p text:style-name="P36"><text:span text:style-name="_5f_BD_5f_NewLang"><text:span text:style-name="T42">(b) </text:span></text:span><text:span text:style-name="T28">On and after July 1, </text:span><text:span text:style-name="_5f_BD_5f_OldLang"><text:span text:style-name="T46">2007</text:span></text:span><text:span text:style-name="_5f_BD_5f_NewLang"><text:span text:style-name="T42"> 2011</text:span></text:span><text:span text:style-name="T28">, subject to the provision of appropriation acts, the secretary of corrections shall develop and implement a grant program with the goal of increasing public safety, reducing the risk of offenders on community supervision and </text:span><text:span text:style-name="_5f_BD_5f_OldLang"><text:span text:style-name="T46">reducing each community corrections program's revocations rate by at least 20% from such program's fiscal year 2006 revocation rate</text:span></text:span><text:span text:style-name="_5f_BD_5f_NewLang"><text:span text:style-name="T42"> achieving and maintaining a supervision success rate of at least 75% or improving such rate by at least 3% from the previous year</text:span></text:span><text:span text:style-name="T28">. </text:span></text:p>
        <text:p text:style-name="P36"><text:span text:style-name="_5f_BD_5f_NewLang"><text:span text:style-name="T42">(c) </text:span></text:span><text:span text:style-name="T28">Any county or counties operating community correctional services may apply for the grant. The program shall give priority to a county or counties in which the </text:span><text:span text:style-name="_5f_BD_5f_OldLang"><text:span text:style-name="T46">revocation</text:span></text:span><text:span text:style-name="_5f_BD_5f_NewLang"><text:span text:style-name="T42"> supervision success</text:span></text:span><text:span text:style-name="T28"> rate for offenders on community supervision is significantly </text:span><text:span text:style-name="_5f_BD_5f_OldLang"><text:span text:style-name="T46">higher</text:span></text:span><text:span text:style-name="_5f_BD_5f_NewLang"><text:span text:style-name="T42"> lower</text:span></text:span><text:span text:style-name="T28"> than the statewide average, which target a higher </text:span><text:span text:style-name="_5f_BD_5f_OldLang"><text:span text:style-name="T46">percentage of revocation reductions</text:span></text:span><text:span text:style-name="_5f_BD_5f_NewLang"><text:span text:style-name="T42"> supervision success rate</text:span></text:span><text:span text:style-name="T28"> than the required </text:span><text:span text:style-name="_5f_BD_5f_OldLang"><text:span text:style-name="T46">minimum of 20% or</text:span></text:span><text:span text:style-name="_5f_BD_5f_NewLang"><text:span text:style-name="T42"> supervision success rate of 75% or 3% annual supervision success rate improvement or</text:span></text:span><text:span text:style-name="T28"> which target the successful reentry of offenders who are considered medium or high risk for revocation.</text:span></text:p>
        <text:p text:style-name="P36"><text:span text:style-name="_5f_BD_5f_OldLang"><text:span text:style-name="T46">(b)</text:span></text:span><text:span text:style-name="_5f_BD_5f_NewLang"><text:span text:style-name="T42"> (d)</text:span></text:span><text:span text:style-name="T28"> The secretary shall adopt grant requirements in accordance with this section. Proposals for grants under this program shall include, but not be limited to, provisions to:</text:span></text:p>
        <text:p text:style-name="P35">(1) Target offenders at medium and high risk for revocation utilizing risk assessment instruments approved by the secretary;</text:p>
        <text:p text:style-name="P35">(2) reduce and specialize caseloads for community corrections officers;</text:p>
        <text:p text:style-name="P35">(3) provide the offenders with the needed supervision and services to improve such offenders' opportunity to successfully complete community correctional services programs, resulting in a reduction in revocations to prison. Such services may include, but not be limited to, employment training and placement, educational assistance, transportation and housing. Such services shall be evidence-based and address offenders' criminogenic risks, needs and responsivity characteristics;</text:p>
        <text:p text:style-name="P35">(4) use an intermediate sanctions community supervision model;</text:p>
        <text:p text:style-name="P35">(5) provide staff training and skill development for community corrections officers in risk reduction and intervention. Such training and development shall be approved and certified by the secretary;</text:p>
        <text:p text:style-name="P35">(6) utilize treatment options, including substance abuse treatment, mental health treatment, and cognitive and behavioral programs for offenders. For identified need areas, approved assessment and evaluation instruments should be utilized to ensure offender placement into appropriate levels of treatment and intervention;</text:p>
        <text:p text:style-name="P35">(7) use gang intervention strategies;</text:p>
        <text:p text:style-name="P35">(8) address safety concerns of the community;</text:p>
        <text:p text:style-name="P35">(9) implement a method of tracking and reporting revocations;</text:p>
        <text:p text:style-name="P36"><text:span text:style-name="T28">(10) establish a goal of reducing the number of offenders, by a specified percentage, whose supervision is revoked and the offender sentenced to prison by providing</text:span><text:span text:style-name="_5f_BD_5f_NewLang"><text:span text:style-name="T42"> a plan to</text:span></text:span><text:span text:style-name="T28">: (A) </text:span><text:span text:style-name="_5f_BD_5f_OldLang"><text:span text:style-name="T46">A plan to reduce the revocation rate for offenders on community supervision by at least 20% from such program's fiscal year 2006 revocations rate; (B) a plan to reduce the revocation rate at a percentage greater than the 20% minimum established to receive such grants; or</text:span></text:span><text:span text:style-name="_5f_BD_5f_NewLang"><text:span text:style-name="T42"> Achieve and maintain a supervision success rate of at least 75% or improve such rate by at least 3% from the previous year; or</text:span></text:span><text:span text:style-name="T28"> </text:span><text:span text:style-name="_5f_BD_5f_OldLang"><text:span text:style-name="T46">(C) a plan which targets</text:span></text:span><text:span text:style-name="_5f_BD_5f_NewLang"><text:span text:style-name="T42"> (B) target</text:span></text:span><text:span text:style-name="T28"> the successful reentry of offenders who are considered medium or high risk for revocation;</text:span></text:p>
        <text:p text:style-name="P35">(11) develop a specific accountability system for monitoring, tracking and utilizing the grant funds and to evaluate the effectiveness of the grant funds; and</text:p>
        <text:p text:style-name="P35">(12) develop a consistent set of policies that will guide judges and community corrections officers in the supervision and revocation of offenders on community corrections supervision.</text:p>
        <text:p text:style-name="P36"><text:span text:style-name="_5f_BD_5f_OldLang"><text:span text:style-name="T46">(c)</text:span></text:span><text:span text:style-name="_5f_BD_5f_NewLang"><text:span text:style-name="T42"> (e)</text:span></text:span><text:span text:style-name="T28"> The department of corrections shall establish a date for achieving goals based upon implementation time-lines and goals specific to each grant, which may include an overall reduction or a reduction for a specifically targeted population.</text:span></text:p>
        <text:p text:style-name="P36"><text:span text:style-name="_5f_BD_5f_OldLang"><text:span text:style-name="T46">(d)</text:span></text:span><text:span text:style-name="_5f_BD_5f_NewLang"><text:span text:style-name="T42"> (f)</text:span></text:span><text:span text:style-name="T28"> The department of corrections shall evaluate the programs which received a grant using a research-based process evaluation targeting the critical components of effective programs to ensure that the program is being delivered as such program was designed. Continued funding shall be contingent on the program meeting the established goals.</text:span></text:p>
        <text:p text:style-name="P14"><text:span text:style-name="_5f_BD_5f_OldLang"><text:span text:style-name="T38">(e)</text:span></text:span><text:span text:style-name="_5f_BD_5f_NewLang"><text:span text:style-name="T42"> (g)</text:span></text:span><text:span text:style-name="_5f_BD_5f_NewLang"><text:span text:style-name="T38"> The secretary shall prepare a report which states the number of programs receiving grants pursuant to this section, specifically identifying each program, summarizing the provisions of each program and the success of the program in reducing revocations. Such report shall be delivered to the governor, the secretary of the senate, the chief clerk of the house of representatives and the Kansas reentry policy council on or before the first day of the regular legislative session each year in which the grant program is funded.</text:span></text:span></text:p>
        <text:p text:style-name="P14"><text:span text:style-name="_5f_BD_5f_NewLang"><text:span text:style-name="T38">Sec. 16. Section 74 of chapter 136 of the 2010 Session Laws of Kansas, as amended by section 32 of 2011 House Bill No. 2339, is hereby amended to read as follows: Sec. 74. (a) Sexual exploitation of a child is:</text:span></text:span></text:p>
        <text:p text:style-name="P14"><text:span text:style-name="_5f_BD_5f_NewLang"><text:span text:style-name="T38">(1) Employing, using, persuading, inducing, enticing or coercing a child under 18 years of age</text:span></text:span><text:span text:style-name="_5f_BD_5f_NewLang"><text:span text:style-name="T37">, </text:span></text:span><text:span text:style-name="_5f_BD_5f_NewLang"><text:span text:style-name="T53">or a person whom the offender believes to be </text:span></text:span><text:bookmark text:name="pg1linenum223"/><text:span text:style-name="_5f_BD_5f_NewLang"><text:span text:style-name="T53">a child under 18 years of age,</text:span></text:span><text:span text:style-name="_5f_BD_5f_NewLang"><text:span text:style-name="T38"> to engage in sexually explicit conduct with the intent to promote any performance;</text:span></text:span></text:p>
        <text:p text:style-name="P16">(2) possessing any visual depiction of a child under 18 years of age shown or heard engaging in sexually explicit conduct with intent to arouse or satisfy the sexual desires or appeal to the prurient interest of the offender or any other person;</text:p>
        <text:p text:style-name="P16">(3) being a parent, guardian or other person having custody or control of a child under l8 years of age and knowingly permitting such child to engage in, or assist another to engage in, sexually explicit conduct for any purpose described in subsection (a)(1) or (2); or</text:p>
        <text:p text:style-name="P12"><text:span text:style-name="T52">(4) promoting any performance that includes sexually explicit conduct by a child under 18 years of age,</text:span><text:span text:style-name="T8"> </text:span><text:span text:style-name="_5f_BD_5f_NewLang"><text:span text:style-name="T60">or a person whom the offender believes to be </text:span></text:span><text:bookmark text:name="pg1linenum224"/><text:span text:style-name="_5f_BD_5f_NewLang"><text:span text:style-name="T60">a child under 18 years of age,</text:span></text:span><text:span text:style-name="T52"> knowing the character and content of the performance.</text:span></text:p>
        <text:p text:style-name="P16">(b) (<text:span text:style-name="T25">1) </text:span>Sexual exploitation of a child as defined in:</text:p>
        <text:p text:style-name="P16"><text:span text:style-name="T25">(A)</text:span> Subsection (a)(2) or (a)(3) is a severity level 5, person felony; and</text:p>
        <text:p text:style-name="P16"><text:span text:style-name="T25">(B)</text:span> subsection (a)(1) or (a)(4) is a severity level 5, person felony, except as provided in subsection (b)<text:span text:style-name="T25">(2).</text:span></text:p>
        <text:p text:style-name="P18">(2) Sexual exploitation of a child as defined in subsection (a)(1) or (a)(4) or attempt, conspiracy or criminal solicitation to <text:soft-page-break/>commit sexual exploitation of a child as defined in subsection (a)(1) or (a)(4) is an off-grid person felony, when the offender is 18 years of age or older and the child is under 14 years of age.</text:p>
        <text:p text:style-name="P18">(c) If the offender is 18 years of age or older and the child is under 14 years of age, the provisions of:</text:p>
        <text:p text:style-name="P18">(1) Subsection (c) of section 33 of chapter 136 of the 2010 Session Laws of Kansas, and amendments thereto, shall not apply to a violation of attempting to commit the crime of sexual exploitation of a child as defined in subsection (a)(1) or (a)(4);</text:p>
        <text:p text:style-name="P18">(2) subsection (c) of section 34 of chapter 136 of the 2010 Session Laws of Kansas, and amendments thereto, shall not apply to a violation of conspiracy to commit the crime of sexual exploitation of a child as defined in subsection (a)(1) or (a)(4); and</text:p>
        <text:p text:style-name="P18">(3) subsection (d) of section 35 of chapter 136 of the 2010 Session Laws of Kansas, and amendments thereto, shall not apply to a violation of criminal solicitation to commit the crime of sexual exploitation of a child as defined in subsection (a)(1) or (a)(4).</text:p>
        <text:p text:style-name="P16"><text:span text:style-name="T25">(d)</text:span> As used in this section:</text:p>
        <text:p text:style-name="P16">(1) "Sexually explicit conduct" means actual or simulated: Exhibition in the nude; sexual intercourse or sodomy, including genital-genital, oral-genital, anal-genital or oral-anal contact, whether between persons of the same or opposite sex; masturbation; sado-masochistic abuse with the intent of sexual stimulation; or lewd exhibition of the genitals, female breasts or pubic area of any person;</text:p>
        <text:p text:style-name="P16">(2) "promoting" means procuring, transmitting, distributing, circulating, presenting, producing, directing, manufacturing, issuing, publishing, displaying, exhibiting or advertising:</text:p>
        <text:p text:style-name="P16">(A) For pecuniary profit; or</text:p>
        <text:p text:style-name="P16">(B) with intent to arouse or gratify the sexual desire or appeal to the prurient interest of the offender or any other person;</text:p>
        <text:p text:style-name="P16">(3) "performance" means any film, photograph, negative, slide, book, magazine or other printed or visual medium, any audio tape recording or any photocopy, video tape, video laser disk, computer hardware, software, floppy disk or any other computer related equipment or computer generated image that contains or incorporates in any manner any film, photograph, negative, photocopy, video tape or video laser disk or any play or other live presentation;</text:p>
        <text:p text:style-name="P16">(4) "nude" means any state of undress in which the human genitals, pubic region, buttock or female breast, at a point below the top of the areola, is less than completely and opaquely covered;<text:span text:style-name="T25"> and</text:span></text:p>
        <text:p text:style-name="P15"><text:span text:style-name="_5f_BD_5f_NewLang"><text:span text:style-name="T38">(5) "visual depiction" means any photograph, film, video picture, digital or computer-generated image or picture, whether made or produced by electronic, mechanical or other means.</text:span></text:span><text:span text:style-name="_5f_BD_5f_NewLang"><text:span text:style-name="T57">";</text:span></text:span></text:p>
        <text:p text:style-name="P24"><text:span text:style-name="_5f_BD_5f_NewLang"><text:span text:style-name="T57">On page 9, following line 18, by inserting:</text:span></text:span></text:p>
        <text:p text:style-name="P24"><text:span text:style-name="_5f_BD_5f_NewLang"><text:span text:style-name="T57">“Sec. 18.</text:span></text:span><text:span text:style-name="_5f_BD_5f_NewLang"><text:span text:style-name="T38"> Section 244 of chapter 136 of the 2010 Session Laws of Kansas, as amended by section 66 of 2011 House Bill No. 2339, is hereby amended to read as follows: Sec. 244. (a) Whenever any person has been found guilty of a crime, the court may adjudge any of the following:</text:span></text:span></text:p>
        <text:p text:style-name="P17"><text:span text:style-name="T27">(1) C</text:span><text:span text:style-name="T26">ommit the defendant to the custody of the secretary of corrections if the current crime of conviction is a felony and the sentence presumes imprisonment, or the </text:span><text:span text:style-name="T26">sentence imposed is a dispositional departure to imprisonment; or, if confinement is for a </text:span><text:span text:style-name="T26">misdemeanor, to jail for the term provided by law;</text:span></text:p>
        <text:p text:style-name="P11">(2) impose the fine applicable to the offense<text:span text:style-name="T21"> and may impose the provisions of subsection (q)</text:span>;</text:p>
        <text:p text:style-name="P11">(3) release the defendant on probation if the current crime of conviction and criminal history fall within a presumptive nonprison category or through a departure for substantial and compelling reasons subject to such conditions as the court may deem appropriate. In felony cases except for violations of K.S.A. 8-1567, and amendments thereto, the court may include confinement in a county jail not to exceed 60 days, which need not be served consecutively, as a condition of an original probation sentence and up to 60 days in a county jail upon each revocation of the probation sentence, or community corrections placement;</text:p>
        <text:p text:style-name="P11">(4) assign the defendant to a community correctional services program as provided in K.S.A. 75-5291, and amendments thereto, or through a departure for substantial and compelling reasons subject to such conditions as the court may deem appropriate, including orders requiring full or partial restitution;</text:p>
        <text:p text:style-name="P11">(5) assign the defendant to a conservation camp for a period not to exceed six months as a condition of probation followed by a six-month period of follow-up through adult intensive supervision by a community correctional services program, if the offender successfully completes the conservation camp program;</text:p>
        <text:p text:style-name="P11">(6) assign the defendant to a house arrest program pursuant to section 249<text:span text:style-name="T25"> of </text:span><text:span text:style-name="T25">chapter 136 of the 2010 Session Laws of Kansas</text:span>, and amendments thereto;</text:p>
        <text:p text:style-name="P11">(7) order the defendant to attend and satisfactorily complete an alcohol or drug education or training program as provided by subsection (c) of section 242<text:span text:style-name="T25"> of chapter 136 of the 2010 Session Laws of Kansas</text:span>, and amendments thereto;</text:p>
        <text:p text:style-name="P11">(8) order the defendant to repay the amount of any reward paid by any crime stoppers chapter, individual, corporation or public entity which materially aided in the apprehension or conviction of the defendant; repay the amount of any costs and expenses incurred by any law enforcement agency in the apprehension of the defendant, if one of the current crimes of conviction of the defendant includes escape <text:span text:style-name="T25">from custody </text:span>or aggravated escape<text:span text:style-name="T25"> from custody</text:span>, as defined in section 136<text:span text:style-name="T25"> of chapter 136 of the 2010 Session Laws of Kansas</text:span>, and amendments thereto; repay expenses incurred by a fire district, fire department or fire company responding to a fire which has been determined to be arson <text:span text:style-name="T25">or aggravated arson as defined in</text:span> section 98<text:span text:style-name="T25"> of chapter 136 of the 2010 Session Laws of Kansas</text:span>, and amendments thereto, if the defendant is convicted of such crime; repay the amount of any public funds utilized by a law enforcement agency to purchase controlled substances from the defendant during the investigation which leads to the defendant's conviction; or repay the amount of any medical costs and expenses incurred by any law enforcement agency or county. Such repayment of the amount of any such costs and expenses incurred by a county, law enforcement agency, fire district, fire department or fire company or any public funds utilized by a law enforcement agency shall be deposited and credited to the same fund from which the public funds were credited to prior to use by the county, law enforcement agency, fire district, fire department or fire company;</text:p>
        <text:p text:style-name="P11">(9) order the defendant to pay the administrative fee authorized by K.S.A. 22-4529, and amendments thereto, unless waived by the court;</text:p>
        <text:p text:style-name="P11">(10) order the defendant to pay a domestic violence special program fee authorized by K.S.A. 20-369, and amendments thereto;</text:p>
        <text:p text:style-name="P11">(11) if the defendant is convicted of a misdemeanor or convicted of a felony specified in subsection (i) of section 285 of <text:soft-page-break/>chapter 136 of the 2010 Session Laws of Kansas, and amendments thereto, assign the defendant to work release program, other than a program at a correctional institution under the control of the secretary of corrections as defined in K.S.A. 75-5202, and amendments thereto, provided such work release program requires such defendant to return to confinement at the end of each day in the work release program<text:span text:style-name="T21">. On a second conviction of K.S.A. 8-1567, and amendments thereto, an offender placed into a work release program must serve a total of 120 hours of confinement. <text:s/>Such 120 hours of confinement shall be a period of at least 48 consecutive hours of imprisonment followed by confinement hours at the end of and continuing to the beginning of the offender’s work day. <text:s/>On a third or subsequent conviction of K.S.A. 8-1567, and amendments thereto, an offender placed into a work release program must serve a total of 240 hours of confinement. <text:s/>Such 240 hours of confinement shall be a period of at least 48 consecutive hours of imprisonment followed by confinement hours at the end of and continuing to the beginning of the offender’s work day</text:span>;</text:p>
        <text:p text:style-name="P13"><text:span text:style-name="T40">(12)</text:span><text:span text:style-name="_5f_BD_5f_NewLang"><text:span text:style-name="T40"> order the defendant to pay the full amount of unpaid costs associated with the conditions of release of the appearance bond under K.S.A. 22-2802, and amendments thereto; </text:span></text:span></text:p>
        <text:p text:style-name="P13"><text:span text:style-name="_5f_BD_5f_NewLang"><text:span text:style-name="T40">(13)</text:span></text:span><text:span text:style-name="T39"> impose any appropriate combination of (1), (2), (3), (4), (5), (6), (7), (8), (9)</text:span><text:span text:style-name="T40">,</text:span><text:span text:style-name="_5f_BD_5f_DirectoryLang"><text:span text:style-name="T43"> </text:span></text:span><text:span text:style-name="_5f_BD_5f_DirectoryLang"><text:span text:style-name="T39">(</text:span></text:span><text:span text:style-name="T39">10)</text:span><text:span text:style-name="_5f_BD_5f_NewLang"><text:span text:style-name="T40">,</text:span></text:span><text:span text:style-name="T39"> </text:span><text:span text:style-name="_5f_BD_5f_OldLang"><text:span text:style-name="T47">and</text:span></text:span><text:span text:style-name="T39"> </text:span><text:span text:style-name="T40">(11)</text:span><text:span text:style-name="_5f_BD_5f_NewLang"><text:span text:style-name="T40"> and (12)</text:span></text:span><text:span text:style-name="T39">; or</text:span></text:p>
        <text:p text:style-name="P13"><text:span text:style-name="_5f_BD_5f_OldLang"><text:span text:style-name="T47">(13)</text:span></text:span><text:span text:style-name="_5f_BD_5f_NewLang"><text:span text:style-name="T40"> (14)</text:span></text:span><text:span text:style-name="T39"> suspend imposition of sentence in misdemeanor cases.</text:span></text:p>
        <text:p text:style-name="P11">(b) (1) In addition to or in lieu of any of the above, the court shall order the defendant to pay restitution, which shall include, but not be limited to, damage or loss caused by the defendant's crime, unless the court finds compelling circumstances which would render a plan of restitution unworkable. In regard to a violation of section 177<text:span text:style-name="T25"> of chapter 136 of the 2010 Session Laws of Kansas</text:span>, and amendments thereto, such damage or loss shall include, but not be limited to, attorney fees and costs incurred to repair the credit history or rating of the person whose personal identification documents were obtained and used in violation of such section, and to satisfy a debt, lien or other obligation incurred by the person whose personal identification documents were obtained and used in violation of such section. If the court finds a plan of restitution unworkable, the court shall state on the record in detail the reasons therefor.</text:p>
        <text:p text:style-name="P11">(2) If the court orders restitution, the restitution shall be a judgment against the defendant which may be collected by the court by garnishment or other execution as on judgments in civil cases. If, after 60 days from the date restitution is ordered by the court, a defendant is found to be in noncompliance with the plan established by the court for payment of restitution, and the victim to whom restitution is ordered paid has not initiated proceedings in accordance with K.S.A. 60-4301 et seq., and amendments thereto, the court shall assign an agent procured by the attorney general pursuant to K.S.A. 75-719, and amendments thereto, to collect the restitution on behalf of the victim. The <text:span text:style-name="T25">chief</text:span> judge of each judicial district may assign such cases to an appropriate division of the court for the conduct of civil collection proceedings.</text:p>
        <text:p text:style-name="P11">(c) In addition to or in lieu of any of the above, the court shall order the defendant to submit to and complete an alcohol and drug evaluation, and pay a fee therefor, when required by subsection (d) of section 242<text:span text:style-name="T25"> of chapter 136 of the 2010 Session Laws of Kansas</text:span>, and amendments thereto.</text:p>
        <text:p text:style-name="P11">(d) In addition to any of the above, the court shall order the defendant to reimburse the county general fund for all or a part of the expenditures by the county to provide counsel and other defense services to the defendant. Any such reimbursement to the county shall be paid only after any order for restitution has been paid in full. In determining the amount and method of payment of such sum, the court shall take account of the financial resources of the defendant and the nature of the burden that payment of such sum will impose. A defendant who has been required to pay such sum and who is not willfully in default in the payment thereof may at any time petition the court which sentenced the defendant to waive payment of such sum or any unpaid portion thereof. If it appears to the satisfaction of the court that payment of the amount due will impose manifest hardship on the defendant or the defendant's immediate family, the court may waive payment of all or part of the amount due or modify the method of payment.</text:p>
        <text:p text:style-name="P11">(e) <text:span text:style-name="T22">In imposing a fine the court may authorize the payment thereof in </text:span><text:span text:style-name="T22">installments.</text:span> In releasing a defendant on probation, the court shall direct that the defendant be under the supervision of a court services officer. If the court commits the defendant to the custody of the secretary of corrections or to jail, the court may specify in its order the amount of restitution to be paid and the person to whom it shall be paid if restitution is later ordered as a condition of parole, conditional release or postrelease supervision.</text:p>
        <text:p text:style-name="P11">(f) (1) When a new felony is committed while the offender is incarcerated and serving a sentence for a felony, or while the offender is on probation, assignment to a community correctional services program, parole, conditional release or postrelease supervision for a felony, a new sentence shall be imposed pursuant to the consecutive sentencing requirements of section 246<text:span text:style-name="T25"> of chapter 136 of the 2010 Session Laws of Kansas</text:span>, and amendments thereto, and the court may sentence the offender to imprisonment for the new conviction, even when the new crime of conviction otherwise presumes a nonprison sentence. In this event, imposition of a prison sentence for the new crime does not constitute a departure.</text:p>
        <text:p text:style-name="P11">(2) When a new felony is committed while the offender is incarcerated in a juvenile correctional facility pursuant to K.S.A. 38-1671<text:span text:style-name="T25">,</text:span> prior to its repeal<text:span text:style-name="T25">,</text:span> or K.S.A. <text:span text:style-name="T25">2010</text:span> Supp. 38-2373, and amendments thereto, for an offense, which if committed by an adult would constitute the commission of a felony, upon conviction, the court shall sentence the offender to imprisonment for the new conviction, even when the new crime of conviction otherwise presumes a nonprison sentence. In this event, imposition of a prison sentence for the new crime does not constitute a departure. The conviction shall operate as a full and complete discharge from any obligations, except for an order of restitution, imposed on the offender arising from the offense for which the offender was committed to a juvenile correctional facility.</text:p>
        <text:p text:style-name="P11">(3) When a new felony is committed while the offender is on release for a felony pursuant to the provisions of article 28 of chapter 22 of the Kansas Statutes Annotated, and amendments thereto, or similar provisions of the laws of another jurisdiction, a new sentence may be imposed pursuant to the consecutive sentencing requirements of section 246<text:span text:style-name="T25"> of chapter 136 of the 2010 Session Laws of Kansas</text:span>, and amendments thereto, and the court may sentence the offender to imprisonment for the new conviction, even when the new crime of conviction otherwise presumes a nonprison sentence. In this event, imposition of a prison sentence for the new crime does not constitute a departure.</text:p>
        <text:p text:style-name="P13"><text:span text:style-name="T39">(g) Prior to imposing a dispositional departure for a defendant whose offense is classified in the presumptive nonprison grid block of either sentencing guideline grid, prior to sentencing a defendant to incarceration whose offense is classified in grid blocks 5-H, 5-I or 6-G of the sentencing guidelines grid for nondrug crimes or in grid blocks 3-E, 3-F, 3-G, 3-H or 3-I of the sentencing guidelines grid for drug crimes, prior to sentencing a defendant to incarceration whose offense is classified in grid blocks 4-E or 4-F of the sentencing </text:span><text:soft-page-break/><text:span text:style-name="T39">guideline grid for drug crimes and whose offense does not meet the requirements of section 305</text:span><text:span text:style-name="T40"> of chapter 136 of the 2010 Session Laws of Kansas</text:span><text:span text:style-name="T39">, and amendments thereto, prior to revocation of a nonprison sanction of a defendant whose offense is classified in grid blocks 4-E or 4-F of the sentencing guideline grid for drug crimes and whose offense does not meet the requirements of section 305</text:span><text:span text:style-name="_5f_BD_5f_NewLang"><text:span text:style-name="T40"> </text:span></text:span><text:span text:style-name="T40">of chapter 136 of the 2010 Session Laws of Kansas</text:span><text:span text:style-name="T39">, and amendments thereto, or prior to revocation of a nonprison sanction of a defendant whose offense is classified in the presumptive nonprison grid block of either sentencing guideline grid or grid blocks 5-H, 5-I or 6-G of the sentencing guidelines grid for nondrug crimes or in grid blocks 3-E, 3-F, 3-G, 3-H or 3-I of the sentencing guidelines grid for drug crimes, the court shall consider placement of the defendant in the Labette correctional conservation camp, conservation camps established by the secretary of corrections pursuant to K.S.A. 75-52,127, and amendment thereto, or a community intermediate sanction center. Pursuant to this paragraph the defendant shall not be sentenced to imprisonment if space is available in a conservation camp or a community intermediate sanction center and the defendant meets all of the conservation camp's or a community intermediate sanction center's placement criteria unless the court states on the record the reasons for not placing the defendant in a conservation camp or a community intermediate sanction center.</text:span></text:p>
        <text:p text:style-name="P11">(h) The court in committing a defendant to the custody of the secretary of corrections shall fix a term of confinement within the limits provided by law. In those cases where the law does not fix a term of confinement for the crime for which the defendant was convicted, the court shall fix the term of such confinement.</text:p>
        <text:p text:style-name="P11">(i) In addition to any of the above, the court shall order the defendant to reimburse the state general fund for all or a part of the expenditures by the state board of indigents' defense services to provide counsel and other defense services to the defendant. In determining the amount and method of payment of such sum, the court shall take account of the financial resources of the defendant and the nature of the burden that payment of such sum will impose. A defendant who has been required to pay such sum and who is not willfully in default in the payment thereof may at any time petition the court which sentenced the defendant to waive payment of such sum or any unpaid portion thereof. If it appears to the satisfaction of the court that payment of the amount due will impose manifest hardship on the defendant or the defendant's immediate family, the court may waive payment of all or part of the amount due or modify the method of payment. The amount of attorney fees to be included in the court order for reimbursement shall be the amount claimed by appointed counsel on the payment voucher for indigents' defense services or the amount prescribed by the board of indigents' defense services reimbursement tables as provided in K.S.A. 22-4522, and amendments thereto, whichever is less.</text:p>
        <text:p text:style-name="P11">(j) This section shall not deprive the court of any authority conferred by any other Kansas statute to decree a forfeiture of property, suspend or cancel a license, remove a person from office or impose any other civil penalty as a result of conviction of crime.</text:p>
        <text:p text:style-name="P11">(k) An application for or acceptance of probation or assignment to a community correctional services program shall not constitute an acquiescence in the judgment for purpose of appeal, and any convicted person may appeal from such conviction, as provided by law, without regard to whether such person has applied for probation, suspended sentence or assignment to a community correctional services program.</text:p>
        <text:p text:style-name="P11">(l) The secretary of corrections is authorized to make direct placement to the Labette correctional conservation camp or a conservation camp established by the secretary pursuant to K.S.A. 75-52,127, and amendments thereto, of an inmate sentenced to the secretary's custody if the inmate: </text:p>
        <text:p text:style-name="P11">(1) Has been sentenced to the secretary for a probation revocation, as a departure from the presumptive nonimprisonment grid block of either sentencing grid, for an offense which is classified in grid blocks 5-H, 5-I, or 6-G of the sentencing guidelines grid for nondrug crimes or in grid blocks 3-E, 3-F, 3-G, 3-H or 3-I of the sentencing guidelines grid for drug crimes, or for an offense which is classified in grid blocks 4-E or 4-F of the sentencing guidelines grid for drug crimes and such offense does not meet the requirements of section 305<text:span text:style-name="T25"> of chapter 136 of the 2010 Session Laws of Kansas</text:span>, and amendments thereto<text:span text:style-name="T25">;</text:span> and </text:p>
        <text:p text:style-name="P11">(2) otherwise meets admission criteria of the camp. </text:p>
        <text:p text:style-name="P11">If the inmate successfully completes a conservation camp program, the secretary of corrections shall report such completion to the sentencing court and the county or district attorney. The inmate shall then be assigned by the court to six months of follow-up supervision conducted by the appropriate community corrections services program. The court may also order that supervision continue thereafter for the length of time authorized by section <text:span text:style-name="T25">248 of chapter 136 of the 2010 Session Laws of Kansas</text:span>, and amendments thereto.</text:p>
        <text:p text:style-name="P11">(m) When it is provided by law that a person shall be sentenced pursuant to K.S.A. 1993 Supp. 21-4628, prior to its repeal, the provisions of this section shall not apply.</text:p>
        <text:p text:style-name="P13"><text:span text:style-name="T39">(n) Except as provided by subsection (f) of section 286</text:span><text:span text:style-name="T40"> of chapter 136 of the 2010 Session Laws of Kansas</text:span><text:span text:style-name="T39">, and amendments thereto, in addition to any of the above, for felony violations of K.S.A. </text:span><text:span text:style-name="T40">2010</text:span><text:span text:style-name="T39"> Supp. 21-36a06, and amendments thereto, the court shall require the defendant who meets the requirements established in section 305</text:span><text:span text:style-name="_5f_BD_5f_DirectoryLang"><text:span text:style-name="T40"> </text:span></text:span><text:span text:style-name="T40">of chapter 136 of the 2010 Session Laws of Kansas</text:span><text:span text:style-name="T39">, and amendments thereto, to participate in a certified drug abuse treatment program, as provided in K.S.A. </text:span><text:span text:style-name="T40">2010</text:span><text:span text:style-name="T39"> Supp. 75-52,144, and amendments thereto, including, but not limited to, an approved after-care plan. If the defendant fails to participate in or has a pattern of intentional conduct that demonstrates the offender's refusal to comply with or participate in the treatment program, as established by judicial finding, the defendant shall be subject to revocation of probation and the defendant shall serve the underlying prison sentence as established in section </text:span><text:span text:style-name="T40">286 of chapter 136 of the 2010 Session Laws of Kansas</text:span><text:span text:style-name="T39">, and amendments thereto. For those offenders who are convicted on or after </text:span><text:span text:style-name="T40">July 1, 2003</text:span><text:span text:style-name="T39">, upon completion of the underlying prison sentence, the defendant shall not be subject to a period of postrelease supervision. The amount of time spent participating in such program shall not be credited as service on the underlying prison sentence.</text:span></text:p>
        <text:p text:style-name="P11">(o) (1) Except as provided in paragraph (3), in addition to any other penalty or disposition imposed by law, upon a conviction for unlawful possession of a controlled substance or controlled substance analog in violation of K.S.A. <text:span text:style-name="T25">2010</text:span> Supp. 21-36a06, and amendments thereto, in which the trier of fact makes a finding that the unlawful possession occurred while transporting the controlled substance or controlled substance analog in any vehicle upon a highway or street, the offender's driver's license or privilege to operate a motor vehicle on the streets and highways of this state shall be suspended for one year.</text:p>
        <text:p text:style-name="P11">(2) Upon suspension of a license pursuant to this subsection, the court shall require the person to surrender the license to the court, which shall transmit the license to the division of motor vehicles of the department of revenue, to be retained until the period of suspension expires. At that time, the licensee may apply to the division for return of the license. If the license has expired, the person may <text:soft-page-break/>apply for a new license, which shall be issued promptly upon payment of the proper fee and satisfaction of other conditions established by law for obtaining a license unless another suspension or revocation of the person's privilege to operate a motor vehicle is in effect.</text:p>
        <text:p text:style-name="P11">(3) (A) In lieu of suspending the driver's license or privilege to operate a motor vehicle on the highways of this state of any person as provided in paragraph (1), the judge of the court in which such person was convicted may enter an order which places conditions on such person's privilege of operating a motor vehicle on the highways of this state, a certified copy of which such person shall be required to carry any time such person is operating a motor vehicle on the highways of this state. Any such order shall prescribe the duration of the conditions imposed, which in no event shall be for a period of more than one year.</text:p>
        <text:p text:style-name="P11">(B) Upon entering an order restricting a person's license hereunder, the judge shall require such person to surrender such person's driver's license to the judge who shall cause it to be transmitted to the division of vehicles, together with a copy of the order. Upon receipt thereof, the division of vehicles shall issue without charge a driver's license which shall indicate on its face that conditions have been imposed on such person's privilege of operating a motor vehicle and that a certified copy of the order imposing such conditions is required to be carried by the person for whom the license was issued any time such person is operating a motor vehicle on the highways of this state. If the person convicted is a nonresident, the judge shall cause a copy of the order to be transmitted to the division and the division shall forward a copy of it to the motor vehicle administrator, of such person's state of residence. Such judge shall furnish to any person whose driver's license has had conditions imposed on it under this paragraph a copy of the order, which shall be recognized as a valid Kansas driver's license until such time as the division shall issue the restricted license provided for in this paragraph.</text:p>
        <text:p text:style-name="P11">(C) Upon expiration of the period of time for which conditions are imposed pursuant to this subsection, the licensee may apply to the division for the return of the license previously surrendered by such licensee. In the event such license has expired, such person may apply to the division for a new license, which shall be issued immediately by the division upon payment of the proper fee and satisfaction of the other conditions established by law, unless such person's privilege to operate a motor vehicle on the highways of this state has been suspended or revoked prior thereto. If any person shall violate any of the conditions imposed under this paragraph, such person's driver's license or privilege to operate a motor vehicle on the highways of this state shall be revoked for a period of not less than 60 days nor more than one year by the judge of the court in which such person is convicted of violating such conditions.</text:p>
        <text:p text:style-name="P11">(4) As used in this subsection, "highway" and "street" <text:span text:style-name="T25">means the same as in</text:span> K.S.A. 8-1424 and 8-1473, and amendments thereto.</text:p>
        <text:p text:style-name="P14"><text:span text:style-name="_5f_BD_5f_DirectoryLang"><text:span text:style-name="T44">(p) In addition to any of the above, for any criminal offense that includes the domestic violence designation pursuant to section 1 of chapter 101 of the 2010 Session Laws of Kansas, and amendments thereto, the court shall require the defendant to undergo a domestic violence offender assessment and follow all recommendations unless otherwise ordered by the court or the department of corrections. The court may order a domestic violence offender assessment and any other evaluation prior to sentencing if the assessment or evaluation would assist the court in determining an appropriate sentence. The entity completing the assessment or evaluation shall provide the assessment or evaluation and recommendations to the court and the court shall provide the domestic violence assessment and any other evaluation to any entity responsible for supervising such defendant. A defendant ordered to undergo a domestic violence offender assessment shall be required to pay for the assessment and, unless otherwise ordered by the court or the department of corrections, for completion of all recommendations.</text:span></text:span></text:p>
        <text:p text:style-name="P14"><text:span text:style-name="_5f_BD_5f_DirectoryLang"><text:span text:style-name="T45">(q) In imposing a fine, the court may authorize the payment thereof in installments. In lieu of payment of any fine imposed, the court may order that the person perform community service specified by the court. The person shall receive a credit on the fine imposed in an amount equal to $5 for each full hour spent by the person in the specified community service. The community service ordered by the court shall be required to be performed by the later of one year after the fine is imposed or one year after release from imprisonment or jail, or by an earlier date specified by the court. If by the required date the person performs an insufficient amount of community service to reduce to zero the portion of the fine required to be paid by the person, the remaining balance shall become due on that date. If conditional reduction of any fine is rescinded by the court for any reason, then pursuant to the court's order the person may be ordered to perform community service by one year after the date of such recission or by an earlier date specified by the court. If by the required date the person performs an insufficient amount of community service to reduce to zero the portion of the fine required to be paid by the person, the remaining balance of the fine shall become due on that date. All credits for community service shall be subject to review and approval by the court.</text:span></text:span></text:p>
        <text:p text:style-name="P24"><text:span text:style-name="_5f_BD_5f_NewLang"><text:span text:style-name="T57">Sec. 19.</text:span></text:span><text:span text:style-name="_5f_BD_5f_NewLang"><text:span text:style-name="T50"> Section 249 of chapter 136 of the 2010 Session Laws of Kansas is hereby amended to read as follows: Sec. 249. (a) The court or the secretary of corrections may implement a house arrest program for defendants or inmates being sentenced by the court or in the custody of the secretary of corrections </text:span></text:span><text:span text:style-name="_5f_BD_5f_NewLang"><text:span text:style-name="T51">or as a sanction for offenders who have failed to comply with the conditions of probation, parole or postrelease supervision</text:span></text:span><text:span text:style-name="_5f_BD_5f_NewLang"><text:span text:style-name="T50">, except:</text:span></text:span></text:p>
        <text:p text:style-name="P37"><text:span text:style-name="T26">(1) No defendant shall be placed by the court under house arrest if </text:span><text:bookmark text:name="pg15linenum251"/><text:span text:style-name="T26">found guilty of:</text:span></text:p>
        <text:p text:style-name="P35"><text:bookmark text:name="pg15linenum261"/>(A) Any crime designated as a class A or B felony in article 34 or 35 <text:bookmark text:name="pg15linenum271"/>of the Kansas Statutes Annotated, prior to their repeal;</text:p>
        <text:p text:style-name="P36"><text:bookmark text:name="pg15linenum281"/><text:span text:style-name="T34">(B) subsection (b) of section 81 </text:span><text:span text:style-name="_5f_BD_5f_NewLang"><text:span text:style-name="T34">of chapter 136 of the 2010 Session </text:span></text:span><text:bookmark text:name="pg15linenum291"/><text:span text:style-name="_5f_BD_5f_NewLang"><text:span text:style-name="T34">Laws of Kansas</text:span></text:span><text:span text:style-name="T34">, and amendments thereto; </text:span><text:span text:style-name="_5f_BD_5f_NewLang"><text:span text:style-name="T33">or</text:span></text:span></text:p>
        <text:p text:style-name="P36"><text:bookmark text:name="pg15linenum301"/><text:span text:style-name="T34">(C) section 79 </text:span><text:span text:style-name="_5f_BD_5f_NewLang"><text:span text:style-name="T34">of chapter 136 of the 2010 Session Laws of Kansas</text:span></text:span><text:span text:style-name="T34">, </text:span><text:bookmark text:name="pg15linenum311"/><text:span text:style-name="T34">and amendments thereto; </text:span></text:p>
        <text:p text:style-name="P36"><text:bookmark text:name="pg15linenum321"/><text:span text:style-name="_5f_BD_5f_NewLang"><text:span text:style-name="T34">(D) any off-grid felony; or</text:span></text:span></text:p>
        <text:p text:style-name="P36"><text:bookmark text:name="pg15linenum331"/><text:span text:style-name="_5f_BD_5f_NewLang"><text:span text:style-name="T34">(E) any nondrug crime ranked in severity levels 1 through 5 or any </text:span></text:span><text:bookmark text:name="pg15linenum341"/><text:span text:style-name="_5f_BD_5f_NewLang"><text:span text:style-name="T34">felony ranked in severity levels 1 through 3 of the drug grid, unless the </text:span></text:span><text:bookmark text:name="pg15linenum351"/><text:span text:style-name="_5f_BD_5f_NewLang"><text:span text:style-name="T34">offender has been sentenced to probation;</text:span></text:span></text:p>
        <text:p text:style-name="P35"><text:bookmark text:name="pg15linenum361"/>(2) no inmate shall be placed under house arrest if such inmate's <text:bookmark text:name="pg15linenum371"/>security status is greater than minimum security; or</text:p>
        <text:p text:style-name="P35"><text:bookmark text:name="pg15linenum381"/>(3) no inmate shall be placed under house arrest who has been denied <text:bookmark text:name="pg15linenum391"/>parole by the parole board within the last 6 months. Any inmate who, <text:bookmark text:name="pg15linenum401"/>while participating in the house arrest program, is denied parole by the <text:bookmark text:name="pg15linenum411"/>parole board shall be allowed to remain under house arrest until the <text:bookmark text:name="pg15linenum421"/>completion of the sentence or until the inmate is otherwise removed from <text:bookmark text:name="pg15linenum431"/>the program.</text:p>
        <text:p text:style-name="P36"><text:bookmark text:name="pg16linenum110"/><text:span text:style-name="T34">(b) </text:span><text:span text:style-name="_5f_BD_5f_OldLang"><text:span text:style-name="T34">Prior to the </text:span></text:span><text:span text:style-name="_5f_BD_5f_NewLang"><text:span text:style-name="T34">At the time of</text:span></text:span><text:span text:style-name="T34"> placement of an inmate under house </text:span><text:bookmark text:name="pg16linenum210"/><text:span text:style-name="T34">arrest, the court </text:span><text:span text:style-name="_5f_BD_5f_NewLang"><text:span text:style-name="T33">or</text:span></text:span><text:span text:style-name="_5f_BD_5f_NewLang"><text:span text:style-name="T34"> ,</text:span></text:span><text:span text:style-name="T34"> secretary </text:span><text:span text:style-name="_5f_BD_5f_NewLang"><text:span text:style-name="T34">or house arrest staff</text:span></text:span><text:span text:style-name="T34"> shall provide written </text:span><text:bookmark text:name="pg16linenum310"/><text:span text:style-name="T34">notification to the sheriff and district or county attorney of the county in </text:span><text:bookmark text:name="pg16linenum44"/><text:span text:style-name="T34">which any person under house arrest is to be placed and to the chief law </text:span><text:bookmark text:name="pg16linenum51"/><text:span text:style-name="T34">enforcement officer of any incorporated city or town in which such person </text:span><text:bookmark text:name="pg16linenum61"/><text:span text:style-name="T34">is to be placed of the placement of the person under house arrest within the </text:span><text:bookmark text:name="pg16linenum71"/><text:span text:style-name="T34">county or incorporated city or town.</text:span></text:p>
        <text:p text:style-name="P35"><text:bookmark text:name="pg16linenum81"/>(c) House arrest sanctions shall be administered by the court and the <text:bookmark text:name="pg16linenum91"/>secretary of corrections, respectively, through rules and <text:soft-page-break/>regulations, and <text:bookmark text:name="pg16linenum101"/>may include, but are not limited to, rehabilitative restitution in money or in <text:bookmark text:name="pg16linenum111"/>kind, curfew, revocation or suspension of the driver's license, community <text:bookmark text:name="pg16linenum121"/>service, deprivation of nonessential activities or privileges, or other <text:bookmark text:name="pg16linenum131"/>appropriate restraints on the inmate's liberty.</text:p>
        <text:p text:style-name="P36"><text:bookmark text:name="pg16linenum141"/><text:span text:style-name="_5f_BD_5f_NewLang"><text:span text:style-name="T34">(d) Upon placement in a house arrest program, the court, secretary </text:span></text:span><text:bookmark text:name="pg16linenum151"/><text:span text:style-name="_5f_BD_5f_NewLang"><text:span text:style-name="T34">or house arrest staff shall inform the offender, and any other people </text:span></text:span><text:bookmark text:name="pg16linenum161"/><text:span text:style-name="_5f_BD_5f_NewLang"><text:span text:style-name="T34">residing with such offender, of the nature and extent of such house arrest </text:span></text:span><text:bookmark text:name="pg16linenum171"/><text:span text:style-name="_5f_BD_5f_NewLang"><text:span text:style-name="T34">monitoring, and shall obtain the written agreement of such offender to </text:span></text:span><text:bookmark text:name="pg16linenum181"/><text:span text:style-name="_5f_BD_5f_NewLang"><text:span text:style-name="T34">comply with all requirements of the program.</text:span></text:span></text:p>
        <text:p text:style-name="P36"><text:bookmark text:name="pg16linenum191"/><text:span text:style-name="_5f_BD_5f_NewLang"><text:span text:style-name="T34">(e) The offender shall remain within the property boundaries of the </text:span></text:span><text:bookmark text:name="pg16linenum201"/><text:span text:style-name="_5f_BD_5f_NewLang"><text:span text:style-name="T34">offender's residence at all times during the term of house arrest, except as </text:span></text:span><text:bookmark text:name="pg16linenum211"/><text:span text:style-name="_5f_BD_5f_NewLang"><text:span text:style-name="T34">provided under the house arrest agreement with such offender. </text:span></text:span></text:p>
        <text:p text:style-name="P36"><text:bookmark text:name="pg16linenum221"/><text:span text:style-name="_5f_BD_5f_NewLang"><text:span text:style-name="T34">(f) The offender shall allow any law enforcement officer, community </text:span></text:span><text:bookmark text:name="pg16linenum231"/><text:span text:style-name="_5f_BD_5f_NewLang"><text:span text:style-name="T34">corrections officer, court services officer or duly authorized agent of the </text:span></text:span><text:bookmark text:name="pg16linenum241"/><text:span text:style-name="_5f_BD_5f_NewLang"><text:span text:style-name="T34">department of corrections, to enter such offender's residence at any time to </text:span></text:span><text:bookmark text:name="pg16linenum251"/><text:span text:style-name="_5f_BD_5f_NewLang"><text:span text:style-name="T34">verify the offender's compliance with the conditions of the house release. </text:span></text:span></text:p>
        <text:p text:style-name="P36"><text:bookmark text:name="pg16linenum261"/><text:span text:style-name="_5f_BD_5f_NewLang"><text:span text:style-name="T34">(g) As a condition of house arrest, the court or secretary may require </text:span></text:span><text:bookmark text:name="pg16linenum271"/><text:span text:style-name="_5f_BD_5f_NewLang"><text:span text:style-name="T34">an offender placed under house arrest to pay any supervision costs </text:span></text:span><text:bookmark text:name="pg16linenum281"/><text:span text:style-name="_5f_BD_5f_NewLang"><text:span text:style-name="T34">associated with the house arrest program.</text:span></text:span></text:p>
        <text:p text:style-name="P36"><text:bookmark text:name="pg16linenum291"/><text:span text:style-name="_5f_BD_5f_NewLang"><text:span text:style-name="T34">(</text:span></text:span><text:span text:style-name="_5f_BD_5f_NewLang"><text:span text:style-name="T36">h)</text:span></text:span><text:span text:style-name="T36"> </text:span><text:span text:style-name="_5f_BD_5f_NewLang"><text:span text:style-name="T36">The offender shall consent to be monitored by:</text:span></text:span></text:p>
        <text:p text:style-name="P36"><text:bookmark text:name="pg16linenum301"/><text:span text:style-name="_5f_BD_5f_NewLang"><text:span text:style-name="T32">(1)</text:span></text:span><text:span text:style-name="_5f_BD_5f_NewLang"><text:span text:style-name="T34">  An electronic monitoring device on such offender's person;</text:span></text:span></text:p>
        <text:p text:style-name="P36"><text:bookmark text:name="pg16linenum311"/><text:span text:style-name="_5f_BD_5f_NewLang"><text:span text:style-name="T34">(2) an electronic monitoring device in such offender's home; </text:span></text:span></text:p>
        <text:p text:style-name="P36"><text:bookmark text:name="pg16linenum321"/><text:span text:style-name="_5f_BD_5f_NewLang"><text:span text:style-name="T34">(3)  a remote blood alcohol monitoring device; </text:span></text:span></text:p>
        <text:p text:style-name="P36"><text:bookmark text:name="pg16linenum331"/><text:span text:style-name="_5f_BD_5f_NewLang"><text:span text:style-name="T34">(4)  a home telephone verification procedure; </text:span></text:span></text:p>
        <text:p text:style-name="P36"><text:bookmark text:name="pg16linenum341"/><text:span text:style-name="_5f_BD_5f_NewLang"><text:span text:style-name="T34">(5)  radio frequency devices; or</text:span></text:span></text:p>
        <text:p text:style-name="P36"><text:bookmark text:name="pg16linenum351"/><text:span text:style-name="_5f_BD_5f_NewLang"><text:span text:style-name="T34">(6) any combination of monitoring methods as the court, secretary or </text:span></text:span><text:bookmark text:name="pg16linenum361"/><text:span text:style-name="_5f_BD_5f_NewLang"><text:span text:style-name="T34">house arrest staff finds necessary.</text:span></text:span></text:p>
        <text:p text:style-name="P36"><text:bookmark text:name="pg16linenum371"/><text:span text:style-name="_5f_BD_5f_NewLang"><text:span text:style-name="T34">(i) The secretary or the court may contract for independent </text:span></text:span><text:bookmark text:name="pg16linenum381"/><text:span text:style-name="_5f_BD_5f_NewLang"><text:span text:style-name="T34">monitoring services. <text:s/>Such independent monitoring service shall be able to </text:span></text:span><text:bookmark text:name="pg16linenum391"/><text:span text:style-name="_5f_BD_5f_NewLang"><text:span text:style-name="T34">provide monitoring 24 hours a day, every day of the year, and any other </text:span></text:span><text:bookmark text:name="pg16linenum401"/><text:span text:style-name="_5f_BD_5f_NewLang"><text:span text:style-name="T34">services as determined by the secretary or the court.</text:span></text:span></text:p>
        <text:p text:style-name="P36"><text:span text:style-name="_5f_BD_5f_NewLang"><text:span text:style-name="T34">(j) An offender violating the provisions of K.S.A. 8-1567, and amendments thereto, if placed under house arrest, shall be monitored by an electronic monitoring device, which verifies the offender’s location. <text:s/>On a second conviction of K.S.A. 8-1567, and amendments thereto, an offender placed under house arrest shall serve a total of 120 hours of confinement within the boundaries of the offender’s residence. <text:s/>Any exceptions to remaining within the boundaries of the offender’s residence provided for in the house arrest agreement shall not be counted as part of the 120 hours. On a third or subsequent conviction of K.S.A. 8-1567, and amendments thereto, an offender placed under house arrest shall serve a total of 240 hours of confinement within the boundaries of the offender’s residence. <text:s/>Any exceptions to remaining within the boundaries of the offender’s residence provided for in the house arrest agreement shall not be counted as part of the 240 hours.</text:span></text:span></text:p>
        <text:p text:style-name="P36"><text:bookmark text:name="pg16linenum411"/><text:span text:style-name="_5f_BD_5f_NewLang"><text:span text:style-name="T34">(k) As used in this section:</text:span></text:span></text:p>
        <text:p text:style-name="P36"><text:bookmark text:name="pg16linenum421"/><text:span text:style-name="_5f_BD_5f_NewLang"><text:span text:style-name="T34">(1) "House arrest staff" means an independent contractor or </text:span></text:span><text:bookmark text:name="pg16linenum431"/><text:span text:style-name="_5f_BD_5f_NewLang"><text:span text:style-name="T34">government entity, and agents thereof, utilized by the secretary or court to </text:span></text:span><text:bookmark text:name="pg17linenum110"/><text:span text:style-name="_5f_BD_5f_NewLang"><text:span text:style-name="T34">administer the provisions of a house arrest program;</text:span></text:span></text:p>
        <text:p text:style-name="P36"><text:bookmark text:name="pg17linenum210"/><text:span text:style-name="_5f_BD_5f_NewLang"><text:span text:style-name="T34">(2) "electronic monitoring device" means:</text:span></text:span></text:p>
        <text:p text:style-name="P36"><text:bookmark text:name="pg17linenum310"/><text:span text:style-name="_5f_BD_5f_NewLang"><text:span text:style-name="T34">(A)  An active or passive global positioning system-enabled device </text:span></text:span><text:bookmark text:name="pg17linenum44"/><text:span text:style-name="_5f_BD_5f_NewLang"><text:span text:style-name="T34">capable of recording and transmitting an offender's location at all times or </text:span></text:span><text:bookmark text:name="pg17linenum51"/><text:span text:style-name="_5f_BD_5f_NewLang"><text:span text:style-name="T34">at designated intervals. <text:s/>Such monitoring device may record or transmit </text:span></text:span><text:bookmark text:name="pg17linenum61"/><text:span text:style-name="_5f_BD_5f_NewLang"><text:span text:style-name="T34">sound, visual images or other information regarding such offender's </text:span></text:span><text:bookmark text:name="pg17linenum71"/><text:span text:style-name="_5f_BD_5f_NewLang"><text:span text:style-name="T34">location, via wireless communication; or </text:span></text:span></text:p>
        <text:p text:style-name="P36"><text:bookmark text:name="pg17linenum81"/><text:span text:style-name="_5f_BD_5f_NewLang"><text:span text:style-name="T34">(B) a radio frequency device capable of monitoring an offender's </text:span></text:span><text:bookmark text:name="pg17linenum91"/><text:span text:style-name="_5f_BD_5f_NewLang"><text:span text:style-name="T34">location; and <text:s/></text:span></text:span></text:p>
        <text:p text:style-name="P14"><text:span text:style-name="_5f_BD_5f_NewLang"><text:span text:style-name="T35">(3) "remote alcohol monitoring device" means a device capable of monitoring an offender's blood alcohol content via micro fuel cell or deep lung tissue sample. <text:s/>Such monitoring devices shall be of comparable accuracy to roadside breath alcohol testing devices utilized by law enforcement, and shall have wireless or landline telephone transmission capabilities. <text:s/>Such device may be used in conjunction with an alcohol and drug-sensing bracelet to monitor such offender's compliance with the terms of house arrest.</text:span></text:span></text:p>
        <text:p text:style-name="P24"><text:span text:style-name="_5f_BD_5f_NewLang"><text:span text:style-name="T57">Sec. 20. Section 254 of chapter 136 of the 2010 Session Laws of Kansas, as amended by section 67 of 2011 House Bill No. 2339, is hereby amended to read as follows: Sec. 254. (a) (1) Except as provided in subsections (b) </text:span></text:span><text:span text:style-name="_5f_BD_5f_NewLang"><text:span text:style-name="T17">and (c)</text:span></text:span><text:span text:style-name="_5f_BD_5f_NewLang"><text:span text:style-name="T18">, (c) and (d)</text:span></text:span><text:span text:style-name="_5f_BD_5f_NewLang"><text:span text:style-name="T57">, any person convicted in this state of a traffic infraction, cigarette or tobacco infraction, misdemeanor or a class D or E felony, or for crimes committed on or after July 1, 1993, nondrug crimes ranked in severity levels 6 through 10 or any felony ranked in severity level 4 of the drug grid, may petition the convicting court for the expungement of such conviction or related arrest records if three or more years have elapsed since the person: (A) Satisfied the sentence imposed; or (B) was discharged from probation, a community correctional services program, parole, postrelease supervision, conditional release or a suspended sentence.</text:span></text:span></text:p>
        <text:p text:style-name="P24"><text:span text:style-name="_5f_BD_5f_NewLang"><text:span text:style-name="T57">(2) Except as provided in subsections (b) </text:span></text:span><text:span text:style-name="_5f_BD_5f_NewLang"><text:span text:style-name="T17">and (c)</text:span></text:span><text:span text:style-name="_5f_BD_5f_NewLang"><text:span text:style-name="T18">, (c) and (d)</text:span></text:span><text:span text:style-name="_5f_BD_5f_NewLang"><text:span text:style-name="T57">, any person who has fulfilled the terms of a diversion agreement may petition the district court for the expungement of such diversion agreement and related arrest records if three or more years have elapsed since the terms of the diversion agreement were fulfilled.</text:span></text:span></text:p>
        <text:p text:style-name="P20">(b) Except as provided in subsection (c)<text:span text:style-name="T21"> and (d)</text:span>, no person may petition for expungement until five or more years have elapsed since the person satisfied the sentence imposed, the terms of a diversion agreement or was discharged from probation, a community correctional services program, parole, postrelease supervision, conditional release or a suspended sentence, if such person was convicted of a class A, B or C felony, or for crimes committed on or after July 1, 1993, if convicted of an off-grid felony or any nondrug crime ranked in severity levels 1 through 5 or any felony ranked in severity levels 1 through 3 of the drug grid, or:</text:p>
        <text:p text:style-name="P23">(1) Vehicular homicide, as defined in K.S.A. 21-3405, prior to its repeal, or section 41 of chapter 136 of the 2010 Session Laws of Kansas, and amendments thereto, or as prohibited by any law of another state which is in substantial conformity with that statute;</text:p>
        <text:p text:style-name="P23">(2) driving while the privilege to operate a motor vehicle on the public highways of this state has been canceled, suspended or revoked, as prohibited by K.S.A. 8-262, and amendments thereto, or as prohibited by any law of another state which is in substantial conformity with that statute;</text:p>
        <text:p text:style-name="P23">(3) perjury resulting from a violation of K.S.A. 8-261a, and amendments thereto, or resulting from the violation of a law of another state which is in substantial conformity with that statute;</text:p>
        <text:p text:style-name="P23">(4) violating the provisions of the fifth clause of K.S.A. 8-142, and amendments thereto, relating to fraudulent applications or <text:soft-page-break/>violating the provisions of a law of another state which is in substantial conformity with that statute;</text:p>
        <text:p text:style-name="P23">(5) any crime punishable as a felony wherein a motor vehicle was used in the perpetration of such crime;</text:p>
        <text:p text:style-name="P23">(6) failing to stop at the scene of an accident and perform the duties required by K.S.A. 8-1602, 8-1603 or 8-1604, and amendments thereto, or required by a law of another state which is in substantial conformity with those statutes;</text:p>
        <text:p text:style-name="P23">(7) violating the provisions of K.S.A. 40-3104, and amendments thereto, relating to motor vehicle liability insurance coverage; or</text:p>
        <text:p text:style-name="P23">(8) a violation of K.S.A. 21-3405b, prior to its repeal.</text:p>
        <text:p text:style-name="P23">(c) There shall be no expungement of convictions for the following offenses or of convictions for an attempt to commit any of the following offenses:</text:p>
        <text:p text:style-name="P23">(1) Rape as defined in K.S.A. 21-3502, prior to its repeal, or section 67 of chapter 136 of the 2010 Session Laws of Kansas, and amendments thereto;</text:p>
        <text:p text:style-name="P23">(2) indecent liberties with a child or aggravated indecent liberties with a child as defined in K.S.A. 21-3503 or 21-3504, prior to their repeal, or section 70 of chapter 136 of the 2010 Session Laws of Kansas, and amendments thereto;</text:p>
        <text:p text:style-name="P23">(3) criminal sodomy as defined in subsection (a)(2) or (a)(3) of K.S.A. 21-3505, prior to its repeal, or subsection (a)(3) or (a)(4) of section 68 of chapter 136 of the 2010 Session Laws of Kansas, and amendments thereto;</text:p>
        <text:p text:style-name="P23">(4) aggravated criminal sodomy as defined in K.S.A. 21-3506, prior to its repeal, or section 68 of chapter 136 of the 2010 Session Laws of Kansas, and amendments thereto;</text:p>
        <text:p text:style-name="P23">(5) indecent solicitation of a child or aggravated indecent solicitation of a child as defined in K.S.A. 21-3510 or 21-3511, prior to their repeal, or section 72 of chapter 136 of the 2010 Session Laws of Kansas, and amendments thereto;</text:p>
        <text:p text:style-name="P23">(6) sexual exploitation of a child as defined in K.S.A. 21-3516, prior to its repeal, or section 74 of chapter 136 of the 2010 Session Laws of Kansas, and amendments thereto;</text:p>
        <text:p text:style-name="P23">(7) aggravated incest as defined in K.S.A. 21-3603, prior to its repeal, or section 81 of chapter 136 of the 2010 Session Laws of Kansas, and amendments thereto;</text:p>
        <text:p text:style-name="P23">(8) endangering a child or aggravated endangering a child as defined in K.S.A. 21-3608 or 21-3608a, prior to their repeal, or section 78 of chapter 136 of the 2010 Session Laws of Kansas, and amendments thereto;</text:p>
        <text:p text:style-name="P23">(9) abuse of a child as defined in K.S.A. 21-3609, prior to its repeal, or section 79 of chapter 136 of the 2010 Session Laws of Kansas, and amendments thereto;</text:p>
        <text:p text:style-name="P23">(10) capital murder as defined in K.S.A. 21-3439, prior to its repeal, or section 36 of chapter 136 of the 2010 Session Laws of Kansas, and amendments thereto;</text:p>
        <text:p text:style-name="P23">(11) murder in the first degree as defined in K.S.A. 21-3401, prior to its repeal, or section 37 of chapter 136 of the 2010 Session Laws of Kansas, and amendments thereto;</text:p>
        <text:p text:style-name="P23">(12) murder in the second degree as defined in K.S.A. 21-3402, prior to its repeal, or section 38 of chapter 136 of the 2010 Session Laws of Kansas, and amendments thereto;</text:p>
        <text:p text:style-name="P23">(13) voluntary manslaughter as defined in K.S.A. 21-3403, prior to its repeal, or section 39 of chapter 136 of the 2010 Session Laws of Kansas, and amendments thereto;</text:p>
        <text:p text:style-name="P23">(14) involuntary manslaughter as defined in K.S.A. 21-3404, prior to its repeal, or section 40 of chapter 136 of the 2010 Session Laws of Kansas, and amendments thereto;</text:p>
        <text:p text:style-name="P23">(15) sexual battery as defined in K.S.A. 21-3517, prior to its repeal, or section 69 of chapter 136 of the 2010 Session Laws of Kansas, and amendments thereto, when the victim was less than 18 years of age at the time the crime was committed;</text:p>
        <text:p text:style-name="P23">(16) aggravated sexual battery as defined in K.S.A. 21-3518, prior to its repeal, or section 69 of chapter 136 of the 2010 Session Laws of Kansas, and amendments thereto;</text:p>
        <text:p text:style-name="P23">(17) a violation of K.S.A. 8-1567, and amendments thereto, including any diversion for such violation;</text:p>
        <text:p text:style-name="P23">(18) a violation of K.S.A. 8-2,144, and amendments thereto, including any diversion for such violation; or</text:p>
        <text:p text:style-name="P23">(19) any conviction for any offense in effect at any time prior to <text:s/>July 1, 2011, that is comparable to any offense as provided in this subsection.</text:p>
        <text:p text:style-name="P22">(d) Notwithstanding any other law to the contrary, for any offender who is required to register as provided in the Kansas offender registration act, K.S.A. 22-4901 et seq., and amendments thereto, there shall be no expungement of any conviction or any part of the offender's criminal record while the offender is required to register as provided in the Kansas offender registration act.</text:p>
        <text:p text:style-name="P28"><text:span text:style-name="T16">(d)</text:span><text:span text:style-name="T10"> (e) </text:span><text:span text:style-name="T13"><text:s/>(1) When a petition for expungement is filed, the court shall set a date for a hearing of such petition and shall cause notice of such hearing to be given to the prosecutor and the arresting law enforcement agency. The petition shall state the:</text:span></text:p>
        <text:p text:style-name="P23">(A) Defendant's full name;</text:p>
        <text:p text:style-name="P23">(B) full name of the defendant at the time of arrest, conviction or diversion, if different than the defendant's current name;</text:p>
        <text:p text:style-name="P23">(C) defendant's sex, race and date of birth;</text:p>
        <text:p text:style-name="P23">(D) crime for which the defendant was arrested, convicted or diverted;</text:p>
        <text:p text:style-name="P23">(E) date of the defendant's arrest, conviction or diversion; and</text:p>
        <text:p text:style-name="P23">(F) identity of the convicting court, arresting law enforcement authority or diverting authority.</text:p>
        <text:p text:style-name="P23">(2) Except as otherwise provided by law, a petition for expungement shall be accompanied by a docket fee in the amount of $100. On and after April 15, 2010 through June 30, 2011, the supreme court may impose a charge, not to exceed $15 per case, to fund the costs of non-judicial personnel. The charge established in this section shall be the only fee collected or moneys in the nature of a fee collected for the case. Such charge shall only be established by an act of the legislature and no other authority is established by law or otherwise to collect a fee.</text:p>
        <text:p text:style-name="P28"><text:span text:style-name="T13">(3) All petitions for expungement shall be docketed in the original criminal action. Any person who may have relevant information about the petitioner may testify at the hearing. The court may inquire into the background of the petitioner and shall have </text:span><text:span text:style-name="T13">access to any reports or records relating to the petitioner that are on file with the secretary of corrections or the Kansas parole board.</text:span></text:p>
        <text:p text:style-name="P28"><text:bookmark text:name="pg15linenum18"/><text:span text:style-name="T15">(e)</text:span><text:span text:style-name="T10"> (f)</text:span><text:span text:style-name="T11"> At the hearing on the petition, the court shall order the petitioner's arrest record, conviction or diversion expunged if the </text:span><text:soft-page-break/><text:span text:style-name="T11">court finds that:</text:span></text:p>
        <text:p text:style-name="P20">(1) The petitioner has not been convicted of a felony in the past two years and no proceeding involving any such crime is presently pending or being instituted against the petitioner;</text:p>
        <text:p text:style-name="P20">(2) the circumstances and behavior of the petitioner warrant the expungement;</text:p>
        <text:p text:style-name="P20">(3) the expungement is consistent with the public welfare.</text:p>
        <text:p text:style-name="P20"><text:bookmark text:name="pg15linenum26"/><text:span text:style-name="T22">(f)</text:span><text:span text:style-name="T19"> (g)</text:span> When the court has ordered an arrest record, conviction or diversion expunged, the order of expungement shall state the information required to be contained in the petition. The clerk of the court shall send a certified copy of the order of expungement to the Kansas bureau of investigation which shall notify the federal bureau of investigation, the secretary of corrections and any other criminal justice agency which may have a record of the arrest, conviction or diversion. After the order of expungement is entered, the petitioner shall be treated as not having been arrested, convicted or diverted of the crime, except that:</text:p>
        <text:p text:style-name="P20">(1) Upon conviction for any subsequent crime, the conviction that was expunged may be considered as a prior conviction in determining the sentence to be imposed;</text:p>
        <text:p text:style-name="P20">(2) the petitioner shall disclose that the arrest, conviction or diversion occurred if asked about previous arrests, convictions or diversions:</text:p>
        <text:p text:style-name="P20">(A) In any application for licensure as a private detective, private detective agency, certification as a firearms trainer pursuant to K.S.A. 2010 Supp. 75-7b21, and amendments thereto, or employment as a detective with a private detective agency, as defined by K.S.A. 75-7b01, and amendments thereto; as security personnel with a private patrol operator, as defined by K.S.A. 75-7b01, and amendments thereto; or with an institution, as defined in K.S.A. 76-12a01, and amendments thereto, of the department of social and rehabilitation services;</text:p>
        <text:p text:style-name="P20">(B) in any application for admission, or for an order of reinstatement, to the practice of law in this state;</text:p>
        <text:p text:style-name="P20">(C) to aid in determining the petitioner's qualifications for employment with the Kansas lottery or for work in sensitive areas within the Kansas lottery as deemed appropriate by the executive director of the Kansas lottery;</text:p>
        <text:p text:style-name="P20">(D) to aid in determining the petitioner's qualifications for executive director of the Kansas racing and gaming commission, for employment with the commission or for work in sensitive areas in parimutuel racing as deemed appropriate by the executive director of the commission, or to aid in determining qualifications for licensure or renewal of licensure by the commission;</text:p>
        <text:p text:style-name="P20">(E) to aid in determining the petitioner's qualifications for the following under the Kansas expanded lottery act: (i) Lottery gaming facility manager or prospective manager, racetrack gaming facility manager or prospective manager, licensee or certificate holder; or (ii) an officer, director, employee, owner, agent or contractor thereof;</text:p>
        <text:p text:style-name="P20">(F) upon application for a commercial driver's license under K.S.A. 8-2,125 through 8-2,142, and amendments thereto;</text:p>
        <text:p text:style-name="P20">(G) to aid in determining the petitioner's qualifications to be an employee of the state gaming agency;</text:p>
        <text:p text:style-name="P20">(H) to aid in determining the petitioner's qualifications to be an employee of a tribal gaming commission or to hold a license issued pursuant to a tribal-state gaming compact;</text:p>
        <text:p text:style-name="P20">(I) in any application for registration as a broker-dealer, agent, investment adviser or investment adviser representative all as defined in K.S.A. 17-12a102, and amendments thereto;</text:p>
        <text:p text:style-name="P20">(J) in any application for employment as a law enforcement officer as defined in K.S.A. 22-2202 or 74-5602, and amendments thereto; or</text:p>
        <text:p text:style-name="P20">(K) for applications received on and after July 1, 2006, to aid in determining the petitioner's qualifications for a license to carry a concealed weapon pursuant to the personal and family protection act, K.S.A. 2010 Supp. 75-7c01 et seq., and amendments thereto;</text:p>
        <text:p text:style-name="P20">(3) the court, in the order of expungement, may specify other circumstances under which the conviction is to be disclosed;</text:p>
        <text:p text:style-name="P20">(4) the conviction may be disclosed in a subsequent prosecution for an offense which requires as an element of such offense a prior conviction of the type expunged; and</text:p>
        <text:p text:style-name="P20">(5) upon commitment to the custody of the secretary of corrections, any previously expunged record in the possession of the secretary of corrections may be reinstated and the expungement disregarded, and the record continued for the purpose of the new commitment.</text:p>
        <text:p text:style-name="P20"><text:bookmark text:name="pg17linenum3"/><text:span text:style-name="T22">(g)</text:span><text:span text:style-name="T19"> (h)</text:span> Whenever a person is convicted of a crime, pleads guilty and pays a fine for a crime, is placed on parole, postrelease supervision or probation, is assigned to a community correctional services program, is granted a suspended sentence or is released on conditional release, the person shall be informed of the ability to expunge the arrest records or conviction. Whenever a person enters into a diversion agreement, the person shall be informed of the ability to expunge the diversion.</text:p>
        <text:p text:style-name="P20"><text:bookmark text:name="pg17linenum10"/><text:span text:style-name="T22">(h)</text:span><text:span text:style-name="T19"> (i)</text:span> Subject to the disclosures required pursuant to subsection <text:span text:style-name="T22">(f)</text:span><text:span text:style-name="T19"> (g)</text:span>, in any application for employment, license or other civil right or privilege, or any appearance as a witness, a person whose arrest records, conviction or diversion of a crime has been expunged under this statute may state that such person has never been arrested, convicted or diverted of such crime, but the expungement of a felony conviction does not relieve an individual of complying with any state or federal law relating to the use or possession of firearms by persons convicted of a felony.</text:p>
        <text:p text:style-name="P20"><text:bookmark text:name="pg17linenum18"/><text:span text:style-name="T22">(i)</text:span><text:span text:style-name="T19"> (j)</text:span> Whenever the record of any arrest, conviction or diversion has been expunged under the provisions of this section or under the provisions of any other existing or former statute, the custodian of the records of arrest, conviction, diversion and incarceration relating to that crime shall not disclose the existence of such records, except when requested by:</text:p>
        <text:p text:style-name="P20">(1) The person whose record was expunged;</text:p>
        <text:p text:style-name="P20">(2) a private detective agency or a private patrol operator, and the request is accompanied by a statement that the request is being made in conjunction with an application for employment with such agency or operator by the person whose record has been expunged;</text:p>
        <text:p text:style-name="P20">(3) a court, upon a showing of a subsequent conviction of the person whose record has been expunged;</text:p>
        <text:p text:style-name="P20">(4) the secretary of social and rehabilitation services, or a designee of the secretary, for the purpose of obtaining information relating to employment in an institution, as defined in K.S.A. 76-12a01, and amendments thereto, of the department of social and rehabilitation services of any person whose record has been expunged;</text:p>
        <text:p text:style-name="P20">(5) a person entitled to such information pursuant to the terms of the expungement order;</text:p>
        <text:p text:style-name="P20"><text:soft-page-break/>(6) a prosecutor, and such request is accompanied by a statement that the request is being made in conjunction with a prosecution of an offense that requires a prior conviction as one of the elements of such offense;</text:p>
        <text:p text:style-name="P20">(7) the supreme court, the clerk or disciplinary administrator thereof, the state board for admission of attorneys or the state board for discipline of attorneys, and the request is accompanied by a statement that the request is being made in conjunction with an application for admission, or for an order of reinstatement, to the practice of law in this state by the person whose record has been expunged;</text:p>
        <text:p text:style-name="P20">(8) the Kansas lottery, and the request is accompanied by a statement that the request is being made to aid in determining qualifications for employment with the Kansas lottery or for work in sensitive areas within the Kansas lottery as deemed appropriate by the executive director of the Kansas lottery;</text:p>
        <text:p text:style-name="P20">(9) the governor or the Kansas racing and gaming commission, or a designee of the commission, and the request is accompanied by a statement that the request is being made to aid in determining qualifications for executive director of the commission, for employment with the commission, for work in sensitive areas in parimutuel racing as deemed appropriate by the executive director of the commission or for licensure, renewal of licensure or continued licensure by the commission;</text:p>
        <text:p text:style-name="P20">(10) the Kansas racing and gaming commission, or a designee of the commission, and the request is accompanied by a statement that the request is being made to aid in determining qualifications of the following under the Kansas expanded lottery act: (A) Lottery gaming facility managers and prospective managers, racetrack gaming facility managers and prospective managers, licensees and certificate holders; and (B) their officers, directors, employees, owners, agents and contractors;</text:p>
        <text:p text:style-name="P20">(11) the Kansas sentencing commission;</text:p>
        <text:p text:style-name="P20">(12) the state gaming agency, and the request is accompanied by a statement that the request is being made to aid in determining qualifications: (A) To be an employee of the state gaming agency; or (B) to be an employee of a tribal gaming commission or to hold a license issued pursuant to a tribal-gaming compact;</text:p>
        <text:p text:style-name="P20">(13) the Kansas securities commissioner or a designee of the commissioner, and the request is accompanied by a statement that the request is being made in conjunction with an application for registration as a broker-dealer, agent, investment adviser or investment adviser representative by such agency and the application was submitted by the person whose record has been expunged;</text:p>
        <text:p text:style-name="P20">(14) the Kansas commission on peace officers' standards and training and the request is accompanied by a statement that the request is being made to aid in determining certification eligibility as a law enforcement officer pursuant to K.S.A. 74-5601 et seq., and amendments thereto;</text:p>
        <text:p text:style-name="P27"><text:bookmark text:name="pg18linenum37"/><text:span text:style-name="T14">(15) a law enforcement agency and the request is accompanied by a </text:span><text:bookmark text:name="pg18linenum38"/><text:span text:style-name="T14">statement that the request is being made to aid in determining eligibility for </text:span><text:bookmark text:name="pg18linenum39"/><text:span text:style-name="T14">employment as a law enforcement officer as defined by K.S.A. 22-2202, and </text:span><text:bookmark text:name="pg18linenum40"/><text:span text:style-name="T14">amendments thereto; </text:span><text:span text:style-name="introOld"><text:span text:style-name="T14">or</text:span></text:span></text:p>
        <text:p text:style-name="P27"><text:bookmark text:name="pg18linenum41"/><text:span text:style-name="T14">(16) the attorney general and the request is accompanied by a statement </text:span><text:bookmark text:name="pg18linenum42"/><text:span text:style-name="T14">that the request is being made to aid in determining qualifications for a license </text:span><text:bookmark text:name="pg18linenum43"/><text:span text:style-name="T14">to carry a concealed weapon pursuant to the personal and family protection </text:span><text:bookmark text:name="pg19linenum1"/><text:span text:style-name="T14">act</text:span><text:span text:style-name="introOld"><text:span text:style-name="T14">.</text:span></text:span><text:span text:style-name="_5f_BD_5f_NewLang"><text:span text:style-name="T52">; or</text:span></text:span></text:p>
        <text:p text:style-name="P27"><text:bookmark text:name="pg19linenum2"/><text:span text:style-name="_5f_BD_5f_NewLang"><text:span text:style-name="T52">(17) the Kansas bureau of investigation for the purposes of:</text:span></text:span></text:p>
        <text:p text:style-name="P27"><text:bookmark text:name="pg19linenum3"/><text:span text:style-name="_5f_BD_5f_NewLang"><text:span text:style-name="T52">(A) Completing a person's criminal history record information within the </text:span></text:span><text:bookmark text:name="pg19linenum4"/><text:span text:style-name="_5f_BD_5f_NewLang"><text:span text:style-name="T52">central repository, in accordance with K.S.A. 22-4701 </text:span></text:span><text:span text:style-name="_5f_BD_5f_NewLang"><text:span text:style-name="T55">et seq</text:span></text:span><text:span text:style-name="_5f_BD_5f_NewLang"><text:span text:style-name="T52">., and </text:span></text:span><text:bookmark text:name="pg19linenum5"/><text:span text:style-name="_5f_BD_5f_NewLang"><text:span text:style-name="T52">amendments thereto; or</text:span></text:span></text:p>
        <text:p text:style-name="P27"><text:bookmark text:name="pg19linenum6"/><text:span text:style-name="_5f_BD_5f_NewLang"><text:span text:style-name="T52">(B) providing information or documentation to the federal bureau of </text:span></text:span><text:bookmark text:name="pg19linenum7"/><text:span text:style-name="_5f_BD_5f_NewLang"><text:span text:style-name="T52">investigation, in connection with the national instant criminal background </text:span></text:span><text:bookmark text:name="pg19linenum8"/><text:span text:style-name="_5f_BD_5f_NewLang"><text:span text:style-name="T52">check system, to determine a person's qualification to possess a firearm.</text:span></text:span></text:p>
        <text:p text:style-name="P24"><text:span text:style-name="_5f_BD_5f_NewLang"><text:span text:style-name="T18">(k)</text:span></text:span><text:span text:style-name="_5f_BD_5f_NewLang"><text:span text:style-name="T53"> The provisions of subsection (j)(17) shall apply to records created prior to</text:span></text:span><text:span text:style-name="_5f_BD_5f_NewLang"><text:span text:style-name="T54">, on</text:span></text:span><text:span text:style-name="_5f_BD_5f_NewLang"><text:span text:style-name="T53"> and after July 1, 2011.</text:span></text:span></text:p>
        <text:p text:style-name="P24"><text:span text:style-name="_5f_BD_5f_NewLang"><text:span text:style-name="T57">Sec. 21. Section 285 of chapter 136 of the 2010 Session Laws of Kansas, as amended by section 1 of 2011 Senate Substitute for House Bill No. 2008, is hereby amended to read as follows: Sec. 285. (a) The provisions of this section shall be applicable to the sentencing guidelines grid for nondrug crimes. The following sentencing guidelines grid shall be applicable to nondrug felony crimes:</text:span></text:span></text:p>
        <text:p text:style-name="P39"><text:span text:style-name="_5f_BD_5f_NewLang"><text:span text:style-name="T57"/></text:span></text:p>
        <text:p text:style-name="P24"><text:span text:style-name="_5f_BD_5f_NewLang"><text:span text:style-name="T57"/></text:span></text:p>
        <text:p text:style-name="P38"><text:span text:style-name="T1">(b) S</text:span>entences expressed in the sentencing guidelines grid for nondrug <text:bookmark text:name="pg3linenum210"/>crimes represent months of imprisonment.</text:p>
        <text:p text:style-name="P11"><text:bookmark text:name="pg3linenum310"/>(c) The sentencing guidelines grid is a two-dimensional crime <text:bookmark text:name="pg3linenum44"/>severity and criminal history classification tool. The grid's vertical axis is <text:bookmark text:name="pg3linenum51"/>the crime severity scale which classifies current crimes of conviction. The <text:bookmark text:name="pg3linenum61"/>grid's horizontal axis is the criminal history scale which classifies criminal <text:bookmark text:name="pg3linenum71"/>histories.</text:p>
        <text:p text:style-name="P11"><text:bookmark text:name="pg3linenum81"/>(d) The sentencing guidelines grid for nondrug crimes as provided in <text:bookmark text:name="pg3linenum91"/>this section defines presumptive punishments for felony convictions, <text:bookmark text:name="pg3linenum101"/>subject to the sentencing court's discretion to enter a departure sentence. <text:bookmark text:name="pg3linenum111"/>The appropriate punishment for a felony conviction should depend on the <text:bookmark text:name="pg3linenum121"/>severity of the crime of conviction when compared to all other crimes and <text:bookmark text:name="pg3linenum131"/>the offender's criminal history.</text:p>
        <text:p text:style-name="P11"><text:bookmark text:name="pg3linenum141"/>(e) (1) The sentencing court has discretion to sentence at any place <text:bookmark text:name="pg3linenum151"/>within the sentencing range. In the usual case it is recommended that the <text:bookmark text:name="pg3linenum161"/>sentencing judge select the center of the range and reserve the upper and <text:bookmark text:name="pg3linenum171"/>lower limits for aggravating and mitigating factors insufficient to warrant a <text:bookmark text:name="pg3linenum181"/>departure.</text:p>
        <text:p text:style-name="P11"><text:bookmark text:name="pg3linenum191"/>(2) In presumptive imprisonment cases, the sentencing court shall <text:bookmark text:name="pg3linenum201"/>pronounce the complete sentence which shall include the:</text:p>
        <text:p text:style-name="P11"><text:bookmark text:name="pg3linenum211"/>(A) Prison sentence;</text:p>
        <text:p text:style-name="P11"><text:bookmark text:name="pg3linenum221"/>(B) maximum potential reduction to such sentence as a result of good <text:bookmark text:name="pg3linenum23"/>time; and</text:p>
        <text:p text:style-name="P11"><text:bookmark text:name="pg3linenum24"/>(C) period of postrelease supervision at the sentencing hearing. <text:bookmark text:name="pg3linenum25"/>Failure to pronounce the period of postrelease supervision shall not negate <text:bookmark text:name="pg3linenum26"/>the existence of such period of postrelease supervision.</text:p>
        <text:p text:style-name="P11"><text:bookmark text:name="pg3linenum27"/>(3) In presumptive nonprison cases, the sentencing court shall <text:bookmark text:name="pg3linenum28"/>pronounce the:</text:p>
        <text:p text:style-name="P11"><text:bookmark text:name="pg3linenum29"/>(A) Prison sentence; and</text:p>
        <text:p text:style-name="P11"><text:bookmark text:name="pg3linenum30"/>(B) duration of the nonprison sanction at the sentencing hearing.</text:p>
        <text:p text:style-name="P11"><text:bookmark text:name="pg3linenum31"/>(f) Each grid block states the presumptive sentencing range for an <text:bookmark text:name="pg3linenum32"/>offender whose crime of conviction and criminal history place such <text:bookmark text:name="pg3linenum33"/>offender in that grid block. If an offense is classified in a grid block below <text:bookmark text:name="pg3linenum34"/>the dispositional line, the presumptive disposition shall be <text:bookmark text:name="pg3linenum35"/>nonimprisonment. If an offense is classified in a grid block above the <text:bookmark text:name="pg3linenum36"/>dispositional line, the presumptive disposition shall be imprisonment. If an <text:bookmark text:name="pg3linenum37"/>offense is classified in grid blocks 5-H, 5-I or 6-G, the court may impose <text:bookmark text:name="pg3linenum38"/>an optional nonprison sentence as provided in subsection (q).</text:p>
        <text:p text:style-name="P11"><text:bookmark text:name="pg3linenum39"/>(g) The sentence for a violation of <text:span text:style-name="T25">K.S.A. 21-3415, prior to its repeal,</text:span> aggravated battery against a <text:bookmark text:name="pg3linenum41"/>law enforcement officer committed prior to July 1, 2006, or a violation of <text:bookmark text:name="pg3linenum42"/><text:span text:style-name="T25">subsection (d) of</text:span> section 47 <text:span text:style-name="T25">of chapter 136 of the 2010 Session Laws of </text:span><text:bookmark text:name="pg3linenum43"/><text:span text:style-name="T25">Kansas</text:span>, and amendments thereto, aggravated assault against a law <text:bookmark text:name="pg4linenum1"/>enforcement officer, which places the defendant's se<text:span text:style-name="T5">ntence in grid block 6-</text:span><text:bookmark text:name="pg4linenum2"/><text:span text:style-name="T5">H or 6-I shall be presumed imprisonment. The court may impose an </text:span><text:bookmark text:name="pg4linenum3"/><text:span text:style-name="T5">optional nonprison sentence as provided in subsection (q).</text:span></text:p>
        <text:p text:style-name="P11"><text:bookmark text:name="pg4linenum4"/>(h) When a firearm is used to commit any person felony, the <text:bookmark text:name="pg4linenum5"/>offender's sentence shall be presumed imprisonment. The court may <text:bookmark text:name="pg4linenum6"/>impose an optional nonprison sentence as provided in subsection (q).</text:p>
        <text:p text:style-name="P11"><text:bookmark text:name="pg4linenum7"/><text:span text:style-name="T5">(i) (l) The sentence for the violation of the felony provision of </text:span><text:bookmark text:name="pg4linenum8"/><text:span text:style-name="T5">K.S.A. 8-1567, subsection (b)(3) of section 4</text:span>9 <text:span text:style-name="T25">of chapter 136 of the 2010 </text:span><text:bookmark text:name="pg4linenum9"/><text:span text:style-name="T25">Session Laws of Kansas</text:span>, subsections (b)(3) and (b)(4) of section 109 <text:span text:style-name="T25">of </text:span><text:bookmark text:name="pg4linenum10"/><text:span text:style-name="T25">chapter 136 of the 2010 Session Laws of Kansas</text:span>, section 223 <text:span text:style-name="T25">of chapter </text:span><text:bookmark text:name="pg4linenum11"/><text:span text:style-name="T25">136 of the 2010 Session Laws of Kansas</text:span> and section 227 <text:span text:style-name="T25">of chapter 136 of </text:span><text:bookmark text:name="pg4linenum12"/><text:span text:style-name="T25">the 2010 Session Laws of Kansas</text:span>, and amendments thereto, shall be as <text:bookmark text:name="pg4linenum13"/>provided by the specific mandatory sentencing requirements of that section <text:bookmark text:name="pg4linenum14"/>and shall not be subject to the provisions of this section or section 288 <text:span text:style-name="T25">of </text:span><text:bookmark text:name="pg4linenum15"/><text:span text:style-name="T25">chapter 136 of the 2010 Session Laws of Kansas</text:span>, and am<text:span text:style-name="T5">endments thereto. </text:span></text:p>
        <text:p text:style-name="P11"><text:bookmark text:name="pg4linenum16"/>(2) If because of the offender's criminal history classification the <text:bookmark text:name="pg4linenum17"/>offender is subject to presumptive imprisonment or if the judge departs <text:bookmark text:name="pg4linenum18"/>from a presumptive probation sentence and the offender is subject to <text:bookmark text:name="pg4linenum19"/>imprisonment, the provisions of this section and section 288 <text:span text:style-name="T25">of chapter </text:span><text:bookmark text:name="pg4linenum20"/><text:span text:style-name="T25">136 of the 2010 Session Laws of Kansas</text:span>, and amendments thereto, shall <text:bookmark text:name="pg4linenum21"/>apply and the offender shall not be subject to the mandatory sentence as <text:bookmark text:name="pg4linenum22"/>provided in section 109 <text:span text:style-name="T25">of chapter 136 of the 2010 Session Laws of </text:span><text:bookmark text:name="pg4linenum23"/><text:span text:style-name="T25">Kansas</text:span>, and<text:span text:style-name="T5"> amendments thereto. </text:span></text:p>
        <text:p text:style-name="P11"><text:bookmark text:name="pg4linenum241"/><text:span text:style-name="T25">(3) </text:span><text:span text:style-name="T5">Notwithstanding the provisions of any other section, the term of </text:span><text:bookmark text:name="pg4linenum251"/><text:span text:style-name="T5">imprisonment imposed for the violation of the felony provision of K.S.A. </text:span><text:bookmark text:name="pg4linenum261"/><text:span text:style-name="T5">8-1567, subsection (b)(3) of section 49</text:span> <text:span text:style-name="T25">of chapter 136 of the 2010 Session </text:span><text:bookmark text:name="pg4linenum271"/><text:span text:style-name="T25">Laws of Kansas</text:span>, subsections (b)(3) and (b)(4) of section 109 <text:span text:style-name="T25">of chapter </text:span><text:bookmark text:name="pg4linenum281"/><text:span text:style-name="T25">136 of the 2010 Session Laws of Kansas</text:span>, section 223 and section 227 <text:span text:style-name="T25">of </text:span><text:bookmark text:name="pg4linenum291"/><text:span text:style-name="T25">chapter 136 of the 2010 Session Laws of Kansas</text:span>, and amendments thereto, <text:bookmark text:name="pg4linenum301"/>shall not be served in a state facility in the custod<text:span text:style-name="T5">y of the </text:span><text:span text:style-name="T5">secretary of </text:span><text:bookmark text:name="pg4linenum311"/><text:span text:style-name="T5">corrections, except that the term of imprisonment for felony violations of </text:span><text:bookmark text:name="pg4linenum321"/><text:span text:style-name="T5">K.S.A. 8-1567, and amendments thereto, may be served in a state </text:span><text:bookmark text:name="pg4linenum331"/><text:span text:style-name="T5">correctional facility designated by the secretary of corrections if the </text:span><text:bookmark text:name="pg4linenum341"/><text:span text:style-name="T5">secretary determines that substance abuse treatment resources and facility </text:span><text:bookmark text:name="pg4linenum351"/><text:span text:style-name="T5">capacity is available. The secretary's determination regarding the </text:span><text:bookmark text:name="pg4linenum361"/><text:span text:style-name="T5">availability of treatment resources and facility capacity shall not be subject </text:span><text:bookmark text:name="pg4linenum371"/><text:span text:style-name="T5">to review.</text:span><text:span text:style-name="T6"> Prior to imposing any sentence pursuant to this subsection, the court may consider assigning the defendant to a house arrest program pursuant to section 249 of chapter 136 of the 2010 Session Laws of Kansas, and amendments thereto.</text:span></text:p>
        <text:p text:style-name="P11"><text:bookmark text:name="pg4linenum381"/>(j) (1) The sentence for any persistent sex offender whose current <text:bookmark text:name="pg4linenum391"/>convicted crime carries a presumptive term of imprisonment shall be <text:bookmark text:name="pg4linenum401"/>double the maximum duration of the presumptive imprisonment term. The <text:bookmark text:name="pg4linenum411"/>sentence for any persistent sex offender whose current conviction carries a <text:bookmark text:name="pg4linenum421"/>presumptive nonprison term shall be presumed imprisonment and shall be <text:bookmark text:name="pg4linenum43"/>double the maximum duration of the presumptive imprisonment term.</text:p>
        <text:p text:style-name="P11"><text:bookmark text:name="pg5linenum110"/>(2) Except as otherwise provided in this subsection, as used in this <text:bookmark text:name="pg5linenum210"/>subsection, "persistent sex offender" means a person who:</text:p>
        <text:p text:style-name="P11"><text:bookmark text:name="pg5linenum310"/>(A) (i) Has been convicted in this state of a sexually violent crime, <text:bookmark text:name="pg5linenum44"/>as defined in K.S.A. 22-3717, and amendments thereto; and</text:p>
        <text:p text:style-name="P11"><text:bookmark text:name="pg5linenum51"/><text:span text:style-name="T5">(ii) at the time of the conviction unde</text:span>r <text:span text:style-name="T25">subsection (j)(2)</text:span>(A)<text:bookmark text:name="pg5linenum61"/>(i) has at least one conviction for a sexually violent crime, as defined in <text:bookmark text:name="pg5linenum71"/>K.S.A. 22-3717, and amendments thereto, in this state or comparable <text:bookmark text:name="pg5linenum81"/>felony under the laws of another state, the federal government or a foreign <text:bookmark text:name="pg5linenum91"/>government; or</text:p>
        <text:p text:style-name="P11"><text:bookmark text:name="pg5linenum101"/>(B) (i) has been convicted of rape, as defined in K.S.A. 21-3502, <text:bookmark text:name="pg5linenum111"/>prior to its repeal, or section 67 <text:span text:style-name="T25">of chapter 136 of the 2010 Session Laws of </text:span><text:bookmark text:name="pg5linenum121"/><text:span text:style-name="T25">Kansas</text:span>, and amendments thereto; and</text:p>
        <text:p text:style-name="P11"><text:bookmark text:name="pg5linenum131"/>(ii) at the time of the conviction under <text:span text:style-name="T25">subsection (j)(2)</text:span>(B)<text:bookmark text:name="pg5linenum141"/>(i) has at least one conviction for rape in this state or comparable felony <text:bookmark text:name="pg5linenum151"/>under the laws of another state, the federal government or a foreign <text:bookmark text:name="pg5linenum161"/>government.</text:p>
        <text:p text:style-name="P11"><text:bookmark text:name="pg5linenum171"/>(3) Except as provided in <text:span text:style-name="T25">subsection (j)</text:span>(2)(B), the <text:bookmark text:name="pg5linenum181"/>provisions of this subsection shall not apply to any person whose current <text:bookmark text:name="pg5linenum191"/>convicted crime is a severity level 1 or 2 felony.</text:p>
        <text:p text:style-name="P11"><text:bookmark text:name="pg5linenum201"/>(k) (1) If it is shown at sentencing that the offender committed any <text:bookmark text:name="pg5linenum211"/>felony violation for the benefit of, at the direction of, or in association with <text:bookmark text:name="pg5linenum221"/>any criminal street gang, with the specific intent to promote, further or <text:bookmark text:name="pg5linenum231"/>assist in any criminal conduct by gang <text:soft-page-break/>members, the offender's sentence <text:bookmark text:name="pg5linenum241"/>shall be presumed imprisonment. The court may impose an optional <text:bookmark text:name="pg5linenum251"/>nonprison sentence as provided in subsection (q).</text:p>
        <text:p text:style-name="P11"><text:bookmark text:name="pg5linenum261"/>(2) As used in this subsection, "criminal street gang" means any <text:bookmark text:name="pg5linenum271"/>organization, association or group of three or more persons, whether <text:bookmark text:name="pg5linenum281"/>formal or informal, having as one of its primary activities:</text:p>
        <text:p text:style-name="P11"><text:bookmark text:name="pg5linenum291"/>(A) The commission of one or more person felonies; or</text:p>
        <text:p text:style-name="P13"><text:bookmark text:name="pg5linenum301"/><text:span text:style-name="T31">(B) the commission of felony violations of K.S.A.</text:span><text:span text:style-name="T39"> </text:span><text:span text:style-name="T40">2010</text:span><text:span text:style-name="T31"> Supp. </text:span><text:bookmark text:name="pg5linenum311"/><text:span text:style-name="T31">21-36a01 through 21-36a17, and amendments thereto</text:span><text:span text:style-name="_5f_BD_5f_NewLang"><text:span text:style-name="T40">, or any felony violation of any provision of the uniform controlled substances act prior to July 1, 2009</text:span></text:span><text:span text:style-name="T31">; and</text:span></text:p>
        <text:p text:style-name="P11"><text:bookmark text:name="pg5linenum321"/>(C) its members have a common name or common identifying sign or <text:bookmark text:name="pg5linenum331"/>symbol; and</text:p>
        <text:p text:style-name="P13"><text:bookmark text:name="pg5linenum341"/><text:span text:style-name="T31">(D) its members, individually or collectively, engage in or have </text:span><text:bookmark text:name="pg5linenum351"/><text:span text:style-name="T31">engaged in the commission, attempted commission, conspiracy to commit </text:span><text:bookmark text:name="pg5linenum361"/><text:span text:style-name="T31">or solicitation of two or more person felonies or felony violations of </text:span><text:bookmark text:name="pg5linenum371"/><text:span text:style-name="T31">K.S.A.</text:span><text:span text:style-name="T39"> </text:span><text:span text:style-name="T40">2010</text:span><text:span text:style-name="T31"> Supp. 21-36a01 through 21-36a17, and amendments </text:span><text:bookmark text:name="pg5linenum381"/><text:span text:style-name="T31">thereto,</text:span><text:span text:style-name="_5f_BD_5f_NewLang"><text:span text:style-name="T40"> any felony violation of any provision of the uniform controlled substances act prior to July 1, 2009,</text:span></text:span><text:span text:style-name="T31"> or any substantially similar offense from another jurisdiction.</text:span></text:p>
        <text:p text:style-name="P11"><text:bookmark text:name="pg5linenum391"/><text:span text:style-name="T5">(l) </text:span>Except as provided in subsection (o), the sentence for a violation <text:bookmark text:name="pg5linenum401"/>of subsection (a)(1) of section 93 <text:span text:style-name="T25">of chapter 136 of the 2010 Session Laws </text:span><text:bookmark text:name="pg5linenum41"/><text:span text:style-name="T25">of Kansas</text:span>, and amendments thereto, <text:span text:style-name="T25">or any attempt or conspiracy, as </text:span><text:bookmark text:name="pg5linenum421"/><text:span text:style-name="T25">defined in sections 33 and 34 of chapter 136 of the 2010 Session Laws of </text:span><text:bookmark text:name="pg5linenum431"/><text:span text:style-name="T25">Kansas, and amendments thereto, to commit such offense,</text:span> when such <text:bookmark text:name="pg6linenum110"/>person being sentenced has a prior conviction for a violation of subsection <text:bookmark text:name="pg6linenum210"/>(a) or (b) of K.S.A. 21-3715, prior to its repeal, 21-3716, prior to its repeal, <text:bookmark text:name="pg6linenum310"/>subsection (a)(1) or (a)(2) of section 93 <text:span text:style-name="T25">of chapter 136 of the 2010 Session </text:span><text:bookmark text:name="pg6linenum44"/><text:span text:style-name="T25">Laws of Kansas,</text:span> or subsection (b) of section 93 <text:span text:style-name="T25">of chapter 136 of the 2010 </text:span><text:bookmark text:name="pg6linenum51"/><text:span text:style-name="T25">Session Laws of Kansas</text:span>, and amendments thereto,<text:span text:style-name="T25"> or any attempt or </text:span><text:bookmark text:name="pg6linenum61"/><text:span text:style-name="T25">conspiracy to commit such offense,</text:span> shall be <text:span text:style-name="T25">presumptive</text:span> <text:bookmark text:name="pg6linenum71"/>imprisonment.</text:p>
        <text:p text:style-name="P11"><text:bookmark text:name="pg6linenum8"/><text:span text:style-name="T5">(m) The sentence for a violation of K.S.A 22-4903 or subsection (a)</text:span><text:bookmark text:name="pg6linenum91"/><text:span text:style-name="T5">(2) of section 138 </text:span><text:span text:style-name="T25">of chapter 136 of the 2010 Session Laws of Kansas</text:span>, and <text:bookmark text:name="pg6linenum101"/>amendments thereto, shall be presumptive imprisonment. If an offense <text:bookmark text:name="pg6linenum111"/>under such sections is classified in grid blocks 5-E, 5-F, 5-G, 5-H or 5-I, <text:bookmark text:name="pg6linenum121"/>the court may impose an optional nonprison sentence as provided in <text:bookmark text:name="pg6linenum131"/>subsection (q).</text:p>
        <text:p text:style-name="P11"><text:bookmark text:name="pg6linenum141"/>(n) The sentence for a violation of criminal deprivation of property, as <text:bookmark text:name="pg6linenum1511"/>defined in section 89 <text:span text:style-name="T25">of chapter 136 of the 2010 Session Laws of Kansas</text:span>, <text:bookmark text:name="pg6linenum1611"/>and amendments thereto, when such property is a motor vehicle, and when <text:bookmark text:name="pg6linenum1711"/>such person being sentenced has any combination of two or more prior <text:bookmark text:name="pg6linenum1811"/>convictions of subsection (b) of K.S.A. 21-3705, prior to its repeal, or of <text:bookmark text:name="pg6linenum1911"/>criminal deprivation of property, as defined in section 89 <text:span text:style-name="T25">of chapter 136 of </text:span><text:bookmark text:name="pg6linenum2011"/><text:span text:style-name="T25">the 2010 Session Laws of Kansas</text:span>, and amendments thereto, when such <text:bookmark text:name="pg6linenum2111"/>property is a motor vehicle, shall be presumptive imprisonment. Such <text:bookmark text:name="pg6linenum2211"/>sentence shall not be considered a departure and shall not be subject to <text:bookmark text:name="pg6linenum2311"/>appeal.</text:p>
        <text:p text:style-name="P13"><text:bookmark text:name="pg6linenum2411"/><text:span text:style-name="T39">(o) The sentence for a felony violation of theft of property as defined </text:span><text:bookmark text:name="pg6linenum2511"/><text:span text:style-name="T39">in section 87</text:span><text:span text:style-name="T40"> of chapter 136 of the 2010 Session Laws of Kansas</text:span><text:span text:style-name="T39">, and </text:span><text:bookmark text:name="pg6linenum2611"/><text:span text:style-name="T39">amendments thereto, or burglary as defined in subsection (a) of section 93 </text:span><text:bookmark text:name="pg6linenum2711"/><text:span text:style-name="T40">of chapter 136 of the 2010 Session Laws of Kansas</text:span><text:span text:style-name="T39">, and amendments </text:span><text:bookmark text:name="pg6linenum281"/><text:span text:style-name="T39">thereto, when such person being sentenced has no prior convictions for a </text:span><text:bookmark text:name="pg6linenum2911"/><text:span text:style-name="T39">violation of K.S.A. 21-3701 or 21-3715, prior to their repeal, or theft of </text:span><text:bookmark text:name="pg6linenum3011"/><text:span text:style-name="T39">property as defined in section 87 </text:span><text:span text:style-name="T40">of chapter 136 of the 2010 Session Laws </text:span><text:bookmark text:name="pg6linenum3111"/><text:span text:style-name="T40">of Kansas</text:span><text:span text:style-name="T39">, and amendments thereto, or burglary as defined in subsection </text:span><text:bookmark text:name="pg6linenum3211"/><text:span text:style-name="T39">(a) of section 93 </text:span><text:span text:style-name="T40">of chapter 136 of the 2010 Session Laws of Kansas</text:span><text:span text:style-name="T39">, and </text:span><text:bookmark text:name="pg6linenum332"/><text:span text:style-name="T39">amendments thereto; or the sentence for a felony violation of theft of </text:span><text:bookmark text:name="pg6linenum3411"/><text:span text:style-name="T39">property as defined in section 87 </text:span><text:span text:style-name="T40">of chapter 136 of the 2010 Session Laws </text:span><text:bookmark text:name="pg6linenum3511"/><text:span text:style-name="T40">of Kansas</text:span><text:span text:style-name="T39">, and amendments thereto, when such person being sentenced </text:span><text:bookmark text:name="pg6linenum36"/><text:span text:style-name="T39">has one or two prior felony convictions for a violation of K.S.A. 21-</text:span><text:span text:style-name="T31">3701, </text:span><text:bookmark text:name="pg6linenum3711"/><text:span text:style-name="T31">21-3715 or 21-3716, prior to their repeal, or theft of property as defined in </text:span><text:bookmark text:name="pg6linenum3811"/><text:span text:style-name="T31">section 87 </text:span><text:span text:style-name="T40">of</text:span><text:span text:style-name="_5f_BD_5f_NewLang"><text:span text:style-name="T40"> </text:span></text:span><text:span text:style-name="T40">chapter 136 of the 2010 Session Laws of Kansas</text:span><text:span text:style-name="T39">, and </text:span><text:bookmark text:name="pg6linenum3911"/><text:span text:style-name="T39">amendments thereto, or burglary </text:span><text:span text:style-name="T40">or aggravated burglary</text:span><text:span text:style-name="T39"> as defined in </text:span><text:bookmark text:name="pg6linenum4011"/><text:span text:style-name="T39">section 93 </text:span><text:span text:style-name="T40">of chapter 136 of the 2010 Session Laws of Kansas</text:span><text:span text:style-name="T39">, and </text:span><text:bookmark text:name="pg6linenum4111"/><text:span text:style-name="T39">amendments thereto; or the sentence for a felony violation of burglary as </text:span><text:bookmark text:name="pg6linenum4211"/><text:span text:style-name="T39">defined in subsection (a) of section 93 </text:span><text:span text:style-name="T40">of chapter 136 of the 2010 Session </text:span><text:bookmark text:name="pg6linenum4311"/><text:span text:style-name="T40">Laws of Kansas</text:span><text:span text:style-name="T39">, and amendments thereto, when such person being </text:span><text:bookmark text:name="pg7linenum1101"/><text:span text:style-name="T39">sentenced has one prior felony conviction for a</text:span><text:span text:style-name="T31"> violation of K.S.A. 21-</text:span><text:bookmark text:name="pg7linenum2101"/><text:span text:style-name="T31">3701, 21-3715 or 21-3716, prior to their repeal, or theft of property as </text:span><text:bookmark text:name="pg7linenum3101"/><text:span text:style-name="T31">defined in section 87</text:span><text:span text:style-name="T39"> </text:span><text:span text:style-name="T40">of chapter 136 of the 2010 Session Laws of Kansas</text:span><text:span text:style-name="T39">, </text:span><text:bookmark text:name="pg7linenum441"/><text:span text:style-name="T39">and amendments thereto, or burglary </text:span><text:span text:style-name="T40">or aggravated burglary</text:span><text:span text:style-name="T39"> as defined in </text:span><text:bookmark text:name="pg7linenum511"/><text:span text:style-name="T39">section 93 </text:span><text:span text:style-name="T40">of chapter 136 of the 2010 Session Laws of Kansas</text:span><text:span text:style-name="T39">, and </text:span><text:bookmark text:name="pg7linenum611"/><text:span text:style-name="T39">amendments thereto, shall be the sentence as provided by this section, </text:span><text:bookmark text:name="pg7linenum711"/><text:span text:style-name="T39">except that the court</text:span><text:span text:style-name="T31"> may order an optional nonprison sentence for a </text:span><text:bookmark text:name="pg7linenum811"/><text:span text:style-name="T31">defendant to participate in a drug treatment program, including, but not </text:span><text:bookmark text:name="pg7linenum911"/><text:span text:style-name="T31">limited to, an approved after-care plan, if the court makes the following </text:span><text:bookmark text:name="pg7linenum1011"/><text:span text:style-name="T31">findings on the record:</text:span></text:p>
        <text:p text:style-name="P11"><text:bookmark text:name="pg7linenum1111"/>(1) Substance abuse was an underlying factor in the commission of <text:bookmark text:name="pg7linenum1211"/>the crime;</text:p>
        <text:p text:style-name="P11"><text:bookmark text:name="pg7linenum13"/>(2) substance abuse treatment in the community is likely to be more <text:bookmark text:name="pg7linenum1411"/>effective than a prison term in reducing the risk of offender recidivism; <text:bookmark text:name="pg7linenum1511"/>and</text:p>
        <text:p text:style-name="P11"><text:bookmark text:name="pg7linenum1611"/>(3) participation in an intensive substance abuse treatment program <text:bookmark text:name="pg7linenum1711"/>will serve community safety interests.</text:p>
        <text:p text:style-name="P11"><text:bookmark text:name="pg7linenum1811"/><text:span text:style-name="T5">A defendant sentenced to an optional nonprison sentence under this </text:span><text:bookmark text:name="pg7linenum1911"/><text:span text:style-name="T5">subsection </text:span><text:span text:style-name="T5">shall be supervised by community correctional services. The </text:span><text:bookmark text:name="pg7linenum202"/><text:span text:style-name="T5">provisions of subsection (f)(1) of section </text:span>305<text:span text:style-name="T25"> of chapter 136 of the 2010 </text:span><text:bookmark text:name="pg7linenum212"/><text:span text:style-name="T25">Session Laws of Kansas</text:span>, <text:span text:style-name="T5">and amendments thereto, shall apply to a </text:span><text:bookmark text:name="pg7linenum222"/><text:span text:style-name="T5">defendant sentenced under this subsection. The sentence under this </text:span><text:bookmark text:name="pg7linenum2311"/><text:span text:style-name="T5">subsection shall not be considered a departure and shall not be subject to </text:span><text:bookmark text:name="pg7linenum2411"/><text:span text:style-name="T5">appeal.</text:span></text:p>
        <text:p text:style-name="P11"><text:bookmark text:name="pg7linenum2511"/><text:span text:style-name="T5">(p) The sentence for a felony violation of theft of property as defined </text:span><text:bookmark text:name="pg7linenum2611"/><text:span text:style-name="T5">in section 87 </text:span><text:span text:style-name="T25">of chapter 136 of the 2010 Session Laws of Kansas</text:span>, and <text:bookmark text:name="pg7linenum2711"/>amendments thereto, when such person being sentenced has any <text:bookmark text:name="pg7linenum2811"/>combination of three or more prior felony convictions for violations of <text:bookmark text:name="pg7linenum2911"/>K.S.A. 21-3701, 21-3715 or 21-3716, prior to their repeal, or theft of <text:bookmark text:name="pg7linenum3011"/>property as defined in section 87 <text:span text:style-name="T25">of chapter 136 of the 2010 Session Laws </text:span><text:bookmark text:name="pg7linenum3111"/><text:span text:style-name="T25">of Kansas</text:span>, and amendments thereto, or burglary <text:span text:style-name="T25">or aggravated burglary</text:span> as <text:bookmark text:name="pg7linenum3211"/>defined in section 93<text:span text:style-name="T25"> of chapter 136 of the 2010 Session Laws of Kansas, </text:span><text:bookmark text:name="pg7linenum3311"/><text:span text:style-name="T25">and amendments thereto</text:span>; or the sentence for a violation of burglary as <text:bookmark text:name="pg7linenum3411"/>defined in subsection (a) of section 93 <text:span text:style-name="T25">of chapter 136 of the 2010 Session </text:span><text:bookmark text:name="pg7linenum3511"/><text:span text:style-name="T25">Laws of Kansas</text:span>, and amendments thereto, when such person being <text:bookmark text:name="pg7linenum3611"/>sentenced has any combination of two or more prior convictions for <text:bookmark text:name="pg7linenum3711"/>violations of K.S.A. 21-3701, 21-3715 and 21-3716, prior to their repeal, <text:bookmark text:name="pg7linenum3811"/>or theft of property as defined in section 87 <text:span text:style-name="T25">of chapter 136 of the 2010 </text:span><text:bookmark text:name="pg7linenum3911"/><text:span text:style-name="T25">Session Laws of Kansas</text:span>, and amendments thereto, or burglary <text:span text:style-name="T25">or </text:span><text:bookmark text:name="pg7linenum4011"/><text:span text:style-name="T25">aggravated burglary</text:span> as defined in section 93 <text:span text:style-name="T25">of chapter 136 of the 2010 </text:span><text:bookmark text:name="pg7linenum4111"/><text:span text:style-name="T25">Session Laws of Kansas</text:span>, and amendments thereto, shall be presumed <text:bookmark text:name="pg7linenum42"/>impriso<text:span text:style-name="T5">nment and the defendant shall be sentenced to prison as provided </text:span><text:bookmark text:name="pg7linenum4311"/><text:span text:style-name="T5">by this section, except that the court may recommend that an offender be </text:span><text:bookmark text:name="pg8linenum1101"/><text:span text:style-name="T5">placed in the custody of the secretary of corrections, in a facility </text:span><text:bookmark text:name="pg8linenum2"/><text:span text:style-name="T5">designated by the secretary to </text:span><text:span text:style-name="T5">participate in an intensive substance abuse </text:span><text:bookmark text:name="pg8linenum3101"/><text:span text:style-name="T5">treatment program, upon making the following findings on the record:</text:span></text:p>
        <text:p text:style-name="P11"><text:bookmark text:name="pg8linenum441"/>(1) Substance abuse was an underlying factor in the commission of <text:bookmark text:name="pg8linenum511"/>the crime;</text:p>
        <text:p text:style-name="P11"><text:bookmark text:name="pg8linenum611"/>(2) substance abuse treatment with a possibility of an early release <text:bookmark text:name="pg8linenum711"/>from imprisonment is likely to be more effective than a prison term in <text:bookmark text:name="pg8linenum811"/>reducing the risk of offender recidivism; and</text:p>
        <text:p text:style-name="P11"><text:bookmark text:name="pg8linenum911"/><text:soft-page-break/>(3) participation in an intensive substance abuse treatment program <text:bookmark text:name="pg8linenum1011"/>with the possibility of an early release from imprisonment will serve <text:bookmark text:name="pg8linenum1111"/>community safety interests by promoting offender reformation.</text:p>
        <text:p text:style-name="P11"><text:bookmark text:name="pg8linenum1211"/>The intensive substance abuse treatment program shall be determined <text:bookmark text:name="pg8linenum1311"/>by the secretary of corrections, but shall be for a period of at least four <text:bookmark text:name="pg8linenum1411"/>months. Upon the successful completion of such intensive treatment <text:bookmark text:name="pg8linenum1511"/>program, the offender shall be returned to the court and the court may <text:bookmark text:name="pg8linenum1611"/>modify the sentence by directing that a less severe penalty be imposed in <text:bookmark text:name="pg8linenum17"/>lieu of that originally adjudged within statutory limits. If the offender's <text:bookmark text:name="pg8linenum18"/>term of imprisonment expires, the offender shall be placed under the <text:bookmark text:name="pg8linenum19"/>applicable period of postrelease supervision. The sentence under this <text:bookmark text:name="pg8linenum20"/>subsection shall not be considered a departure and shall not be subject to <text:bookmark text:name="pg8linenum21"/>appeal.</text:p>
        <text:p text:style-name="P11"><text:bookmark text:name="pg8linenum22"/>(q) As used in this section, an "optional nonprison sentence" is a <text:bookmark text:name="pg8linenum23"/>sentence which the court may impose, in lieu of the presumptive sentence, <text:bookmark text:name="pg8linenum24"/>upon making the following findings on the record:</text:p>
        <text:p text:style-name="P11"><text:bookmark text:name="pg8linenum25"/>(1) An appropriate treatment program exists which is likely to be <text:bookmark text:name="pg8linenum26"/>more effective than the presumptive prison term in reducing the risk of <text:bookmark text:name="pg8linenum27"/>offender recidivism; and</text:p>
        <text:p text:style-name="P11"><text:bookmark text:name="pg8linenum28"/>(2) the recommended treatment program is available and the offender <text:bookmark text:name="pg8linenum29"/>can be admitted to such program within a reasonable period of time; or</text:p>
        <text:p text:style-name="P11"><text:bookmark text:name="pg8linenum30"/>(3) the nonprison sanction will serve community safety interests by <text:bookmark text:name="pg8linenum31"/>promoting offender reformation.</text:p>
        <text:p text:style-name="P11"><text:bookmark text:name="pg8linenum32"/>Any decision made by the court regarding the imposition of an optional <text:bookmark text:name="pg8linenum33"/>nonprison sentence shall not be considered a departure and shall not be <text:bookmark text:name="pg8linenum34"/>subject to appeal.</text:p>
        <text:p text:style-name="P11"><text:bookmark text:name="pg8linenum35"/><text:span text:style-name="T5">(r) </text:span>The sentence for a violation of subsection (c)(2) of section 48 <text:span text:style-name="T25">of </text:span><text:bookmark text:name="pg8linenum36"/><text:span text:style-name="T25">chapter 136 of the 2010 Session Laws of Kansas</text:span>, and amendments thereto, <text:bookmark text:name="pg8linenum37"/>shall be presumptive imprisonment and<text:span text:style-name="T5"> shall be served consecutively to </text:span><text:bookmark text:name="pg8linenum38"/><text:span text:style-name="T5">any other term or terms of imprisonment imposed. Such sentence shall not </text:span><text:bookmark text:name="pg8linenum39"/><text:span text:style-name="T5">be considered a departure and shall not be subject to appeal.</text:span></text:p>
        <text:p text:style-name="P11"><text:bookmark text:name="pg8linenum40"/><text:span text:style-name="T25">(s) The sentence for a violation of section 76 of chapter 136 of the </text:span><text:bookmark text:name="pg8linenum41"/><text:span text:style-name="T25">2010 Session Laws of Kansas, and amendments thereto, shall be </text:span><text:bookmark text:name="pg8linenum42"/><text:span text:style-name="T25">presumptive imprisonment. Such sentence shall not be considered a </text:span><text:bookmark text:name="pg8linenum43"/><text:span text:style-name="T25">departure and shall not be subject to appeal.</text:span></text:p>
        <text:p text:style-name="P11"><text:bookmark text:name="pg9linenum1"/><text:span text:style-name="T25">(t) (1) If the trier of fact makes a finding that an offender wore or </text:span><text:bookmark text:name="pg9linenum2"/><text:span text:style-name="T25">used ballistic resistant material in the commission of, or attempt to </text:span><text:bookmark text:name="pg9linenum3"/><text:span text:style-name="T25">commit, or flight from any felony, in addition to the sentence imposed </text:span><text:bookmark text:name="pg9linenum4"/><text:span text:style-name="T25">pursuant to the Kansas sentencing guidelines act, the offender shall be </text:span><text:bookmark text:name="pg9linenum5"/><text:span text:style-name="T25">sentenced to an additional 30 months' imprisonment.</text:span></text:p>
        <text:p text:style-name="P11"><text:bookmark text:name="pg9linenum6"/><text:span text:style-name="T25">(2) The sentence imposed pursuant to subsection (t)(1) shall be </text:span><text:bookmark text:name="pg9linenum7"/><text:span text:style-name="T25">presumptive imprisonment and shall be served consecutively to any other </text:span><text:bookmark text:name="pg9linenum8"/><text:span text:style-name="T25">term or terms of </text:span><text:span text:style-name="T25">imprisonment imposed. Such sentence shall not be </text:span><text:bookmark text:name="pg9linenum9"/><text:span text:style-name="T25">considered a departure and shall not be subject to appeal.</text:span></text:p>
        <text:p text:style-name="P11"><text:bookmark text:name="pg9linenum10"/><text:span text:style-name="T25">(3) As used in this subsection, "ballistic resistant material" means: </text:span><text:bookmark text:name="pg9linenum11"/><text:span text:style-name="T25">(A) Any commercially produced material designed with the purpose of </text:span><text:bookmark text:name="pg9linenum12"/><text:span text:style-name="T25">providing ballistic and trauma protection, including, but not limited to, </text:span><text:bookmark text:name="pg9linenum13"/><text:span text:style-name="T25">bulletproof vests and kevlar vests; and (B) any homemade or fabricated </text:span><text:bookmark text:name="pg9linenum14"/><text:span text:style-name="T25">substance or item designed with the purpose of providing ballistic and </text:span><text:bookmark text:name="pg9linenum15"/><text:span text:style-name="T25">trauma protection.</text:span></text:p>
        <text:p text:style-name="P24"><text:span text:style-name="_5f_BD_5f_DirectoryLang"><text:span text:style-name="T44">(u) The sentence for a violation of section 177 of chapter 136 of the 2010 Session Laws of Kansas, and amendments thereto, or any attempt or conspiracy, as defined in sections 33 and 34 of chapter 136 of the 2010 Session Laws of Kansas, and amendments thereto, to commit such offense, when such person being sentenced has a prior conviction for a violation of K.S.A. 21-4018, prior to its repeal, or section 177 of chapter 136 of the 2010 Session Laws of Kansas, and</text:span></text:span><text:span text:style-name="_5f_BD_5f_NewLang"><text:span text:style-name="T41"> </text:span></text:span><text:span text:style-name="_5f_BD_5f_DirectoryLang"><text:span text:style-name="T44">amendments thereto, or any attempt or conspiracy to commit such offense, shall be presumptive imprisonment. Such sentence shall not be considered a departure and shall not be subject to appeal.</text:span></text:span><text:span text:style-name="_5f_BD_5f_NewLang"><text:span text:style-name="T57">";</text:span></text:span></text:p>
        <text:p text:style-name="P24"><text:span text:style-name="_5f_BD_5f_NewLang"><text:span text:style-name="T57">Also on page 9, in line 19, by striking all following "K.S.A."; by striking all in line 20 and inserting:</text:span></text:span></text:p>
        <text:p text:style-name="P8"><text:span text:style-name="_5f_BD_5f_NewLang"><text:span text:style-name="T57"><text:tab/>"22-2501, 22-3001, 22-3601, 22-4603, 22-4701 and 22-4705 and K.S.A. 2010 Supp. 12-4509, 12-4516a, as amended by section 103 of 2011 House Bill No. 2339, 21-3516, 21-4619, 22-2410, 22-2410, as amended by section 114 of 2011 House Bill No. 2339, 22-2410, as amended by section 12 of 2011 Senate Bill No. 247, 22-2502, 22-2516, 22-2802, as amended by section 118 of 2011 House Bill No. 2339, 22-2802, as amended by section 2 of 2011 House Bill No. 2118, 22-2802, as amended by section 13 of 2011 Senate Bill No. 247, 22-2807a, 38-2312, as amended by section 162 of 2011 House Bill No. 2339, 75-5291, 75-5291, as amended by section 280 of 2011 House Bill No. 2339 and 75-52,112 and sections 184 and 249 of chapter 136 of the 2010 Session Laws of Kansas and section 74 of chapter 136 of the 2010 Session Laws of Kansas, as amended by section 32 of 2011 House Bill No. 2339, section 244 of chapter 136 of the 2010 Session Laws of Kansas, as amended by section 66 of 2011 House Bill No. 2339, section 244 of chapter 136 of the 2010 Session Laws of Kansas, as amended by section 3 of 2011 House Bill No. 2118, section 244 of chapter 136 of the 2010 Session Laws of Kansas, as amended by section 36 of 2011 Senate Bill No. 247, section 254 of chapter 136 of the 2010 Session Laws of Kansas, as amended by section 67 of 2011 House Bill No. 2339, section 285 of chapter 136 of the 2010 Session Laws of Kansas, as amended by section 1 of 2011 Senate Substitute for House Bill No. 2008, section 285 of chapter 136 of the 2010 Session Laws of Kansas, as amended by section 77 of 2011 House Bill No. 2339 and section 285 of chapter 136 of the 2010 Session Laws of Kansas, as amended by section 38 of 2011 Senate Bill No. 247 are hereby repealed."</text:span></text:span></text:p>
        <text:p text:style-name="P8"><text:span text:style-name="_5f_BD_5f_NewLang"><text:span text:style-name="T57"><text:tab/>On page 1, in the title, in line 1, by striking all following "concerning"; by striking all in lines 2 through 6 and inserting:</text:span></text:span></text:p>
        <text:p text:style-name="P8"><text:span text:style-name="_5f_BD_5f_NewLang"><text:span text:style-name="T57"><text:tab/>"crimes, punishment and criminal procedure; relating to expunged records; petitions for relief; house arrest; electronic communications; warrants for interception and information; conditions of release and bond; grand juries; appeals; community corrections; sexual exploitation of a child; harassment by telecommunications device; amending K.S.A. 22-3001, 22-3601, 22-4603, 22-4701 and 22-4705 and K.S.A. 2010 Supp. 12-4509, 12-4516a, as amended by section 103 of 2011 House Bill No. 2339, 22-2410, 22-2502, 22-2516, 22-2802, as amended by section 118 of 2011 House Bill No. 2339, 38-2312, as amended by section 162 of 2011 House Bill No. 2339, 75-5291 and 75-52,112 and sections 184 and 249 of chapter 136 of the 2010 Session Laws of Kansas and section 74 of chapter 136 of the 2010 Session Laws of Kansas, as amended by section 32 of 2011 House Bill No. 2339, section 244 of chapter 136 of the 2010 Session Laws of Kansas, as amended by section 66 of 2011 House Bill No. 2339, section 254 of chapter 136 of the 2010 Session Laws of Kansas, as amended by section 67 of 2011 House Bill No. 2339 and section 285 of chapter 136 of the 2010 Session Laws of Kansas, as amended by section 1 of 2011 Senate Substitute for House Bill No. 2008 and repealing the existing sections; also repealing K.S.A. 22-2501 and K.S.A. 2010 Supp. 21-3516, 21-4619, 22-2410, as amended by section 114 of 2011 House Bill No. 2339, 22-2410, as amended by section 12 of 2011 Senate Bill No. 247, 22-2802, as amended by section 2 of 2011 House Bill No. 2118, 22-2802, as amended by section 13 of 2011 Senate Bill No. 247, 22-2807a and 75-5291, as amended by section 280 of 2011 House Bill No. 2339 and section 244 of chapter 136 of the 2010 Session Laws of Kansas, as amended by section 3 of 2011 House Bill No. 2118, section 244 of chapter 136 of the 2010 </text:span></text:span><text:soft-page-break/><text:span text:style-name="_5f_BD_5f_NewLang"><text:span text:style-name="T57">Session Laws of Kansas, as amended by section 36 of 2011 Senate Bill No. 247, section 285 of chapter 136 of the 2010 Session Laws of Kansas, as amended by section 77 of 2011 House Bill No. 2339 and section 285 of chapter 136 of the 2010 Session Laws of Kansas, as amended by section 38 of 2011 Senate Bill No. 247.";</text:span></text:span></text:p>
        <text:p text:style-name="P33">And your committee on conference recommends the adoption of this report.</text:p>
        <text:p text:style-name="P31"/>
        <text:p text:style-name="P6"><text:tab/><text:tab/></text:p>
        <text:p text:style-name="P6"/>
        <text:p text:style-name="P6"><text:tab/><text:tab/></text:p>
        <text:p text:style-name="P6"/>
        <text:p text:style-name="P6"><text:tab/><text:tab/></text:p>
        <text:p text:style-name="P7"><text:tab/>Conferees on part of House<text:tab/></text:p>
        <text:p text:style-name="P7"/>
        <text:p text:style-name="P7"><text:tab/><text:tab/></text:p>
        <text:p text:style-name="P6"><text:tab/><text:tab/></text:p>
        <text:p text:style-name="P6"/>
        <text:p text:style-name="P6"><text:tab/><text:tab/></text:p>
        <text:p text:style-name="P6"/>
        <text:p text:style-name="P6"><text:tab/><text:tab/></text:p>
        <text:p text:style-name="P7"><text:tab/>Conferees on part of Senate<text:tab/></text:p>
      </text:section>
      <text:p text:style-name="P1"><text:span text:style-name="T4"><text:tab/>On motion of </text:span>Rep. Colloton<text:span text:style-name="T4">, the conference committee report on </text:span><text:span text:style-name="billno">H Sub SB55</text:span><text:span text:style-name="billno"><text:span text:style-name="T3"> </text:span></text:span><text:span text:style-name="T2">was adopted.</text:span></text:p>
      <text:p text:style-name="P42"><text:tab/>On roll call, the vote was: <text:s/>Yeas 109; Nays 13; Present but not voting: 0; Absent or not voting: 2.</text:p>
      <text:p text:style-name="P42"><text:tab/>Yeas: <text:s/>Alford, Arpke, Ballard, Bethell, Billinger, Bollier, Boman, Bowers, Brookens, Bruchman, Brunk, Burgess, Burroughs, Calloway, Carlin, Carlson, Cassidy, Colloton, Crum, Davis, DeGraaf, Denning, Dillmore, Fawcett, Feuerborn, Finney, Flaharty, Garber, D. Gatewood, S. Gatewood, Goico, Gonzalez, Goodman, Grange, Grant, Gregory, Hayzlett, Hedke, Henderson, Henry, Hermanson, Hill, Hineman, Hoffman, C. Holmes, M. Holmes, Howell, Huebert, Johnson, Kelley, Kelly, Kerschen, Kinzer, Kleeb, Knox, Kuether, Landwehr, Loganbill, Mah, Mast, McCray-Miller, Meier, Meigs, Mesa, Montgomery, Mosier, Moxley, O'Brien, O'Hara, O'Neal, Osterman, Otto, Patton, Pauls, Peck, Peterson, Phelps, Pottorff, Prescott, Proehl, Roth, Rubin, Ruiz, Ryckman, Scapa, Schroeder, Schwab, Seiwert, Shultz, Siegfreid, Slattery, Sloan, Smith, Spalding, Swanson, Tietze, Trimmer, Tyson, Vickrey, Victors, Ward, Weber, Wetta, Williams, Winn, B. Wolf, K. Wolf, Wolfe Moore, Worley.</text:p>
      <text:p text:style-name="P42"><text:tab/>Nays: Brown, Collins, Donohoe, Frownfelter, Gordon, Grosserode, Hildabrand, Kiegerl, Lane, McLeland, Powell, Schwartz, Suellentrop.</text:p>
      <text:p text:style-name="P42"><text:tab/>Present but not voting: <text:s/>None.</text:p>
      <text:p text:style-name="P42"><text:tab/>Absent or not voting: <text:s/>Aurand, Rhoades.</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Symbol" svg:font-family="StarSymbol"/>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2pt" style:font-name="Times New Roman"/>
    </style:style>
    <style:style style:display-name="_ccr_heading" style:family="paragraph" style:name="_5f_ccr_5f_heading" style:parent-style-name="Standard">
      <style:paragraph-properties fo:text-align="center" style:justify-single-word="false"/>
      <style:text-properties fo:font-size="11pt" style:font-name="Times New Roman" style:font-size-asian="11pt" style:font-size-complex="11pt"/>
    </style:style>
    <style:style style:display-name="BD_section" style:family="paragraph" style:name="BD_5f_section">
      <style:paragraph-properties fo:line-height="200%" fo:margin-left="0in" fo:margin-right="0in" fo:text-indent="0.4925in" style:auto-text-indent="false"/>
      <style:text-properties style:font-size-asian="10.5pt"/>
    </style:style>
    <style:style style:display-name="BD_amendatory_section" style:family="paragraph" style:name="BD_5f_amendatory_5f_section" style:parent-style-name="BD_5f_section">
      <style:text-properties style:font-size-asian="10.5pt"/>
    </style:style>
    <style:style style:display-name="bill_para_norm" style:family="paragraph" style:name="bill_5f_para_5f_norm" style:parent-style-name="BD_5f_amendatory_5f_section">
      <style:paragraph-properties fo:line-height="200%" fo:margin-left="0in" fo:margin-right="0in" fo:text-indent="0.4902in" style:auto-text-indent="false"/>
    </style:style>
    <style:style style:class="html" style:display-name="List Contents" style:family="paragraph" style:name="List_20_Contents" style:parent-style-name="Standard">
      <style:paragraph-properties fo:margin-left="0.3937in" fo:margin-right="0in" fo:text-indent="0in" style:auto-text-indent="false"/>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_BD_NewLang" style:family="text" style:name="_5f_BD_5f_NewLang">
      <style:text-properties fo:color="#000000" fo:font-size="12pt" fo:font-style="normal" fo:font-weight="normal" style:font-size-asian="10.5pt" style:font-size-complex="10pt" style:font-weight-asian="normal" style:font-weight-complex="normal" style:text-underline-color="font-color" style:text-underline-style="solid" style:text-underline-width="auto"/>
    </style:style>
    <style:style style:family="text" style:name="introOld">
      <style:text-properties style:text-line-through-style="solid" style:use-window-font-color="true"/>
    </style:style>
    <style:style style:display-name="_BD_OldLang" style:family="text" style:name="_5f_BD_5f_OldLang">
      <style:text-properties fo:color="#000000" fo:font-size="12pt" style:font-size-asian="10.5pt" style:font-size-complex="10pt" style:text-line-through-style="solid"/>
    </style:style>
    <style:style style:display-name="Footnote Symbol" style:family="text" style:name="Footnote_20_Symbol"/>
    <style:style style:display-name="Endnote Symbol" style:family="text" style:name="Endnote_20_Symbol"/>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_BD_SecNum" style:family="text" style:name="_5f_BD_5f_SecNum">
      <style:text-properties fo:font-size="12pt" style:font-size-asian="10.5pt" style:font-size-complex="10pt"/>
    </style:style>
    <style:style style:display-name="_BD_DirectoryLang" style:family="text" style:name="_5f_BD_5f_DirectoryLang" style:parent-style-name="_5f_BD_5f_SecNum">
      <style:text-properties fo:font-size="12pt" style:font-size-asian="10.5pt" style:font-size-complex="10pt"/>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in" svg:y="0in" text:anchor-type="paragraph"/>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1-05-11T12:33:58.74</dc:date>
    <meta:editing-duration>PT06H15M48S</meta:editing-duration>
    <meta:editing-cycles>24</meta:editing-cycles>
    <meta:generator>OpenOffice.org/3.1$Win32 OpenOffice.org_project/310m19$Build-9420</meta:generator>
    <meta:printed-by>Debbie Meador</meta:printed-by>
    <meta:print-date>2010-02-05T16:02:19.14</meta:print-date>
    <dc:creator>ca_haugh_jenny_1 </dc:creator>
    <meta:document-statistic meta:character-count="146382" meta:image-count="0" meta:object-count="0" meta:page-count="23" meta:paragraph-count="522" meta:table-count="0" meta:word-count="24105"/>
    <meta:user-defined meta:name="Info 1"/>
    <meta:user-defined meta:name="Info 2"/>
    <meta:user-defined meta:name="Info 3"/>
    <meta:user-defined meta:name="Info 4"/>
  </office:meta>
</office:document-meta>
</file>