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fo:text-align="start" style:justify-single-word="false"/>
      <style:text-properties fo:font-size="9pt" fo:font-weight="normal" style:font-name="Times New Roman" style:font-size-asian="9pt" style:font-size-complex="9pt" style:font-weight-asian="normal" style:font-weight-complex="normal" style:text-underline-style="none"/>
    </style:style>
    <style:style style:family="paragraph" style:name="P2" style:parent-style-name="journal_20_element_20_text">
      <style:text-properties fo:font-size="9pt" style:font-name="Times New Roman" style:font-size-asian="9pt" style:font-size-complex="9pt"/>
    </style:style>
    <style:style style:family="paragraph" style:name="P3" style:parent-style-name="Standard">
      <style:text-properties fo:background-color="transparent" fo:font-style="normal" fo:font-weight="normal" style:font-weight-asian="normal" style:font-weight-complex="normal" style:text-line-through-style="none" style:text-overline-color="font-color" style:text-overline-style="none" style:use-window-font-color="true"/>
    </style:style>
    <style:style style:family="paragraph" style:name="P4" style:parent-style-name="bill_5f_para_5f_norm">
      <style:paragraph-properties fo:background-color="transparent" fo:line-height="100%" fo:text-align="justify" style:justify-single-word="false">
        <style:background-image/>
      </style:paragraph-properties>
    </style:style>
    <style:style style:family="paragraph" style:name="P5" style:parent-style-name="bill_5f_para_5f_norm">
      <style:paragraph-properties fo:background-color="transparent" fo:line-height="100%" fo:text-align="justify" style:justify-single-word="false">
        <style:background-image/>
      </style:paragraph-properties>
      <style:text-properties fo:background-color="transparent" fo:font-size="9pt" fo:font-style="normal" style:font-name="Times New Roman" style:font-size-asian="9pt" style:font-size-complex="9pt" style:font-style-asian="normal" style:font-style-complex="normal" style:text-overline-color="font-color" style:text-overline-style="none" style:use-window-font-color="true"/>
    </style:style>
    <style:style style:family="paragraph" style:name="P6" style:parent-style-name="bill_5f_para_5f_norm">
      <style:paragraph-properties fo:background-color="transparent" fo:line-height="100%" fo:text-align="center" style:justify-single-word="false">
        <style:background-image/>
      </style:paragraph-properties>
      <style:text-properties fo:background-color="transparent" fo:font-size="9pt" fo:font-style="normal" style:font-name="Times New Roman" style:font-size-asian="9pt" style:font-size-complex="9pt" style:font-style-asian="normal" style:font-style-complex="normal" style:text-overline-color="font-color" style:text-overline-style="none" style:use-window-font-color="true"/>
    </style:style>
    <style:style style:family="paragraph" style:name="P7" style:parent-style-name="bill_5f_para_5f_norm">
      <style:paragraph-properties fo:background-color="transparent" fo:line-height="100%" fo:text-align="justify" style:justify-single-word="false">
        <style:background-image/>
      </style:paragraph-properties>
      <style:text-properties style:text-overline-color="font-color" style:text-overline-style="solid" style:text-overline-type="double" style:text-overline-width="auto" style:use-window-font-color="true"/>
    </style:style>
    <style:style style:family="paragraph" style:name="P8" style:parent-style-name="bill_5f_para_5f_norm">
      <style:paragraph-properties fo:background-color="transparent" fo:line-height="100%" fo:text-align="justify" style:justify-single-word="false">
        <style:background-image/>
      </style:paragraph-properties>
      <style:text-properties fo:background-color="#e6e6ff" style:text-overline-color="font-color" style:text-overline-style="solid" style:text-overline-type="double" style:text-overline-width="auto" style:use-window-font-color="true"/>
    </style:style>
    <style:style style:family="paragraph" style:name="P9" style:parent-style-name="bill_5f_para_5f_norm">
      <style:paragraph-properties fo:background-color="transparent" fo:line-height="100%" fo:text-align="justify" style:justify-single-word="false">
        <style:background-image/>
      </style:paragraph-properties>
      <style:text-properties fo:background-color="transparent" fo:font-size="9pt" fo:font-style="normal" style:font-name="Times New Roman" style:font-size-asian="9pt" style:font-size-complex="9pt" style:font-style-asian="normal" style:font-style-complex="normal" style:text-line-through-style="none" style:text-overline-color="font-color" style:text-overline-style="none" style:use-window-font-color="true"/>
    </style:style>
    <style:style style:family="paragraph" style:name="P10" style:parent-style-name="bill_5f_para_5f_norm">
      <style:paragraph-properties fo:background-color="transparent" fo:line-height="100%" fo:text-align="end" style:justify-single-word="false">
        <style:background-image/>
      </style:paragraph-properties>
      <style:text-properties fo:background-color="transparent" fo:font-size="9pt" fo:font-style="normal" style:font-name="Times New Roman" style:font-size-asian="9pt" style:font-size-complex="9pt" style:font-style-asian="normal" style:font-style-complex="normal" style:text-line-through-style="none" style:text-overline-color="font-color" style:text-overline-style="none" style:use-window-font-color="true"/>
    </style:style>
    <style:style style:family="paragraph" style:name="P11" style:parent-style-name="bill_5f_para_5f_norm">
      <style:paragraph-properties fo:background-color="transparent" fo:line-height="100%" fo:text-align="justify" style:justify-single-word="false">
        <style:background-image/>
      </style:paragraph-properties>
      <style:text-properties fo:background-color="#e6e6ff"/>
    </style:style>
    <style:style style:family="paragraph" style:name="P12" style:parent-style-name="bill_5f_para_5f_norm">
      <style:paragraph-properties fo:background-color="transparent" fo:line-height="100%" fo:text-align="justify" style:justify-single-word="false">
        <style:background-image/>
      </style:paragraph-properties>
      <style:text-properties fo:font-size="9pt" fo:font-style="normal" style:font-size-asian="9pt" style:font-size-complex="9pt" style:font-style-asian="normal" style:font-style-complex="normal"/>
    </style:style>
    <style:style style:family="paragraph" style:name="P13" style:parent-style-name="bill_5f_para_5f_norm">
      <style:paragraph-properties fo:background-color="transparent" fo:line-height="100%" fo:text-align="center" style:justify-single-word="false">
        <style:background-image/>
      </style:paragraph-properties>
      <style:text-properties fo:font-size="9pt" fo:font-style="normal" style:font-size-asian="9pt" style:font-size-complex="9pt" style:font-style-asian="normal" style:font-style-complex="normal"/>
    </style:style>
    <style:style style:family="paragraph" style:name="P14" style:parent-style-name="bill_5f_para_5f_norm">
      <style:paragraph-properties fo:background-color="transparent" fo:line-height="100%" fo:text-align="end" style:justify-single-word="false">
        <style:background-image/>
      </style:paragraph-properties>
      <style:text-properties fo:font-size="9pt" fo:font-style="normal" style:font-size-asian="9pt" style:font-size-complex="9pt" style:font-style-asian="normal" style:font-style-complex="normal"/>
    </style:style>
    <style:style style:family="paragraph" style:name="P15" style:parent-style-name="bill_5f_para_5f_norm">
      <style:paragraph-properties fo:background-color="transparent" fo:line-height="100%" fo:margin-left="0in" fo:margin-right="0in" fo:text-align="center" fo:text-indent="0in" style:auto-text-indent="false" style:justify-single-word="false">
        <style:background-image/>
      </style:paragraph-properties>
      <style:text-properties fo:background-color="transparent" fo:font-size="9pt" fo:font-style="normal" style:font-name="Times New Roman" style:font-size-asian="9pt" style:font-size-complex="9pt" style:font-style-asian="normal" style:font-style-complex="normal" style:text-overline-color="font-color" style:text-overline-style="none" style:use-window-font-color="true"/>
    </style:style>
    <style:style style:family="paragraph" style:name="P16" style:parent-style-name="bill_5f_para_5f_norm">
      <style:paragraph-properties fo:background-color="transparent" fo:line-height="100%" fo:margin-left="0in" fo:margin-right="0in" fo:text-align="justify" fo:text-indent="0in" style:auto-text-indent="false" style:justify-single-word="false">
        <style:background-image/>
      </style:paragraph-properties>
      <style:text-properties fo:background-color="transparent" fo:font-size="9pt" fo:font-style="normal" style:font-name="Times New Roman" style:font-size-asian="9pt" style:font-size-complex="9pt" style:font-style-asian="normal" style:font-style-complex="normal" style:text-overline-color="font-color" style:text-overline-style="none" style:use-window-font-color="true"/>
    </style:style>
    <style:style style:family="paragraph" style:name="P17" style:parent-style-name="bill_5f_para_5f_norm">
      <style:paragraph-properties fo:background-color="transparent" fo:line-height="100%" fo:margin-left="0in" fo:margin-right="0in" fo:text-align="justify" fo:text-indent="0in" style:auto-text-indent="false" style:justify-single-word="false">
        <style:tab-stops>
          <style:tab-stop style:position="1.0752in"/>
          <style:tab-stop style:position="2.5083in"/>
          <style:tab-stop style:position="3.5937in"/>
          <style:tab-stop style:position="6.4898in" style:type="right"/>
          <style:tab-stop style:position="7.3543in"/>
        </style:tab-stops>
        <style:background-image/>
      </style:paragraph-properties>
      <style:text-properties fo:background-color="transparent" fo:font-size="9pt" fo:font-style="normal" style:font-name="Times New Roman" style:font-size-asian="9pt" style:font-size-complex="9pt" style:font-style-asian="normal" style:font-style-complex="normal" style:text-overline-color="font-color" style:text-overline-style="none" style:use-window-font-color="true"/>
    </style:style>
    <style:style style:family="paragraph" style:name="P18" style:parent-style-name="bill_5f_para_5f_norm">
      <style:paragraph-properties fo:background-color="transparent" fo:line-height="100%" fo:margin-left="0in" fo:margin-right="0in" fo:text-align="justify" fo:text-indent="0in" style:auto-text-indent="false" style:justify-single-word="false">
        <style:tab-stops>
          <style:tab-stop style:position="0.1563in"/>
        </style:tab-stops>
        <style:background-image/>
      </style:paragraph-properties>
      <style:text-properties fo:background-color="transparent" fo:font-size="9pt" fo:font-style="normal" style:font-name="Times New Roman" style:font-size-asian="9pt" style:font-size-complex="9pt" style:font-style-asian="normal" style:font-style-complex="normal" style:text-overline-color="font-color" style:text-overline-style="none" style:use-window-font-color="true"/>
    </style:style>
    <style:style style:family="paragraph" style:name="P19" style:parent-style-name="bill_5f_para_5f_norm">
      <style:paragraph-properties fo:background-color="transparent" fo:line-height="100%" fo:margin-left="0in" fo:margin-right="0in" fo:text-align="end" fo:text-indent="0in" style:auto-text-indent="false" style:justify-single-word="false">
        <style:tab-stops>
          <style:tab-stop style:position="3in"/>
          <style:tab-stop style:leader-style="solid" style:leader-text="_" style:position="6.5in" style:type="right"/>
        </style:tab-stops>
        <style:background-image/>
      </style:paragraph-properties>
      <style:text-properties fo:background-color="transparent" fo:font-size="9pt" fo:font-style="normal" style:font-name="Times New Roman" style:font-size-asian="9pt" style:font-size-complex="9pt" style:font-style-asian="normal" style:font-style-complex="normal" style:text-overline-color="font-color" style:text-overline-style="none" style:use-window-font-color="true"/>
    </style:style>
    <style:style style:family="paragraph" style:name="P20" style:parent-style-name="bill_5f_para_5f_norm">
      <style:paragraph-properties fo:background-color="transparent" fo:line-height="100%" fo:margin-left="0in" fo:margin-right="0in" fo:text-align="justify" fo:text-indent="0in" style:auto-text-indent="false" style:justify-single-word="false">
        <style:background-image/>
      </style:paragraph-properties>
      <style:text-properties fo:background-color="transparent" fo:font-size="9pt" fo:font-style="normal" style:font-name="Times New Roman" style:font-size-asian="9pt" style:font-size-complex="9pt" style:font-style-asian="normal" style:font-style-complex="normal" style:text-line-through-style="none" style:text-overline-color="font-color" style:text-overline-style="none" style:use-window-font-color="true"/>
    </style:style>
    <style:style style:family="paragraph" style:name="P21" style:parent-style-name="bill_5f_para_5f_norm">
      <style:paragraph-properties fo:background-color="transparent" fo:line-height="100%" fo:margin-left="0in" fo:margin-right="0in" fo:text-align="start" fo:text-indent="0in" style:auto-text-indent="false" style:justify-single-word="false">
        <style:background-image/>
      </style:paragraph-properties>
      <style:text-properties fo:font-size="9pt" fo:font-style="normal" style:font-size-asian="9pt" style:font-size-complex="9pt" style:font-style-asian="normal" style:font-style-complex="normal"/>
    </style:style>
    <style:style style:family="paragraph" style:name="P22" style:parent-style-name="bill_5f_para_5f_norm">
      <style:paragraph-properties fo:background-color="transparent" fo:line-height="100%" fo:margin-left="0in" fo:margin-right="0in" fo:text-align="justify" fo:text-indent="0in" style:auto-text-indent="false" style:justify-single-word="false">
        <style:background-image/>
      </style:paragraph-properties>
    </style:style>
    <style:style style:family="paragraph" style:name="P23" style:parent-style-name="bill_5f_para_5f_norm">
      <style:paragraph-properties fo:background-color="transparent" fo:line-height="100%" fo:margin-left="0in" fo:margin-right="0in" fo:text-align="start" fo:text-indent="-0.0102in" style:auto-text-indent="false" style:justify-single-word="false">
        <style:tab-stops/>
        <style:background-image/>
      </style:paragraph-properties>
      <style:text-properties fo:background-color="transparent" fo:font-size="9pt" fo:font-style="normal" style:font-name="Times New Roman" style:font-size-asian="9pt" style:font-size-complex="9pt" style:font-style-asian="normal" style:font-style-complex="normal" style:text-line-through-style="none" style:text-overline-color="font-color" style:text-overline-style="none" style:use-window-font-color="true"/>
    </style:style>
    <style:style style:family="paragraph" style:name="P24" style:parent-style-name="bill_5f_para_5f_norm">
      <style:paragraph-properties fo:background-color="transparent" fo:line-height="100%" fo:margin-bottom="0.1in" fo:margin-left="0in" fo:margin-right="0in" fo:margin-top="0.1in" fo:text-align="justify" fo:text-indent="0.15in" style:auto-text-indent="false" style:justify-single-word="false">
        <style:tab-stops>
          <style:tab-stop style:leader-style="dotted" style:leader-text="." style:position="6.4898in" style:type="right"/>
        </style:tab-stops>
        <style:background-image/>
      </style:paragraph-properties>
      <style:text-properties fo:background-color="transparent" fo:font-size="9pt" fo:font-style="normal" style:font-name="Times New Roman" style:font-size-asian="9pt" style:font-size-complex="9pt" style:font-style-asian="normal" style:font-style-complex="normal" style:text-overline-color="font-color" style:text-overline-style="none" style:use-window-font-color="true"/>
    </style:style>
    <style:style style:family="paragraph" style:name="P25" style:parent-style-name="bill_5f_para_5f_norm">
      <style:paragraph-properties fo:background-color="transparent" fo:line-height="100%" fo:margin-bottom="0.1in" fo:margin-left="0in" fo:margin-right="0in" fo:margin-top="0.1in" fo:text-align="justify" fo:text-indent="0.1583in" style:auto-text-indent="false" style:justify-single-word="false">
        <style:tab-stops>
          <style:tab-stop style:leader-style="dotted" style:leader-text="." style:position="6.4898in" style:type="right"/>
        </style:tab-stops>
        <style:background-image/>
      </style:paragraph-properties>
      <style:text-properties fo:background-color="transparent" fo:font-size="9pt" fo:font-style="normal" style:font-name="Times New Roman" style:font-size-asian="9pt" style:font-size-complex="9pt" style:font-style-asian="normal" style:font-style-complex="normal" style:text-overline-color="font-color" style:text-overline-style="none" style:use-window-font-color="true"/>
    </style:style>
    <style:style style:family="paragraph" style:name="P26" style:parent-style-name="bill_5f_para_5f_norm">
      <style:paragraph-properties fo:background-color="transparent" fo:line-height="100%" fo:margin-bottom="0.1in" fo:margin-left="0in" fo:margin-right="0in" fo:margin-top="0.1in" fo:text-align="justify" fo:text-indent="0.1665in" style:auto-text-indent="false" style:justify-single-word="false">
        <style:tab-stops>
          <style:tab-stop style:leader-style="dotted" style:leader-text="." style:position="6.4898in" style:type="right"/>
        </style:tab-stops>
        <style:background-image/>
      </style:paragraph-properties>
      <style:text-properties fo:background-color="transparent" fo:font-size="9pt" fo:font-style="normal" style:font-name="Times New Roman" style:font-size-asian="9pt" style:font-size-complex="9pt" style:font-style-asian="normal" style:font-style-complex="normal" style:text-overline-color="font-color" style:text-overline-style="none" style:use-window-font-color="true"/>
    </style:style>
    <style:style style:family="paragraph" style:name="P27" style:parent-style-name="bill_5f_para_5f_norm">
      <style:paragraph-properties fo:background-color="transparent" fo:line-height="100%" fo:margin-bottom="0.1in" fo:margin-left="0in" fo:margin-right="0in" fo:margin-top="0.1in" fo:text-align="justify" fo:text-indent="0.1772in" style:auto-text-indent="false" style:justify-single-word="false">
        <style:tab-stops>
          <style:tab-stop style:leader-style="dotted" style:leader-text="." style:position="6.4898in" style:type="right"/>
        </style:tab-stops>
        <style:background-image/>
      </style:paragraph-properties>
      <style:text-properties fo:background-color="transparent" fo:font-size="9pt" fo:font-style="normal" style:font-name="Times New Roman" style:font-size-asian="9pt" style:font-size-complex="9pt" style:font-style-asian="normal" style:font-style-complex="normal" style:text-overline-color="font-color" style:text-overline-style="none" style:use-window-font-color="true"/>
    </style:style>
    <style:style style:family="paragraph" style:name="P28" style:parent-style-name="_5f_ccr_5f_para">
      <style:paragraph-properties fo:line-height="100%" fo:margin-left="0in" fo:margin-right="0in" fo:text-align="justify" fo:text-indent="0in" style:auto-text-indent="true" style:justify-single-word="false"/>
      <style:text-properties fo:font-size="12pt" style:font-name="Times New Roman" style:font-size-asian="12pt" style:font-size-complex="12pt"/>
    </style:style>
    <style:style style:family="paragraph" style:name="P29" style:parent-style-name="_5f_conferee_5f_chambers">
      <style:paragraph-properties fo:margin-bottom="0.05in" fo:margin-top="0in"/>
    </style:style>
    <style:style style:family="paragraph" style:name="P30" style:parent-style-name="_5f_ccr_5f_para">
      <style:text-properties fo:font-style="normal" style:font-style-asian="normal" style:font-style-complex="normal"/>
    </style:style>
    <style:style style:family="paragraph" style:name="P31" style:parent-style-name="_5f_ccr_5f_para">
      <style:text-properties fo:background-color="transparent" fo:font-style="normal" fo:font-weight="normal" style:font-style-asian="normal" style:font-style-complex="normal" style:font-weight-asian="normal" style:font-weight-complex="normal" style:text-line-through-style="none" style:text-overline-color="font-color" style:text-overline-style="none" style:use-window-font-color="true"/>
    </style:style>
    <style:style style:family="paragraph" style:name="P32" style:parent-style-name="_5f_ccr_5f_para">
      <style:paragraph-properties fo:line-height="100%" fo:text-align="justify" style:justify-single-word="false"/>
      <style:text-properties fo:background-color="transparent" fo:font-style="normal" fo:font-weight="normal" style:font-weight-asian="normal" style:font-weight-complex="normal" style:text-line-through-style="none" style:text-overline-color="font-color" style:text-overline-style="none" style:use-window-font-color="true"/>
    </style:style>
    <style:style style:family="paragraph" style:name="P33" style:parent-style-name="_5f_ccr_5f_para">
      <style:paragraph-properties fo:line-height="100%" fo:text-align="justify" style:justify-single-word="false"/>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text-line-through-style="none" style:text-overline-color="font-color" style:text-overline-style="none" style:use-window-font-color="true"/>
    </style:style>
    <style:style style:family="paragraph" style:name="P34" style:parent-style-name="_5f_ccr_5f_para">
      <style:paragraph-properties fo:line-height="100%"/>
    </style:style>
    <style:style style:family="paragraph" style:name="P35" style:parent-style-name="bill_5f_para_5f_norm">
      <style:paragraph-properties fo:line-height="100%" fo:text-align="justify" style:justify-single-word="false"/>
      <style:text-properties fo:font-size="9pt" fo:font-style="normal" style:font-size-asian="9pt" style:font-size-complex="9pt" style:font-style-asian="normal" style:font-style-complex="normal"/>
    </style:style>
    <style:style style:family="paragraph" style:name="P36" style:parent-style-name="bill_5f_para_5f_norm">
      <style:paragraph-properties fo:line-height="100%" fo:text-align="justify" style:justify-single-word="false"/>
    </style:style>
    <style:style style:family="paragraph" style:list-style-name="L1" style:name="P37" style:parent-style-name="Standard">
      <style:paragraph-properties fo:line-height="150%"/>
      <style:text-properties style:font-name="Times New Roman"/>
    </style:style>
    <style:style style:family="paragraph" style:list-style-name="L1" style:master-page-name="" style:name="P38" style:parent-style-name="Standard">
      <style:paragraph-properties fo:line-height="150%" style:page-number="auto"/>
      <style:text-properties style:font-name="Times New Roman"/>
    </style:style>
    <style:style style:family="paragraph" style:name="P39" style:parent-style-name="journal_20_element_20_text">
      <style:text-properties fo:font-size="9pt" style:font-name="Times New Roman" style:font-size-asian="9pt" style:font-size-complex="9pt"/>
    </style:style>
    <style:style style:family="paragraph" style:master-page-name="Left_20_Page" style:name="P40" style:parent-style-name="_5f_ccr_5f_heading">
      <style:paragraph-properties style:page-number="auto"/>
    </style:style>
    <style:style style:family="paragraph" style:name="P41" style:parent-style-name="_5f_ccr_5f_para">
      <style:paragraph-properties fo:line-height="100%" fo:text-align="justify" style:justify-single-word="false"/>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text-line-through-style="none" style:text-overline-color="font-color" style:text-overline-style="none" style:use-window-font-color="true"/>
    </style:style>
    <style:style style:family="paragraph" style:name="P42" style:parent-style-name="bill_5f_para_5f_norm">
      <style:paragraph-properties fo:background-color="transparent" fo:border="none" fo:line-height="100%" fo:margin-left="0in" fo:margin-right="0in" fo:padding="0in" fo:text-align="justify" fo:text-indent="2.25in" style:auto-text-indent="false" style:justify-single-word="false" style:shadow="none">
        <style:background-image/>
      </style:paragraph-properties>
      <style:text-properties fo:background-color="transparent" fo:font-size="9pt" fo:font-style="normal" style:font-name="Times New Roman" style:font-size-asian="9pt" style:font-size-complex="9pt" style:font-style-asian="normal" style:font-style-complex="normal" style:text-overline-color="font-color" style:text-overline-style="none" style:text-underline-color="font-color" style:text-underline-style="solid" style:text-underline-width="auto" style:use-window-font-color="true"/>
    </style:style>
    <style:style style:family="paragraph" style:name="P43"/>
    <style:style style:family="text" style:name="T1">
      <style:text-properties fo:font-weight="normal" style:font-weight-asian="normal" style:font-weight-complex="normal"/>
    </style:style>
    <style:style style:family="text" style:name="T2">
      <style:text-properties fo:font-weight="normal" style:font-weight-asian="normal" style:font-weight-complex="normal" style:text-overline-color="font-color" style:text-overline-style="none"/>
    </style:style>
    <style:style style:family="text" style:name="T3">
      <style:text-properties fo:font-size="9pt" fo:font-style="italic" fo:font-weight="normal" style:font-name="Times New Roman" style:font-size-asian="9pt" style:font-size-complex="9pt" style:font-style-asian="italic" style:font-style-complex="italic" style:font-weight-asian="normal" style:font-weight-complex="normal" style:text-underline-style="none"/>
    </style:style>
    <style:style style:family="text" style:name="T4">
      <style:text-properties fo:font-size="9pt" fo:font-style="italic" style:font-name="Times New Roman" style:font-size-asian="9pt" style:font-size-complex="9pt" style:font-style-asian="italic" style:font-style-complex="italic" style:text-underline-style="none"/>
    </style:style>
    <style:style style:family="text" style:name="T5">
      <style:text-properties fo:font-size="9pt" fo:font-style="italic" style:font-name="Times New Roman" style:font-size-asian="9pt" style:font-size-complex="9pt" style:font-style-asian="italic" style:font-style-complex="italic"/>
    </style:style>
    <style:style style:family="text" style:name="T6">
      <style:text-properties fo:background-color="transparent" fo:font-size="9pt" fo:font-style="italic" fo:font-weight="normal" style:font-name="Times New Roman" style:font-size-asian="9pt" style:font-size-complex="9pt" style:font-style-asian="italic" style:font-style-complex="italic" style:font-weight-asian="normal" style:font-weight-complex="normal"/>
    </style:style>
    <style:style style:family="text" style:name="T7">
      <style:text-properties fo:font-size="9pt" fo:font-style="normal" fo:font-weight="normal" style:font-name="Times New Roman" style:font-size-asian="9pt" style:font-size-complex="9pt" style:font-style-asian="normal" style:font-style-complex="normal" style:font-weight-asian="normal" style:font-weight-complex="normal" style:text-underline-style="none"/>
    </style:style>
    <style:style style:family="text" style:name="T8">
      <style:text-properties fo:font-size="9pt" fo:font-style="normal" style:font-name="Times New Roman" style:font-relief="none" style:font-size-asian="9pt" style:font-size-complex="9pt" style:font-style-asian="normal" style:font-style-complex="normal" style:text-overline-color="font-color" style:text-overline-style="none"/>
    </style:style>
    <style:style style:family="text" style:name="T9">
      <style:text-properties fo:font-size="9pt" fo:font-style="normal" style:font-name="Times New Roman" style:font-size-asian="9pt" style:font-size-complex="9pt" style:font-style-asian="normal" style:font-style-complex="normal" style:text-overline-color="font-color" style:text-overline-style="none"/>
    </style:style>
    <style:style style:family="text" style:name="T10">
      <style:text-properties fo:background-color="transparent" fo:font-size="9pt" fo:font-style="normal" fo:font-weight="normal" style:font-name="Times New Roman" style:font-size-asian="9pt" style:font-size-complex="9pt" style:font-style-asian="normal" style:font-style-complex="normal" style:font-weight-asian="normal" style:font-weight-complex="normal"/>
    </style:style>
    <style:style style:family="text" style:name="T11">
      <style:text-properties fo:font-size="9pt" style:font-name="Times New Roman" style:font-size-asian="9pt" style:font-size-complex="9pt" style:font-style-asian="normal" style:font-style-complex="normal"/>
    </style:style>
    <style:style style:family="text" style:name="T12">
      <style:text-properties fo:font-size="9pt" style:font-name="Times New Roman" style:font-size-asian="9pt" style:font-size-complex="9pt"/>
    </style:style>
    <style:style style:family="text" style:name="T13">
      <style:text-properties fo:font-size="9pt" fo:font-weight="normal" style:font-name="Times New Roman" style:font-size-asian="9pt" style:font-size-complex="9pt" style:font-weight-asian="normal" style:font-weight-complex="normal"/>
    </style:style>
    <style:style style:family="text" style:name="T14">
      <style:text-properties fo:font-size="9pt" fo:font-weight="bold" style:font-name="Times New Roman" style:font-size-asian="9pt" style:font-size-complex="9pt" style:font-weight-asian="bold" style:font-weight-complex="bold"/>
    </style:style>
    <style:style style:family="text" style:name="T15">
      <style:text-properties fo:font-size="9pt" fo:font-weight="normal" style:font-name="Times New Roman" style:font-size-asian="9pt" style:font-size-complex="9pt" style:font-weight-asian="normal" style:font-weight-complex="normal" style:text-underline-style="none"/>
    </style:style>
    <style:style style:family="text" style:name="T16">
      <style:text-properties style:font-name="Times New Roman" style:text-overline-color="font-color" style:text-overline-style="none"/>
    </style:style>
    <style:style style:family="text" style:name="T17">
      <style:text-properties fo:font-weight="bold" style:font-weight-asian="bold" style:font-weight-complex="bold"/>
    </style:style>
    <style:style style:family="text" style:name="T18">
      <style:text-properties fo:background-color="transparent" fo:font-size="9pt" fo:font-style="normal" style:font-name="Times New Roman" style:font-size-asian="9pt" style:font-size-complex="9pt" style:font-style-asian="normal" style:font-style-complex="normal" style:text-line-through-style="none" style:text-overline-color="font-color" style:text-overline-style="none" style:use-window-font-color="true"/>
    </style:style>
    <style:style style:family="text" style:name="T19">
      <style:text-properties fo:background-color="transparent" fo:font-size="9pt" fo:font-style="italic" style:font-name="Times New Roman" style:font-size-asian="9pt" style:font-size-complex="9pt" style:font-style-asian="italic" style:font-style-complex="italic" style:text-line-through-style="none" style:text-overline-color="font-color" style:text-overline-style="none" style:text-underline-style="none" style:use-window-font-color="true"/>
    </style:style>
    <style:style style:family="text" style:name="T20">
      <style:text-properties fo:background-color="transparent" style:font-name="Times New Roman" style:text-line-through-style="none" style:text-overline-color="font-color" style:text-overline-style="none" style:use-window-font-color="true"/>
    </style:style>
    <style:style style:family="text" style:name="T21">
      <style:text-properties fo:background-color="transparent" fo:font-size="9pt" fo:font-style="normal" style:font-name="Times New Roman" style:font-size-asian="9pt" style:font-size-complex="9pt" style:font-style-asian="normal" style:font-style-complex="normal" style:text-overline-color="font-color" style:text-overline-style="none" style:use-window-font-color="true"/>
    </style:style>
    <style:style style:family="text" style:name="T22">
      <style:text-properties fo:background-color="transparent" fo:font-size="9pt" fo:font-style="normal" style:font-name="Times New Roman" style:font-size-asian="9pt" style:font-size-complex="9pt" style:font-style-asian="normal" style:font-style-complex="normal" style:text-overline-color="font-color" style:text-overline-style="none" style:text-underline-style="none" style:use-window-font-color="true"/>
    </style:style>
    <style:style style:family="text" style:name="T23">
      <style:text-properties fo:background-color="transparent" fo:font-size="9pt" fo:font-style="normal" style:font-name="Times New Roman" style:font-relief="none" style:font-size-asian="9pt" style:font-size-complex="9pt" style:font-style-asian="normal" style:font-style-complex="normal" style:text-overline-color="font-color" style:text-overline-style="none" style:text-underline-style="none" style:use-window-font-color="true"/>
    </style:style>
    <style:style style:family="text" style:name="T24">
      <style:text-properties fo:font-size="9pt" fo:font-style="normal" style:font-name="Times New Roman" style:font-size-asian="9pt" style:font-size-complex="9pt" style:font-style-asian="normal" style:font-style-complex="normal" style:text-underline-style="none" style:use-window-font-color="true"/>
    </style:style>
    <style:style style:family="text" style:name="T25">
      <style:text-properties fo:background-color="transparent" fo:font-size="9pt" fo:font-style="italic" style:font-name="Times New Roman" style:font-size-asian="9pt" style:font-size-complex="9pt" style:font-style-asian="italic" style:font-style-complex="italic" style:text-overline-color="font-color" style:text-overline-style="none" style:text-underline-style="none" style:use-window-font-color="true"/>
    </style:style>
    <style:style style:family="text" style:name="T26">
      <style:text-properties fo:background-color="transparent" fo:font-size="9pt" fo:font-style="italic" style:font-name="Times New Roman" style:font-size-asian="9pt" style:font-size-complex="9pt" style:font-style-asian="italic" style:font-style-complex="italic" style:text-overline-color="font-color" style:text-overline-style="none" style:use-window-font-color="true"/>
    </style:style>
    <style:style style:family="text" style:name="T27">
      <style:text-properties fo:background-color="transparent" style:font-name="Times New Roman" style:text-overline-color="font-color" style:text-overline-style="none" style:use-window-font-color="true"/>
    </style:style>
    <style:style style:family="text" style:name="T28">
      <style:text-properties fo:background-color="transparent" fo:font-size="9pt" fo:font-style="normal" style:font-name="Times New Roman" style:font-size-asian="9pt" style:font-size-complex="9pt" style:font-style-asian="normal" style:font-style-complex="normal" style:text-line-through-style="solid" style:text-overline-color="font-color" style:text-overline-style="none" style:use-window-font-color="true"/>
    </style:style>
    <style:style style:family="text" style:name="T29">
      <style:text-properties fo:background-color="transparent" fo:font-size="9pt" fo:font-style="normal" style:font-name="Times New Roman" style:font-size-asian="9pt" style:font-size-complex="9pt" style:font-style-asian="normal" style:font-style-complex="normal" style:text-line-through-style="solid" style:text-overline-color="font-color" style:text-overline-style="none" style:text-underline-style="none" style:use-window-font-color="true"/>
    </style:style>
    <style:style style:family="text" style:name="T30">
      <style:text-properties fo:background-color="transparent" fo:font-size="9pt" fo:font-style="normal" fo:font-weight="normal" style:font-relief="none" style:font-size-asian="9pt" style:font-size-complex="9pt" style:font-style-asian="normal" style:font-style-complex="normal" style:font-weight-asian="normal" style:font-weight-complex="normal" style:text-overline-color="font-color" style:text-overline-style="none" style:text-underline-style="none" style:use-window-font-color="true"/>
    </style:style>
    <style:style style:family="text" style:name="T31">
      <style:text-properties fo:font-size="9pt" style:font-name="Times New Roman" style:font-size-asian="9pt" style:font-size-complex="9pt" style:font-style-asian="normal" style:font-style-complex="normal" style:text-line-through-style="solid"/>
    </style:style>
    <style:style style:family="text" style:name="T32">
      <style:text-properties fo:background-color="transparent" fo:country="US" fo:font-size="9pt" fo:font-style="normal" fo:language="en" style:font-size-asian="9pt" style:font-size-complex="9pt" style:font-style-asian="normal" style:font-style-complex="normal" style:text-line-through-style="solid" style:text-overline-color="font-color" style:text-overline-style="none" style:text-underline-style="none"/>
    </style:style>
    <style:style style:family="text" style:name="T33">
      <style:text-properties fo:background-color="transparent" fo:font-size="9pt" fo:font-style="normal" style:font-size-asian="9pt" style:font-size-complex="9pt" style:font-style-asian="normal" style:font-style-complex="normal" style:text-line-through-style="solid" style:text-overline-color="font-color" style:text-overline-style="none" style:text-underline-style="none"/>
    </style:style>
    <style:style style:family="text" style:name="T34">
      <style:text-properties fo:background-color="transparent" fo:font-size="9pt" fo:font-style="normal" style:font-relief="none" style:font-size-asian="9pt" style:font-size-complex="9pt" style:font-style-asian="normal" style:font-style-complex="normal" style:text-line-through-style="solid" style:text-overline-color="font-color" style:text-overline-style="none" style:text-underline-style="none"/>
    </style:style>
    <style:style style:family="text" style:name="T35">
      <style:text-properties fo:font-size="9pt" fo:font-style="normal" style:font-size-asian="9pt" style:font-size-complex="9pt" style:font-style-asian="normal" style:font-style-complex="normal" style:text-line-through-style="solid"/>
    </style:style>
    <style:style style:family="text" style:name="T36">
      <style:text-properties fo:background-color="transparent" fo:font-size="9pt" fo:font-style="normal" style:font-size-asian="9pt" style:font-size-complex="9pt" style:font-style-asian="normal" style:font-style-complex="normal" style:text-line-through-style="none" style:text-overline-color="font-color" style:text-overline-style="none" style:text-underline-style="none"/>
    </style:style>
    <style:style style:family="text" style:name="T37">
      <style:text-properties fo:background-color="transparent" fo:font-size="9pt" fo:font-style="normal" style:font-relief="none" style:font-size-asian="9pt" style:font-size-complex="9pt" style:font-style-asian="normal" style:font-style-complex="normal" style:text-line-through-style="none" style:text-overline-color="font-color" style:text-overline-style="none" style:text-underline-style="none"/>
    </style:style>
    <style:style style:family="text" style:name="T38">
      <style:text-properties fo:background-color="transparent" fo:font-size="9pt" fo:font-style="normal" style:font-relief="none" style:font-size-asian="9pt" style:font-size-complex="9pt" style:font-style-asian="normal" style:font-style-complex="normal" style:text-line-through-style="none" style:text-overline-color="font-color" style:text-overline-style="none" style:text-underline-color="font-color" style:text-underline-style="solid" style:text-underline-width="auto"/>
    </style:style>
    <style:style style:family="text" style:name="T39">
      <style:text-properties fo:background-color="transparent" fo:font-size="9pt" fo:font-style="normal" style:font-size-asian="9pt" style:font-size-complex="9pt" style:font-style-asian="normal" style:font-style-complex="normal" style:text-line-through-style="none" style:text-overline-color="font-color" style:text-overline-style="none" style:text-underline-color="font-color" style:text-underline-style="solid" style:text-underline-width="auto"/>
    </style:style>
    <style:style style:family="text" style:name="T40">
      <style:text-properties fo:font-size="9pt" fo:font-style="italic" style:font-size-asian="9pt" style:font-size-complex="9pt" style:font-style-asian="italic" style:font-style-complex="italic" style:text-line-through-style="none" style:text-underline-style="none"/>
    </style:style>
    <style:style style:family="text" style:name="T41">
      <style:text-properties fo:font-size="9pt" fo:font-style="italic" style:font-size-asian="9pt" style:font-size-complex="9pt" style:font-style-asian="italic" style:font-style-complex="italic" style:text-line-through-style="none" style:text-overline-color="font-color" style:text-overline-style="none" style:text-underline-style="none"/>
    </style:style>
    <style:style style:family="text" style:name="T42">
      <style:text-properties fo:background-color="transparent" fo:font-size="9pt" fo:font-style="italic" style:font-size-asian="9pt" style:font-size-complex="9pt" style:font-style-asian="italic" style:font-style-complex="italic" style:text-line-through-style="none" style:text-overline-color="font-color" style:text-overline-style="none" style:text-underline-style="none"/>
    </style:style>
    <style:style style:family="text" style:name="T43">
      <style:text-properties fo:background-color="transparent" fo:font-size="9pt" fo:font-style="italic" style:font-relief="none" style:font-size-asian="9pt" style:font-size-complex="9pt" style:font-style-asian="italic" style:font-style-complex="italic" style:text-line-through-style="none" style:text-overline-color="font-color" style:text-overline-style="none" style:text-underline-style="none"/>
    </style:style>
    <style:style style:family="text" style:name="T44">
      <style:text-properties fo:background-color="transparent" fo:font-size="9pt" fo:font-style="italic" style:font-relief="none" style:font-size-asian="9pt" style:font-size-complex="9pt" style:font-style-asian="italic" style:font-style-complex="italic" style:text-line-through-style="none" style:text-overline-color="font-color" style:text-overline-style="none"/>
    </style:style>
    <style:style style:family="text" style:name="T45">
      <style:text-properties fo:color="#000000" fo:font-size="9pt" fo:font-style="normal" style:font-size-asian="9pt" style:font-size-complex="9pt" style:font-style-asian="normal" style:font-style-complex="normal" style:text-underline-style="none"/>
    </style:style>
    <style:style style:family="text" style:name="T46">
      <style:text-properties style:font-style-asian="normal" style:font-style-complex="normal"/>
    </style:style>
    <style:style style:family="text" style:name="T47">
      <style:text-properties style:font-relief="none" style:font-style-asian="normal" style:font-style-complex="normal"/>
    </style:style>
    <style:style style:family="text" style:name="T48">
      <style:text-properties fo:font-size="9pt" style:font-size-asian="9pt" style:font-size-complex="9pt" style:font-style-asian="normal" style:font-style-complex="normal"/>
    </style:style>
    <style:style style:family="text" style:name="T49">
      <style:text-properties fo:country="US" fo:font-size="9pt" fo:font-style="italic" fo:language="en" style:font-size-asian="9pt" style:font-size-complex="9pt" style:font-style-asian="italic" style:font-style-complex="italic" style:text-underline-style="none"/>
    </style:style>
    <style:style style:family="text" style:name="T50">
      <style:text-properties fo:background-color="transparent" fo:country="US" fo:font-size="9pt" fo:font-style="italic" fo:language="en" style:font-size-asian="9pt" style:font-size-complex="9pt" style:font-style-asian="italic" style:font-style-complex="italic" style:text-overline-color="font-color" style:text-overline-style="none" style:text-underline-style="none"/>
    </style:style>
    <style:style style:family="text" style:name="T51">
      <style:text-properties fo:background-color="transparent" fo:country="US" fo:font-size="9pt" fo:font-style="normal" fo:language="en" style:font-size-asian="9pt" style:font-size-complex="9pt" style:font-style-asian="normal" style:font-style-complex="normal" style:text-overline-color="font-color" style:text-overline-style="none" style:text-underline-style="none"/>
    </style:style>
    <style:style style:family="text" style:name="T52">
      <style:text-properties fo:background-color="transparent" fo:font-size="9pt" fo:font-style="normal" style:font-size-asian="9pt" style:font-size-complex="9pt" style:font-style-asian="normal" style:font-style-complex="normal" style:text-overline-color="font-color" style:text-overline-style="none" style:text-underline-style="none"/>
    </style:style>
    <style:style style:family="text" style:name="T53">
      <style:text-properties fo:font-size="9pt" fo:font-style="normal" style:font-size-asian="9pt" style:font-size-complex="9pt" style:font-style-asian="normal" style:font-style-complex="normal" style:text-underline-style="none"/>
    </style:style>
    <style:style style:family="text" style:name="T54">
      <style:text-properties fo:font-size="9pt" fo:font-style="normal" style:font-relief="none" style:font-size-asian="9pt" style:font-size-complex="9pt" style:font-style-asian="normal" style:font-style-complex="normal" style:text-underline-style="none"/>
    </style:style>
    <style:style style:family="text" style:name="T55">
      <style:text-properties fo:background-color="transparent" fo:font-size="9pt" fo:font-style="normal" style:font-size-asian="9pt" style:font-size-complex="9pt" style:font-style-asian="normal" style:font-style-complex="normal" style:text-overline-color="font-color" style:text-overline-style="none"/>
    </style:style>
    <style:style style:family="text" style:name="T56">
      <style:text-properties fo:font-size="9pt" fo:font-style="normal" style:font-size-asian="9pt" style:font-size-complex="9pt" style:font-style-asian="normal" style:font-style-complex="normal"/>
    </style:style>
    <style:style style:family="text" style:name="T57">
      <style:text-properties fo:background-color="transparent" fo:font-size="9pt" fo:font-style="italic" style:font-size-asian="9pt" style:font-size-complex="9pt" style:font-style-asian="italic" style:font-style-complex="italic" style:text-overline-color="font-color" style:text-overline-style="none" style:text-underline-style="none"/>
    </style:style>
    <style:style style:family="text" style:name="T58">
      <style:text-properties fo:font-size="9pt" fo:font-style="italic" style:font-size-asian="9pt" style:font-size-complex="9pt" style:font-style-asian="italic" style:font-style-complex="italic" style:text-underline-style="none"/>
    </style:style>
    <style:style style:family="text" style:name="T59">
      <style:text-properties fo:background-color="transparent" fo:font-size="9pt" fo:font-style="italic" style:font-size-asian="9pt" style:font-size-complex="9pt" style:font-style-asian="italic" style:font-style-complex="italic" style:text-overline-color="font-color" style:text-overline-style="none"/>
    </style:style>
    <style:style style:family="text" style:name="T60">
      <style:text-properties style:text-overline-color="font-color" style:text-ov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2 10:19:38" office:value-type="string" text:name="T_JE_DT_OCCURRED"/>
        <text:user-field-decl office:string-value="065" office:value-type="string" text:name="T_JE_I_SESSIONDAY"/>
        <text:user-field-decl office:string-value="{&quot;action_legislative_day&quot;: [&quot;Day065s - 05/12/2011&quot;], &quot;adopt_ccr-passed_or_failed&quot;: [&quot;adopted&quot;], &quot;documents&quot;: [&quot;[[\&quot;ccrs/in_conf/hb_2080\&quot;,\&quot;In Conference\&quot;,\&quot;HB2080\&quot;]]&quot;], &quot;adopt_ccr-motioner&quot;: [&quot;sen_huntington_terrie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080&quot;]" office:value-type="string" text:name="T_JE_T_BILLNUMBER"/>
        <text:user-field-decl office:string-value="856" office:value-type="string" text:name="T_JE_I_PAGENUMBER"/>
        <text:user-field-decl office:string-value="" office:value-type="string" text:name="T_JE_S_HEADING"/>
        <text:user-field-decl office:string-value="35:1" office:value-type="string" text:name="T_JE_T_VOTE"/>
      </text:user-field-decls>
      <text:section text:display="none" text:name="metadata" text:style-name="Sect1">
        <text:list text:style-name="L1" xml:id="list31139899">
          <text:list-item>
            <text:p text:style-name="P38"><draw:control draw:style-name="gr1" draw:text-style-name="P43" draw:z-index="0" svg:height="0.2398in" svg:width="3.7295in" svg:x="3.1547in" svg:y="0.0366in" text:anchor-type="paragraph"/>Bill Number</text:p>
          </text:list-item>
          <text:list-item>
            <text:p text:style-name="P37"><draw:control draw:style-name="gr1" draw:text-style-name="P43" draw:z-index="1" svg:height="0.2398in" svg:width="3.7295in" svg:x="3.1547in" svg:y="-0.011in" text:anchor-type="paragraph"/>Bill Version</text:p>
          </text:list-item>
          <text:list-item>
            <text:p text:style-name="P37"><draw:control draw:style-name="gr1" draw:text-style-name="P43" draw:z-index="2" svg:height="0.2398in" svg:width="3.7295in" svg:x="3.1547in" svg:y="-0.011in" text:anchor-type="paragraph"/>Accede</text:p>
          </text:list-item>
          <text:list-item>
            <text:p text:style-name="P37"><draw:control draw:style-name="gr1" draw:text-style-name="P43" draw:z-index="3" svg:height="0.2398in" svg:width="3.7295in" svg:x="3.1547in" svg:y="-0.011in" text:anchor-type="paragraph"/>House Conferee 1</text:p>
          </text:list-item>
          <text:list-item>
            <text:p text:style-name="P37"><draw:control draw:style-name="gr1" draw:text-style-name="P43" draw:z-index="4" svg:height="0.2398in" svg:width="3.7295in" svg:x="3.1547in" svg:y="-0.011in" text:anchor-type="paragraph"/>House Conferee 2</text:p>
          </text:list-item>
          <text:list-item>
            <text:p text:style-name="P37"><draw:control draw:style-name="gr1" draw:text-style-name="P43" draw:z-index="5" svg:height="0.2398in" svg:width="3.7295in" svg:x="3.1547in" svg:y="-0.011in" text:anchor-type="paragraph"/>House Conferee 3</text:p>
          </text:list-item>
          <text:list-item>
            <text:p text:style-name="P37"><draw:control draw:style-name="gr1" draw:text-style-name="P43" draw:z-index="6" svg:height="0.2398in" svg:width="3.7295in" svg:x="3.1547in" svg:y="-0.011in" text:anchor-type="paragraph"/>Senate Conferee 1</text:p>
          </text:list-item>
          <text:list-item>
            <text:p text:style-name="P37"><draw:control draw:style-name="gr1" draw:text-style-name="P43" draw:z-index="7" svg:height="0.2398in" svg:width="3.7295in" svg:x="3.1547in" svg:y="-0.011in" text:anchor-type="paragraph"/>Senate Conferee 2</text:p>
          </text:list-item>
          <text:list-item>
            <text:p text:style-name="P37"><draw:control draw:style-name="gr1" draw:text-style-name="P43" draw:z-index="8" svg:height="0.2398in" svg:width="3.7295in" svg:x="3.1547in" svg:y="-0.011in" text:anchor-type="paragraph"/>Senate Conferee 3</text:p>
          </text:list-item>
          <text:list-item>
            <text:p text:style-name="P37"><draw:control draw:style-name="gr1" draw:text-style-name="P43" draw:z-index="9" svg:height="0.2398in" svg:width="3.7295in" svg:x="3.1547in" svg:y="-0.011in" text:anchor-type="paragraph"/></text:p>
          </text:list-item>
          <text:list-item>
            <text:p text:style-name="P37"><draw:control draw:style-name="gr1" draw:text-style-name="P43" draw:z-index="10" svg:height="0.2398in" svg:width="3.7295in" svg:x="3.1547in" svg:y="-0.011in" text:anchor-type="paragraph"/></text:p>
          </text:list-item>
          <text:list-item>
            <text:p text:style-name="P37"><draw:control draw:style-name="gr1" draw:text-style-name="P43" draw:z-index="11" svg:height="0.2398in" svg:width="3.7295in" svg:x="3.1547in" svg:y="-0.011in" text:anchor-type="paragraph"/></text:p>
          </text:list-item>
          <text:list-item>
            <text:p text:style-name="P37"><draw:control draw:style-name="gr1" draw:text-style-name="P43" draw:z-index="12" svg:height="0.2398in" svg:width="3.7295in" svg:x="3.1547in" svg:y="-0.011in" text:anchor-type="paragraph"/></text:p>
          </text:list-item>
          <text:list-item>
            <text:p text:style-name="P37"><draw:control draw:style-name="gr1" draw:text-style-name="P43" draw:z-index="13" svg:height="0.2398in" svg:width="3.7295in" svg:x="3.1547in" svg:y="-0.011in" text:anchor-type="paragraph"/></text:p>
          </text:list-item>
          <text:list-item>
            <text:p text:style-name="P37"><draw:control draw:style-name="gr1" draw:text-style-name="P43" draw:z-index="14" svg:height="0.2398in" svg:width="3.7295in" svg:x="3.1547in" svg:y="-0.011in" text:anchor-type="paragraph"/></text:p>
          </text:list-item>
          <text:list-item>
            <text:p text:style-name="P37"><draw:control draw:style-name="gr1" draw:text-style-name="P43" draw:z-index="15" svg:height="0.2398in" svg:width="3.7295in" svg:x="3.1547in" svg:y="-0.011in" text:anchor-type="paragraph"/></text:p>
          </text:list-item>
          <text:list-item>
            <text:p text:style-name="P37"><draw:control draw:style-name="gr1" draw:text-style-name="P43" draw:z-index="16" svg:height="0.2398in" svg:width="3.7295in" svg:x="3.1547in" svg:y="-0.011in" text:anchor-type="paragraph"/></text:p>
          </text:list-item>
          <text:list-item>
            <text:p text:style-name="P37"><draw:control draw:style-name="gr1" draw:text-style-name="P43" draw:z-index="20" svg:height="0.2398in" svg:width="3.698in" svg:x="3.1547in" svg:y="-0.0591in" text:anchor-type="paragraph"/></text:p>
          </text:list-item>
          <text:list-item>
            <text:p text:style-name="P37"><draw:control draw:style-name="gr1" draw:text-style-name="P43" draw:z-index="17" svg:height="0.2398in" svg:width="3.7295in" svg:x="3.1547in" svg:y="-0.011in" text:anchor-type="paragraph"/></text:p>
          </text:list-item>
          <text:list-item>
            <text:p text:style-name="P37"><draw:control draw:style-name="gr1" draw:text-style-name="P43" draw:z-index="18" svg:height="0.2398in" svg:width="3.7295in" svg:x="3.1547in" svg:y="-0.011in" text:anchor-type="paragraph"/></text:p>
          </text:list-item>
          <text:list-item>
            <text:p text:style-name="P37"><draw:control draw:style-name="gr1" draw:text-style-name="P43" draw:z-index="19" svg:height="0.2398in" svg:width="3.7295in" svg:x="3.1547in" svg:y="-0.011in" text:anchor-type="paragraph"/></text:p>
          </text:list-item>
          <text:list-item>
            <text:p text:style-name="P37"><draw:control draw:style-name="gr1" draw:text-style-name="P43" draw:z-index="21" svg:height="0.2398in" svg:width="3.7295in" svg:x="3.1547in" svg:y="-0.011in" text:anchor-type="paragraph"/></text:p>
          </text:list-item>
          <text:list-item>
            <text:p text:style-name="P37"><draw:control draw:style-name="gr1" draw:text-style-name="P43" draw:z-index="22" svg:height="0.2398in" svg:width="3.7295in" svg:x="3.1547in" svg:y="-0.011in" text:anchor-type="paragraph"/></text:p>
          </text:list-item>
          <text:list-item>
            <text:p text:style-name="P37"><draw:control draw:style-name="gr1" draw:text-style-name="P43" draw:z-index="23" svg:height="0.2398in" svg:width="3.7295in" svg:x="3.1547in" svg:y="-0.011in" text:anchor-type="paragraph"/></text:p>
          </text:list-item>
          <text:list-item>
            <text:p text:style-name="P37"><draw:control draw:style-name="gr1" draw:text-style-name="P43" draw:z-index="24" svg:height="0.2398in" svg:width="3.7295in" svg:x="3.1547in" svg:y="-0.011in" text:anchor-type="paragraph"/></text:p>
          </text:list-item>
          <text:list-item>
            <text:p text:style-name="P37"><draw:control draw:style-name="gr1" draw:text-style-name="P43" draw:z-index="25" svg:height="0.2398in" svg:width="3.7295in" svg:x="3.1547in" svg:y="-0.011in" text:anchor-type="paragraph"/></text:p>
          </text:list-item>
          <text:list-item>
            <text:p text:style-name="P37"><draw:control draw:style-name="gr1" draw:text-style-name="P43" draw:z-index="26" svg:height="0.2398in" svg:width="3.7295in" svg:x="3.1547in" svg:y="-0.011in" text:anchor-type="paragraph"/></text:p>
          </text:list-item>
        </text:list>
        <text:p text:style-name="P3"><draw:control draw:style-name="gr1" draw:text-style-name="P43" draw:z-index="28" svg:height="0.2398in" svg:width="3.7295in" svg:x="3.1547in" svg:y="-0.011in" text:anchor-type="paragraph"/><draw:control draw:style-name="gr1" draw:text-style-name="P43" draw:z-index="29" svg:height="0.2398in" svg:width="3.7295in" svg:x="3.1547in" svg:y="-0.011in" text:anchor-type="paragraph"/><draw:control draw:style-name="gr1" draw:text-style-name="P43" draw:z-index="30" svg:height="0.2398in" svg:width="3.7295in" svg:x="3.1547in" svg:y="-0.011in" text:anchor-type="paragraph"/><draw:control draw:style-name="gr1" draw:text-style-name="P43" draw:z-index="27" svg:height="0.2398in" svg:width="3.7295in" svg:x="3.1547in" svg:y="-0.011in" text:anchor-type="paragraph"/></text:p>
        <text:p text:style-name="P3"/>
      </text:section>
      <text:p text:style-name="P40"><text:soft-page-break/>CONFERENCE COMMITTEE REPORT</text:p>
      <text:p text:style-name="P30">MR. PRESIDENT and MR. SPEAKER: Your committee on conference on Senate amendments to <text:span text:style-name="T17">HB 2080 </text:span><text:span text:style-name="T1">submits the following report:</text:span></text:p>
      <text:p text:style-name="P30">The House accedes to all Senate amendments to the bill, and your committee on conference further agrees to amend the bill as printed with Senate Committee amendments, as follows:</text:p>
      <text:p text:style-name="P31">On page 1, by striking all in lines 8 through 36;</text:p>
      <text:p text:style-name="P31">By striking all on pages 2 through 17;</text:p>
      <text:p text:style-name="P31">On page 18, by striking all in lines 1 through 29 and inserting:</text:p>
      <text:p text:style-name="P32"><text:span text:style-name="T48">"</text:span><text:span text:style-name="T11">Section 1. K.S.A. 2010 Supp. 25-4501 is hereby amended to read as follows: 25-4501. (a) Subject to the provisions of this section, there shall be held a presidential preference primary election in the year </text:span><text:span text:style-name="T31">2012</text:span><text:span text:style-name="T4"> </text:span><text:span text:style-name="_5f_BD_5f_NewLang"><text:span text:style-name="T49">2016</text:span></text:span><text:span text:style-name="T11">, and every fourth year thereafter.</text:span></text:p>
      <text:p text:style-name="P4"><text:span text:style-name="T21">(b) On or before November 1, </text:span><text:span text:style-name="T28">2011</text:span><text:span text:style-name="T21"> </text:span><text:span text:style-name="_5f_BD_5f_NewLang"><text:span text:style-name="T50">2015</text:span></text:span><text:span text:style-name="T22">,</text:span><text:span text:style-name="T21"> and on or before November 1 </text:span><text:bookmark text:name="pg8linenum20"/><text:span text:style-name="T21">every fourth year thereafter, the secretary of state shall certify to the governor, </text:span><text:bookmark text:name="pg8linenum21"/><text:span text:style-name="T21">to the chief clerk of the house of representatives and to the secretary of the </text:span><text:bookmark text:name="pg8linenum22"/><text:span text:style-name="T21">senate a common date in the next succeeding year on which at least five other </text:span><text:bookmark text:name="pg8linenum23"/><text:span text:style-name="T21">states will hold a presidential preference primary election, a delegate or mass </text:span><text:bookmark text:name="pg8linenum24"/><text:span text:style-name="T21">convention or a caucus of qualified voters at which delegates to a national </text:span><text:bookmark text:name="pg8linenum25"/><text:span text:style-name="T21">convention are selected. On or before each such date, if the secretary of state </text:span><text:bookmark text:name="pg8linenum26"/><text:span text:style-name="T21">determines that there is no common date on which at least five states are </text:span><text:bookmark text:name="pg8linenum27"/><text:span text:style-name="T21">conducting such a selection process in the next succeeding year, the secretary </text:span><text:bookmark text:name="pg8linenum28"/><text:span text:style-name="T21">of state shall certify to the governor, the chief clerk of the house of </text:span><text:bookmark text:name="pg8linenum29"/><text:span text:style-name="T21">representatives and the secretary of the senate on a date, which shall be on or </text:span><text:bookmark text:name="pg8linenum30"/><text:span text:style-name="T21">before the first Tuesday in April of the next following year, on which the </text:span><text:bookmark text:name="pg8linenum31"/><text:span text:style-name="T21">presidential preference primary election shall be held.</text:span></text:p>
      <text:p text:style-name="P5"><text:bookmark text:name="pg8linenum32"/>(c) The date certified by the secretary of state pursuant to subsection (b) <text:bookmark text:name="pg8linenum33"/>shall be the date on which the presidential preference primary election <text:bookmark text:name="pg8linenum34"/>authorized by subsection (a) shall be held in the state of Kansas.</text:p>
      <text:p text:style-name="P4"><text:bookmark text:name="pg8linenum35"/><text:span text:style-name="T21">Sec. 2. K.S.A. 25-4502 is hereby amended to read as follows: 25-4502. </text:span><text:bookmark text:name="pg8linenum36"/><text:span text:style-name="T21">(a) Every registered elector who has declared such elector's party affiliation </text:span><text:bookmark text:name="pg8linenum37"/><text:span text:style-name="T21">with a political party eligible to participate in a state primary election shall </text:span><text:bookmark text:name="pg8linenum38"/><text:span text:style-name="T21">have the opportunity to vote one vote at a presidential preference primary </text:span><text:bookmark text:name="pg8linenum39"/><text:span text:style-name="T21">election for such elector's preference for one person to be the candidate for </text:span><text:bookmark text:name="pg8linenum40"/><text:span text:style-name="T21">nomination by such candidate's party for president of the United States or for </text:span><text:bookmark text:name="pg8linenum41"/><text:span text:style-name="T21">"none of the names shown." Any registered elector who has not declared such </text:span><text:bookmark text:name="pg8linenum42"/><text:span text:style-name="T21">candidate's party affiliation prior to the election may make such a declaration </text:span><text:bookmark text:name="pg8linenum43"/><text:span text:style-name="T21">at the polling place, and thereupon shall be permitted likewise the opportunity </text:span><text:bookmark text:name="pg9linenum1"/><text:span text:style-name="T21">to vote one vote at the presidential preference primary. A vote for "none of the </text:span><text:bookmark text:name="pg9linenum2"/><text:span text:style-name="T21">names shown" shall express the preference for an uncommitted delegation </text:span><text:bookmark text:name="pg9linenum3"/><text:span text:style-name="T21">from Kansas to the national convention of that elector's party. Preference shall </text:span><text:bookmark text:name="pg9linenum4"/><text:span text:style-name="T21">be indicated by marking with a cross or check mark inside a voting square</text:span><text:span text:style-name="_5f_BD_5f_NewLang"><text:span text:style-name="T51"> </text:span></text:span><text:span text:style-name="_5f_BD_5f_NewLang"><text:span text:style-name="T50">or a </text:span></text:span><text:bookmark text:name="pg9linenum5"/><text:span text:style-name="_5f_BD_5f_NewLang"><text:span text:style-name="T50">darkened oval</text:span></text:span><text:span text:style-name="T22"> </text:span><text:span text:style-name="T21">on the ballot at the left of the voter's choice, or by voting by </text:span><text:bookmark text:name="pg9linenum6"/><text:span text:style-name="T21">using a voting machine.</text:span></text:p>
      <text:p text:style-name="P4"><text:bookmark text:name="pg9linenum7"/><text:span text:style-name="T21">(b) The name of any candidate for a political party nomination for </text:span><text:bookmark text:name="pg9linenum8"/><text:span text:style-name="T21">president of the United States shall be printed on the ballots only if, not later </text:span><text:bookmark text:name="pg9linenum9"/><text:span text:style-name="T21">than </text:span><text:span text:style-name="T28">twelve o'clock</text:span><text:span text:style-name="T21"> </text:span><text:span text:style-name="_5f_BD_5f_NewLang"><text:span text:style-name="T52">12</text:span></text:span><text:span text:style-name="T21"> noon, </text:span><text:span text:style-name="_5f_BD_5f_NewLang"><text:span text:style-name="T51"><text:s/></text:span></text:span><text:span text:style-name="_5f_BD_5f_NewLang"><text:span text:style-name="T32">February 12 prior to</text:span></text:span><text:span text:style-name="_5f_BD_5f_NewLang"><text:span text:style-name="T51"> </text:span></text:span><text:span text:style-name="_5f_BD_5f_NewLang"><text:span text:style-name="T50">on the date which precedes </text:span></text:span><text:bookmark text:name="pg9linenum10"/><text:span text:style-name="_5f_BD_5f_NewLang"><text:span text:style-name="T50">by seven weeks the date of</text:span></text:span><text:span text:style-name="T21"> the presidential preference primary or, if such date </text:span><text:bookmark text:name="pg9linenum11"/><text:span text:style-name="T21">falls on Saturday, Sunday or a holiday, not later than </text:span><text:span text:style-name="_5f_BD_5f_OldLang"><text:span text:style-name="T55">twelve o'clock</text:span></text:span><text:span text:style-name="_5f_BD_5f_NewLang"><text:span text:style-name="T55">12</text:span></text:span><text:span text:style-name="T21"> noon </text:span><text:bookmark text:name="pg9linenum12"/><text:span text:style-name="T21">the following day that is not a Saturday, Sunday or holiday:</text:span></text:p>
      <text:p text:style-name="P5"><text:bookmark text:name="pg9linenum13"/>(1) The candidate files with the secretary of state a declaration of intent to <text:bookmark text:name="pg9linenum14"/>become a candidate accompanied by a fee of $100; or</text:p>
      <text:p text:style-name="P5"><text:bookmark text:name="pg9linenum15"/>(2) there is filed in the office of secretary of state a petition in the form <text:bookmark text:name="pg9linenum16"/>prescribed <text:soft-page-break/>by K.S.A. 25-205, and amendments thereto, signed by not less than <text:bookmark text:name="pg9linenum17"/>1,000 registered electors, who are affiliated with the political party of such <text:bookmark text:name="pg9linenum18"/>candidate as shown by the party affiliation list. The secretary of state shall <text:bookmark text:name="pg9linenum19"/>determine the sufficiency of each such petition, and such determination shall <text:bookmark text:name="pg9linenum20"/>be final.</text:p>
      <text:p text:style-name="P5"><text:bookmark text:name="pg9linenum21"/>Sec. 3. K.S.A. 25-4503 is hereby amended to read as follows: 25-4503. <text:bookmark text:name="pg9linenum22"/>(a) The names of the candidates for nomination for president of the United <text:bookmark text:name="pg9linenum23"/>States by a political party eligible to participate in a state primary election <text:bookmark text:name="pg9linenum24"/>shall be printed on the official ballots for the presidential preference primary <text:bookmark text:name="pg9linenum25"/>elections of their respective parties along with the choice of "none of the <text:bookmark text:name="pg9linenum26"/>names shown." The ballots shall be marked, returned and canvassed in the <text:bookmark text:name="pg9linenum27"/>same manner and under the same conditions, so far as the same are applicable, <text:bookmark text:name="pg9linenum28"/>as in the case of the primary election of candidates for nomination for state <text:bookmark text:name="pg9linenum29"/>offices. </text:p>
      <text:p text:style-name="P5"><text:bookmark text:name="pg9linenum30"/>(b) The official presidential preference primary election ballots shall be <text:bookmark text:name="pg9linenum31"/>printed in a single column and shall have the following heading:</text:p>
      <text:p text:style-name="P6"><text:bookmark text:name="pg9linenum32"/>OFFICIAL PRESIDENTIAL</text:p>
      <text:p text:style-name="P6"><text:bookmark text:name="pg9linenum33"/>PREFERENCE PRIMARY </text:p>
      <text:p text:style-name="P6"><text:bookmark text:name="pg9linenum34"/>ELECTION BALLOT</text:p>
      <text:p text:style-name="P6"><text:bookmark text:name="pg9linenum35"/>______________Party</text:p>
      <text:p text:style-name="P4"><text:bookmark text:name="pg9linenum36"/><text:span text:style-name="T21">To vote for a person whose name is printed on the ballot make a cross or </text:span><text:bookmark text:name="pg9linenum37"/><text:span text:style-name="T21">check mark in the square</text:span><text:span text:style-name="_5f_BD_5f_NewLang"><text:span text:style-name="T50">, or darken the oval,</text:span></text:span><text:span text:style-name="T21"> to the left of the name of the </text:span><text:bookmark text:name="pg9linenum38"/><text:span text:style-name="T21">person for whom you desire to vote. To vote for "none of the names shown" </text:span><text:bookmark text:name="pg9linenum39"/><text:span text:style-name="T21">make a cross or check mark in the square</text:span><text:span text:style-name="T25">, or darken the oval,</text:span><text:span text:style-name="T21"> to the left of such words.</text:span></text:p>
      <text:p text:style-name="P5"><text:bookmark text:name="pg9linenum40"/>This shall be followed by the names of the candidates for president of the <text:bookmark text:name="pg9linenum41"/>United States of such party in the manner and order certified by the secretary <text:bookmark text:name="pg9linenum42"/>of state.</text:p>
      <text:p text:style-name="P4"><text:bookmark text:name="pg9linenum43"/><text:span text:style-name="T21">(c) As soon as possible after </text:span><text:span text:style-name="T28">February 12</text:span><text:span text:style-name="T21"> </text:span><text:span text:style-name="_5f_BD_5f_NewLang"><text:span text:style-name="T50">the candidate filing deadline</text:span></text:span><text:span text:style-name="T21">, the </text:span><text:bookmark text:name="pg10linenum1"/><text:span text:style-name="T21">secretary of state shall certify to each county election officer the name of each </text:span><text:bookmark text:name="pg10linenum2"/><text:span text:style-name="T21">person who is a candidate for nomination to be president of the United States </text:span><text:bookmark text:name="pg10linenum3"/><text:span text:style-name="T21">of each party authorized to participate in the presidential preference primary </text:span><text:bookmark text:name="pg10linenum4"/><text:span text:style-name="T21">election. The secretary of state shall publish, not less than 21 days prior to the </text:span><text:bookmark text:name="pg10linenum5"/><text:span text:style-name="T21">presidential preference primary, a notice in one newspaper in each county of </text:span><text:bookmark text:name="pg10linenum6"/><text:span text:style-name="T21">the state where a newspaper is published, that the official list of candidates and </text:span><text:bookmark text:name="pg10linenum7"/><text:span text:style-name="T21">the date of the election can be acquired in the office of the secretary of state or </text:span><text:bookmark text:name="pg10linenum8"/><text:span text:style-name="T21">the office of the county election officer.</text:span></text:p>
      <text:p text:style-name="P33">(d) When a party participating in the presidential preference primary election has more than one candidate, the secretary of state shall determine by lot the order in which the candidates' names will appear on the ballot. The order of names, as established by the secretary of state, shall be uniform in each county throughout the state.</text:p>
      <text:p text:style-name="P4"><text:span text:style-name="T21">Sec. 4. K.S.A. 2010 Supp. 25-205, as amended by section 1 of 2011 Senate Bill 125, is hereby amended to read as </text:span><text:bookmark text:name="pg1linenum7"/><text:span text:style-name="T21">follows: 25-205. (a) Except as otherwise provided in this section, the </text:span><text:bookmark text:name="pg1linenum8"/><text:span text:style-name="T21">names of candidates for national, state, county and township offices shall </text:span><text:bookmark text:name="pg1linenum9"/><text:span text:style-name="T21">be printed upon the official primary ballot when each shall have qualified </text:span><text:bookmark text:name="pg1linenum10"/><text:span text:style-name="T21">to become a candidate by one of the following methods and none other: (1) </text:span><text:bookmark text:name="pg1linenum11"/><text:span text:style-name="T21">They shall have had filed in their behalf, not later than </text:span><text:span text:style-name="_5f_BD_5f_NewLang"><text:span text:style-name="T52">12</text:span></text:span><text:span text:style-name="T21"> noon, </text:span><text:bookmark text:name="pg1linenum12"/><text:span text:style-name="T21">June </text:span><text:span text:style-name="_5f_BD_5f_NewLang"><text:span text:style-name="T52">1</text:span></text:span><text:span text:style-name="T21">, prior to such primary election, or if such date falls on Saturday, </text:span><text:bookmark text:name="pg1linenum13"/><text:span text:style-name="T21">Sunday or a holiday, then before </text:span><text:span text:style-name="_5f_BD_5f_NewLang"><text:span text:style-name="T52">12</text:span></text:span><text:span text:style-name="T21"> noon of the next following day </text:span><text:bookmark text:name="pg1linenum14"/><text:span text:style-name="T21">that is not a Saturday, Sunday or a holiday, nomination petitions, as </text:span><text:bookmark text:name="pg1linenum15"/><text:span text:style-name="T21">provided for in this </text:span><text:span text:style-name="introOld"><text:span text:style-name="T18"><text:s/>act</text:span></text:span><text:span text:style-name="T21">; or (2) they shall have filed not later than the time for filing </text:span><text:bookmark text:name="pg1linenum21"/><text:span text:style-name="T21">nomination petitions, as above provided, with the proper officer a </text:span><text:bookmark text:name="pg1linenum22"/><text:span text:style-name="T21">declaration of intention to become a candidate, accompanied by the fee </text:span><text:bookmark text:name="pg1linenum23"/><text:span text:style-name="T21">required by law. Such declaration shall be prescribed by the secretary of </text:span><text:bookmark text:name="pg1linenum24"/><text:span text:style-name="T21">state.</text:span></text:p>
      <text:p text:style-name="P5"><text:bookmark text:name="pg1linenum25"/>(b) Nomination petitions shall be in substantially the following form:</text:p>
      <text:p text:style-name="P5"><text:bookmark text:name="pg1linenum26"/>I, the undersigned, an elector of the county of ______________, and <text:bookmark text:name="pg1linenum27"/>state of Kansas, <text:soft-page-break/>and a duly registered voter, and a member of <text:bookmark text:name="pg1linenum28"/>______________ party, hereby nominate ______________, who resides in <text:bookmark text:name="pg1linenum29"/>the township of ______________ (or at number ________ on <text:bookmark text:name="pg1linenum30"/>______________ street, city of ______________), in the county of <text:bookmark text:name="pg1linenum31"/>______________ and state of Kansas, as a candidate for the office of (here <text:bookmark text:name="pg1linenum32"/>specify the office) ______________, to be voted for at the primary <text:bookmark text:name="pg1linenum33"/>election to be held on the first Tuesday in August in ______________, as <text:bookmark text:name="pg1linenum34"/>representing the principles of such party; and I further declare that I intend <text:bookmark text:name="pg1linenum35"/>to support the candidate herein named and that I have not signed and will <text:bookmark text:name="pg1linenum36"/>not sign any nomination petition for any other person, for such office at <text:bookmark text:name="pg2linenum1"/>such primary election.</text:p>
      <text:p text:style-name="P15"><text:bookmark text:name="pg2linenum2"/>(HEADING)</text:p>
      <text:p text:style-name="P17"><text:bookmark text:name="pg2linenum3"/>Name of<text:tab/>Street Number<text:tab/>Name of<text:tab/><text:bookmark text:name="pg2linenum4"/><text:tab/> Date of </text:p>
      <text:p text:style-name="P17"><text:bookmark text:name="pg2linenum5"/>Signers.<text:tab/>or Rural Route<text:tab/>City.<text:bookmark text:name="pg2linenum6"/><text:tab/> <text:tab/>Signing.<text:tab/>(as registered).</text:p>
      <text:p text:style-name="P5"><text:bookmark text:name="pg2linenum8"/>All nomination petitions shall have substantially the foregoing form, <text:bookmark text:name="pg2linenum9"/>written or printed at the top thereof. No signature shall be counted unless it <text:bookmark text:name="pg2linenum10"/>is upon a sheet having such written or printed form at the top thereof.</text:p>
      <text:p text:style-name="P5"><text:bookmark text:name="pg2linenum11"/>(c) Each signer of a nomination petition shall sign but one such <text:bookmark text:name="pg2linenum12"/>petition for the same office, and shall declare that such person intends to <text:bookmark text:name="pg2linenum13"/>support the candidate therein named, and shall add to such person's <text:bookmark text:name="pg2linenum14"/>signature and residence, if in a city, by street and number (if any); or, <text:bookmark text:name="pg2linenum15"/>otherwise by post-office address. No signature shall be counted unless the <text:bookmark text:name="pg2linenum16"/>place of residence of the signer is clearly indicated and the date of signing <text:bookmark text:name="pg2linenum17"/>given as herein required and if ditto marks are used to indicate address <text:bookmark text:name="pg2linenum18"/>they shall be continuous and clearly made. Such sheets shall not be cut or <text:bookmark text:name="pg2linenum19"/>pasted together.</text:p>
      <text:p text:style-name="P5"><text:bookmark text:name="pg2linenum20"/>(d) All signers of each separate nomination petition shall reside in the <text:bookmark text:name="pg2linenum21"/>same county and election district of the office sought. The affidavit <text:bookmark text:name="pg2linenum22"/>described in this paragraph of a petition circulator who is a resident of the <text:bookmark text:name="pg2linenum23"/>state of Kansas and has the qualifications of an elector in the state of <text:bookmark text:name="pg2linenum24"/>Kansas or of the candidate shall be appended to each petition and shall <text:bookmark text:name="pg2linenum25"/>contain, at the end of each set of documents carried by each circulator, a <text:bookmark text:name="pg2linenum26"/>verification, signed by the circulator or the candidate, to the effect that <text:bookmark text:name="pg2linenum27"/>such circulator or the candidate personally witnessed the signing of the <text:bookmark text:name="pg2linenum28"/>petition by each person whose name appears thereon.</text:p>
      <text:p text:style-name="P5"><text:bookmark text:name="pg2linenum29"/>(e) Except as otherwise provided in subsection (g), nomination <text:bookmark text:name="pg2linenum30"/>petitions shall be signed:</text:p>
      <text:p text:style-name="P5"><text:bookmark text:name="pg2linenum31"/>(1) If for a state officer elected on a statewide basis or for the office <text:bookmark text:name="pg2linenum32"/>of United States senator, by voters equal in number to not less than 1% of <text:bookmark text:name="pg2linenum33"/>the total of the current voter registration of the party designated in the state <text:bookmark text:name="pg2linenum34"/>as compiled by the office of the secretary of state;</text:p>
      <text:p text:style-name="P5"><text:bookmark text:name="pg2linenum35"/>(2) If for a state or national officer elected on less than a statewide <text:bookmark text:name="pg2linenum36"/>basis, by voters equal in number to not less than 2% of the total of the <text:bookmark text:name="pg2linenum37"/>current voter registration of the party designated in such district as <text:bookmark text:name="pg2linenum38"/>compiled by the office of the secretary of state, except that for the office of <text:bookmark text:name="pg2linenum39"/>district magistrate judge, by not less than 2% of the total of the current <text:bookmark text:name="pg2linenum40"/>voter registration of the party designated in the county in which such office <text:bookmark text:name="pg2linenum41"/>is to be filled as certified to the secretary of state in accordance with <text:bookmark text:name="pg2linenum42"/>K.S.A. 25-3302, and amendments thereto;</text:p>
      <text:p text:style-name="P5"><text:bookmark text:name="pg2linenum43"/>(3) If for a county office, by voters equal in number to not less than <text:bookmark text:name="pg3linenum1"/>3% of the total of the current voter registration of the party designated in <text:bookmark text:name="pg3linenum2"/>such district or county as compiled by the county election officer and <text:bookmark text:name="pg3linenum3"/>certified to the secretary of state in accordance with K.S.A. 25-3302, and <text:bookmark text:name="pg3linenum4"/>amendments thereto; and</text:p>
      <text:p text:style-name="P5"><text:bookmark text:name="pg3linenum5"/>(4) If for a township office, by voters equal in number to not less than <text:bookmark text:name="pg3linenum6"/>3% of the total of the current voter registration of the party designated in <text:bookmark text:name="pg3linenum7"/>such township as <text:soft-page-break/>compiled by the county election officer and certified to <text:bookmark text:name="pg3linenum8"/>the secretary of state in accordance with K.S.A. 25-3302, and amendments <text:bookmark text:name="pg3linenum9"/>thereto.</text:p>
      <text:p text:style-name="P5"><text:bookmark text:name="pg3linenum10"/>(f) Subject to the requirements of K.S.A. 25-202, and amendments <text:bookmark text:name="pg3linenum11"/>thereto, any political organization filing nomination petitions for a <text:bookmark text:name="pg3linenum12"/>majority of the state or county offices, as provided in this act, shall have a <text:bookmark text:name="pg3linenum13"/>separate primary election ballot as a political party and, upon receipt of <text:bookmark text:name="pg3linenum14"/>such nomination petitions, the respective officers shall prepare a separate <text:bookmark text:name="pg3linenum15"/>state and county ballot for such new party in their respective counties or <text:bookmark text:name="pg3linenum16"/>districts thereof in the same manner as is provided for existing parties.</text:p>
      <text:p text:style-name="P5"><text:bookmark text:name="pg3linenum17"/>(g) In any year in which districts are reapportioned for the offices of <text:bookmark text:name="pg3linenum18"/>representative in the United States congress, senator and representative in <text:bookmark text:name="pg3linenum19"/>the legislature of the state of Kansas or member of the state board of <text:bookmark text:name="pg3linenum20"/>education:</text:p>
      <text:p text:style-name="P5"><text:bookmark text:name="pg3linenum21"/>(1) If new boundary lines are defined and districts established in the <text:bookmark text:name="pg3linenum22"/>manner prescribed by law on or before May 10, nomination petitions for <text:bookmark text:name="pg3linenum23"/>nomination to such offices shall be signed by voters equal in number to not <text:bookmark text:name="pg3linenum24"/>less than 1% of the total of the current voter registration of the party <text:bookmark text:name="pg3linenum25"/>designated in the district as compiled by the office of the secretary of state.</text:p>
      <text:p text:style-name="P5"><text:bookmark text:name="pg3linenum26"/>(2) If new boundary lines are defined and districts established in the <text:bookmark text:name="pg3linenum27"/>manner prescribed by law on or after May 11, nomination petitions for <text:bookmark text:name="pg3linenum28"/>nomination to the following offices shall be signed by registered voters of <text:bookmark text:name="pg3linenum29"/>the party designated in the district equal in number to not less than the <text:bookmark text:name="pg3linenum30"/>following:</text:p>
      <text:p text:style-name="P27">(A) For the office of representative in the United States congress<text:tab/>1,000 registered <text:bookmark text:name="pg3linenum32"/>voters;</text:p>
      <text:p text:style-name="P26">(B) for the office of member of the state board of education<text:tab/>300 registered voters;</text:p>
      <text:p text:style-name="P25"><text:bookmark text:name="pg3linenum34"/>(C) for the office of state senator<text:tab/>75 registered voters; and</text:p>
      <text:p text:style-name="P24"><text:bookmark text:name="pg3linenum35"/>(D) for the office of state representative<text:tab/>25 registered voters.</text:p>
      <text:p text:style-name="P18"><text:bookmark text:name="pg3linenum36"/><text:tab/>(h) In any year in which districts are reapportioned for the offices of <text:bookmark text:name="pg3linenum37"/>representative in the United States congress, senator and representative in <text:bookmark text:name="pg3linenum38"/>the legislature of the state of Kansas or member of the state board of <text:bookmark text:name="pg3linenum39"/>education:</text:p>
      <text:p text:style-name="P4"><text:bookmark text:name="pg3linenum40"/><text:span text:style-name="T21">(1) If new boundary lines are defined and districts established in the </text:span><text:bookmark text:name="pg3linenum41"/><text:span text:style-name="T21">manner prescribed by law on or before </text:span><text:span text:style-name="T28">June 10</text:span><text:span text:style-name="T19">May 10</text:span><text:span text:style-name="T21">, the deadline for filing </text:span><text:bookmark text:name="pg3linenum42"/><text:span text:style-name="T21">nomination petitions and declarations of intention to become a candidate </text:span><text:bookmark text:name="pg3linenum43"/><text:span text:style-name="T21">for such office, accompanied by the fee required by law, shall be </text:span><text:span text:style-name="_5f_BD_5f_NewLang"><text:span text:style-name="T52">12</text:span></text:span><text:span text:style-name="T22"> </text:span><text:bookmark text:name="pg4linenum1"/><text:span text:style-name="T21">noon on </text:span><text:span text:style-name="T18">June</text:span><text:span text:style-name="T28"> 24 </text:span><text:span text:style-name="T19">1</text:span><text:span text:style-name="T21">, or if such date falls on a Saturday, Sunday or a holiday, </text:span><text:bookmark text:name="pg4linenum2"/><text:span text:style-name="T21">then before </text:span><text:span text:style-name="_5f_BD_5f_NewLang"><text:span text:style-name="T52">12</text:span></text:span><text:span text:style-name="T21"> noon of the next following day that is not a Saturday, </text:span><text:bookmark text:name="pg4linenum3"/><text:span text:style-name="T21">Sunday or holiday.</text:span></text:p>
      <text:p text:style-name="P4"><text:bookmark text:name="pg4linenum4"/><text:span text:style-name="T21">(2) If new boundary lines are defined and districts established in the </text:span><text:bookmark text:name="pg4linenum5"/><text:span text:style-name="T21">manner prescribed by law on or after </text:span><text:span text:style-name="T28">June</text:span><text:span text:style-name="T21"> </text:span><text:span text:style-name="T25">May</text:span><text:span text:style-name="T21"> 11, the deadline for filing </text:span><text:bookmark text:name="pg4linenum6"/><text:span text:style-name="T21">nomination petitions and declarations of intention to become a candidate </text:span><text:bookmark text:name="pg4linenum7"/><text:span text:style-name="T21">for such office, accompanied by the fee required by law, shall be</text:span><text:span text:style-name="T22"> </text:span><text:span text:style-name="_5f_BD_5f_NewLang"><text:span text:style-name="T52">12</text:span></text:span><text:span text:style-name="T22"> </text:span><text:bookmark text:name="pg4linenum8"/><text:span text:style-name="T22">noon on </text:span><text:span text:style-name="T29">July 12</text:span><text:span text:style-name="T22"> </text:span><text:span text:style-name="T19">June 10</text:span><text:span text:style-name="T22">,</text:span><text:span text:style-name="T21"> or if such date falls on a Saturday, Sunday or holiday, </text:span><text:bookmark text:name="pg4linenum9"/><text:span text:style-name="T21">then before</text:span><text:span text:style-name="T22"> </text:span><text:span text:style-name="_5f_BD_5f_NewLang"><text:span text:style-name="T52">12</text:span></text:span><text:span text:style-name="T21"> noon of the next day that is not a Saturday, Sunday or </text:span><text:bookmark text:name="pg4linenum10"/><text:span text:style-name="T21">holiday.</text:span></text:p>
      <text:p text:style-name="P7"><text:bookmark text:name="pg4linenum11"/><text:span text:style-name="_5f_BD_5f_NewLang"><text:span text:style-name="T36">Sec. 5. K.S.A. 2-624, as amended by section 2 of 2011 Senate Bill 125, is hereby amended to read as follows: </text:span></text:span><text:span text:style-name="_5f_BD_5f_NewLang"><text:span text:style-name="T52">2-624. </text:span></text:span><text:bookmark text:name="pg4linenum12"/><text:span text:style-name="_5f_BD_5f_NewLang"><text:span text:style-name="T52">(a) The governing body of each extension district shall be composed of </text:span></text:span><text:bookmark text:name="pg4linenum13"/><text:span text:style-name="_5f_BD_5f_NewLang"><text:span text:style-name="T52">four representatives from each county included in the extension </text:span></text:span><text:bookmark text:name="pg4linenum14"/><text:span text:style-name="_5f_BD_5f_NewLang"><text:span text:style-name="T52">district. At the conclusion of the terms of the members first appointed </text:span></text:span><text:bookmark text:name="pg4linenum15"/><text:span text:style-name="_5f_BD_5f_NewLang"><text:span text:style-name="T52">to membership on </text:span></text:span><text:soft-page-break/><text:span text:style-name="_5f_BD_5f_NewLang"><text:span text:style-name="T52">the governing body of the district, the four </text:span></text:span><text:bookmark text:name="pg4linenum16"/><text:span text:style-name="_5f_BD_5f_NewLang"><text:span text:style-name="T52">members representing each county in an extension district shall be </text:span></text:span><text:bookmark text:name="pg4linenum17"/><text:span text:style-name="_5f_BD_5f_NewLang"><text:span text:style-name="T52">elected in a county-wide election by the qualified electors of the </text:span></text:span><text:bookmark text:name="pg4linenum18"/><text:span text:style-name="_5f_BD_5f_NewLang"><text:span text:style-name="T52">county.</text:span></text:span></text:p>
      <text:p text:style-name="P8"><text:bookmark text:name="pg4linenum19"/><text:span text:style-name="_5f_BD_5f_NewLang"><text:span text:style-name="T52">(b) At the conclusion of the terms of the members first appointed </text:span></text:span><text:bookmark text:name="pg4linenum20"/><text:span text:style-name="_5f_BD_5f_NewLang"><text:span text:style-name="T52">to membership on the governing body of the district, each member of </text:span></text:span><text:bookmark text:name="pg4linenum21"/><text:span text:style-name="_5f_BD_5f_NewLang"><text:span text:style-name="T52">the governing body shall hold office for a term of four years and until </text:span></text:span><text:bookmark text:name="pg4linenum22"/><text:span text:style-name="_5f_BD_5f_NewLang"><text:span text:style-name="T52">such member's successor is elected and qualified. Each such term of </text:span></text:span><text:bookmark text:name="pg4linenum23"/><text:span text:style-name="_5f_BD_5f_NewLang"><text:span text:style-name="T52">office shall commence on the date of receipt of certification of election </text:span></text:span><text:bookmark text:name="pg4linenum24"/><text:span text:style-name="_5f_BD_5f_NewLang"><text:span text:style-name="T52">by the member elected and shall continue until the member's </text:span></text:span><text:bookmark text:name="pg4linenum25"/><text:span text:style-name="_5f_BD_5f_NewLang"><text:span text:style-name="T52">successor is elected and qualified.</text:span></text:span></text:p>
      <text:p text:style-name="P8"><text:bookmark text:name="pg4linenum26"/><text:span text:style-name="_5f_BD_5f_NewLang"><text:span text:style-name="T52">(c) (1) Except as otherwise provided in this act, an election to </text:span></text:span><text:bookmark text:name="pg4linenum27"/><text:span text:style-name="_5f_BD_5f_NewLang"><text:span text:style-name="T52">elect successors to members of the governing body whose terms are </text:span></text:span><text:bookmark text:name="pg4linenum28"/><text:span text:style-name="_5f_BD_5f_NewLang"><text:span text:style-name="T52">expiring shall be held on the first Tuesday in April in each odd-</text:span></text:span><text:bookmark text:name="pg4linenum29"/><text:span text:style-name="_5f_BD_5f_NewLang"><text:span text:style-name="T52">numbered year.</text:span></text:span></text:p>
      <text:p text:style-name="P11"><text:bookmark text:name="pg4linenum30"/><text:span text:style-name="_5f_BD_5f_NewLang"><text:span text:style-name="T52">(2) Elections to choose members of the governing body of an </text:span></text:span><text:bookmark text:name="pg4linenum31"/><text:span text:style-name="_5f_BD_5f_NewLang"><text:span text:style-name="T52">extension district shall be conducted, the returns made and the results </text:span></text:span><text:bookmark text:name="pg4linenum32"/><text:span text:style-name="_5f_BD_5f_NewLang"><text:span text:style-name="T52">ascertained in the manner provided by law for general county </text:span></text:span><text:bookmark text:name="pg4linenum33"/><text:span text:style-name="_5f_BD_5f_NewLang"><text:span text:style-name="T52">elections except as otherwise provided by this act. Not later than </text:span></text:span><text:span text:style-name="_5f_BD_5f_NewLang"><text:span text:style-name="T37">12</text:span></text:span><text:span text:style-name="_5f_BD_5f_NewLang"><text:span text:style-name="T52"> noon of the </text:span></text:span><text:span text:style-name="_5f_BD_5f_NewLang"><text:span text:style-name="T33">Wednesday next following the</text:span></text:span><text:span text:style-name="_5f_BD_5f_NewLang"><text:span text:style-name="T52"> Tuesday, </text:span></text:span><text:span text:style-name="_5f_BD_5f_NewLang"><text:span text:style-name="T37">10</text:span></text:span><text:span text:style-name="_5f_BD_5f_NewLang"><text:span text:style-name="T52"> </text:span></text:span><text:bookmark text:name="pg4linenum35"/><text:span text:style-name="_5f_BD_5f_NewLang"><text:span text:style-name="T52">weeks preceding the first Tuesday in April in odd-numbered years, </text:span></text:span><text:bookmark text:name="pg4linenum36"/><text:span text:style-name="_5f_BD_5f_NewLang"><text:span text:style-name="T52">each person desiring to be a candidate for membership on the </text:span></text:span><text:bookmark text:name="pg4linenum37"/><text:span text:style-name="_5f_BD_5f_NewLang"><text:span text:style-name="T52">governing body, in any election, shall file a declaration of candidacy </text:span></text:span><text:bookmark text:name="pg4linenum38"/><text:span text:style-name="_5f_BD_5f_NewLang"><text:span text:style-name="T52">with the county election officer of the county represented by the </text:span></text:span><text:bookmark text:name="pg4linenum39"/><text:span text:style-name="_5f_BD_5f_NewLang"><text:span text:style-name="T52">member of the governing body whose successor is to be elected, as a </text:span></text:span><text:bookmark text:name="pg4linenum40"/><text:span text:style-name="_5f_BD_5f_NewLang"><text:span text:style-name="T52">candidate in such election. The county election officer in making up </text:span></text:span><text:bookmark text:name="pg4linenum41"/><text:span text:style-name="_5f_BD_5f_NewLang"><text:span text:style-name="T52">the ballots and in placing the names thereon shall place the names on </text:span></text:span><text:bookmark text:name="pg4linenum42"/><text:span text:style-name="_5f_BD_5f_NewLang"><text:span text:style-name="T52">the ballots in alphabetical order.</text:span></text:span></text:p>
      <text:p text:style-name="P8"><text:bookmark text:name="pg4linenum43"/><text:span text:style-name="_5f_BD_5f_NewLang"><text:span text:style-name="T52">(3) The county election officer of each county within the extension </text:span></text:span><text:bookmark text:name="pg5linenum1"/><text:span text:style-name="_5f_BD_5f_NewLang"><text:span text:style-name="T52">district shall appoint election boards as provided by law for other </text:span></text:span><text:bookmark text:name="pg5linenum2"/><text:span text:style-name="_5f_BD_5f_NewLang"><text:span text:style-name="T52">elections and shall designate places for holding the election. The </text:span></text:span><text:bookmark text:name="pg5linenum3"/><text:span text:style-name="_5f_BD_5f_NewLang"><text:span text:style-name="T52">county election officer shall cause to be ascertained the names of all </text:span></text:span><text:bookmark text:name="pg5linenum4"/><text:span text:style-name="_5f_BD_5f_NewLang"><text:span text:style-name="T52">persons within the district who are qualified electors, and shall furnish </text:span></text:span><text:bookmark text:name="pg5linenum5"/><text:span text:style-name="_5f_BD_5f_NewLang"><text:span text:style-name="T52">lists thereof to the judges of the election. Notice of the time and place </text:span></text:span><text:bookmark text:name="pg5linenum6"/><text:span text:style-name="_5f_BD_5f_NewLang"><text:span text:style-name="T52">of holding each election, signed by the county election officer, shall be </text:span></text:span><text:bookmark text:name="pg5linenum7"/><text:span text:style-name="_5f_BD_5f_NewLang"><text:span text:style-name="T52">given in a newspaper published in the county and posted in a </text:span></text:span><text:bookmark text:name="pg5linenum8"/><text:span text:style-name="_5f_BD_5f_NewLang"><text:span text:style-name="T52">conspicuous place in the office of the governing body at least five days </text:span></text:span><text:bookmark text:name="pg5linenum9"/><text:span text:style-name="_5f_BD_5f_NewLang"><text:span text:style-name="T52">before the holding thereof.</text:span></text:span></text:p>
      <text:p text:style-name="P8"><text:bookmark text:name="pg5linenum10"/><text:span text:style-name="_5f_BD_5f_NewLang"><text:span text:style-name="T52">(4) All election expenses shall be paid by the extension district. </text:span></text:span><text:bookmark text:name="pg5linenum11"/><text:span text:style-name="_5f_BD_5f_NewLang"><text:span text:style-name="T52">Election officials shall receive the same compensation as provided </text:span></text:span><text:bookmark text:name="pg5linenum12"/><text:span text:style-name="_5f_BD_5f_NewLang"><text:span text:style-name="T52">under the general election laws.</text:span></text:span></text:p>
      <text:p text:style-name="P11"><text:span text:style-name="_5f_BD_5f_NewLang"><text:span text:style-name="T37">(d)</text:span></text:span><text:span text:style-name="_5f_BD_5f_NewLang"><text:span text:style-name="T52"> Any vacancy in the membership of the governing body of </text:span></text:span><text:bookmark text:name="pg5linenum14"/><text:span text:style-name="_5f_BD_5f_NewLang"><text:span text:style-name="T52">an extension district shall be filled by appointment by the governing </text:span></text:span><text:bookmark text:name="pg5linenum15"/><text:span text:style-name="_5f_BD_5f_NewLang"><text:span text:style-name="T52">body for the unexpired term of office. Each member so appointed </text:span></text:span><text:bookmark text:name="pg5linenum16"/><text:span text:style-name="_5f_BD_5f_NewLang"><text:span text:style-name="T52">shall be a resident of the county which was represented by the member </text:span></text:span><text:bookmark text:name="pg5linenum17"/><text:span text:style-name="_5f_BD_5f_NewLang"><text:span text:style-name="T52">creating the vacancy.</text:span></text:span></text:p>
      <text:p text:style-name="P32"><text:span text:style-name="_5f_BD_5f_NewLang"><text:span text:style-name="T54">(e)</text:span></text:span><text:span text:style-name="_5f_BD_5f_NewLang"><text:span text:style-name="T53"> The governing body of each extension district shall organize annually in July by electing from among its members a chairperson, vice-chairperson, secretary and treasurer.</text:span></text:span><text:span text:style-name="T11"> </text:span><text:span text:style-name="T48"><text:s/></text:span></text:p>
      <text:p text:style-name="P5">Sec. 6. On and after January 1, 2012, K.S.A. 2010 Supp. 8-1324, as amended by section 1 of 2011 House Bill No. 2067, is hereby amended to read as <text:bookmark text:name="pg1linenum101"/>follows: 8-1324. (a) Any resident who does not hold a current valid Kansas <text:bookmark text:name="pg1linenum111"/>driver's license may make application to the division of vehicles and be <text:bookmark text:name="pg1linenum121"/>issued one identification card.</text:p>
      <text:p text:style-name="P5"><text:bookmark text:name="pg1linenum131"/>(b) For the purpose of obtaining an identification card, an applicant <text:bookmark text:name="pg1linenum141"/>shall submit, with the application, proof of age, proof of identity and proof <text:bookmark text:name="pg1linenum151"/>of lawful presence. An applicant shall submit with the application a photo <text:bookmark text:name="pg1linenum161"/>identity document, except that a non-photo identity document is acceptable <text:bookmark text:name="pg1linenum171"/>if it includes both the applicant's full legal name and date of birth, and <text:bookmark text:name="pg1linenum181"/>documentation showing the applicant's name, the applicant's address of <text:bookmark text:name="pg1linenum191"/>principal residence and the applicant's social security account number. The <text:bookmark text:name="pg1linenum201"/>applicant's social security number shall remain confidential and shall not <text:bookmark text:name="pg1linenum211"/>be disclosed, <text:soft-page-break/>except as provided pursuant to K.S.A. 74-2012, and <text:bookmark text:name="pg1linenum221"/>amendments thereto. If the applicant does not have a social security <text:bookmark text:name="pg1linenum231"/>number, the applicant shall provide proof of lawful presence and Kansas <text:bookmark text:name="pg1linenum241"/>residency. The division shall assign a distinguishing number to the <text:bookmark text:name="pg1linenum251"/>identification card. Before issuing an identification card to a person, the <text:bookmark text:name="pg1linenum261"/>division shall make reasonable efforts to verify with the issuing agency the <text:bookmark text:name="pg1linenum271"/>issuance, validity and completeness of each document required to be <text:bookmark text:name="pg1linenum281"/>presented by the applicant to prove age, identity and lawful presence.</text:p>
      <text:p text:style-name="P5"><text:bookmark text:name="pg1linenum291"/>(c) The division shall not issue an identification card to any person <text:bookmark text:name="pg2linenum110"/>who fails to provide proof that the person is lawfully present in the United <text:bookmark text:name="pg2linenum210"/>States. If an applicant provides evidence of lawful presence as set out in <text:bookmark text:name="pg2linenum310"/>subsections (b)(2)(E) through (2)(I) of K.S.A. 8-240, and amendments <text:bookmark text:name="pg2linenum44"/>thereto, or is an alien lawfully admitted for temporary residence under <text:bookmark text:name="pg2linenum51"/>subsection (b)(2)(B) of K.S.A. 8-240, and amendments thereto, the <text:bookmark text:name="pg2linenum61"/>division may only issue a temporary identification card to the person under <text:bookmark text:name="pg2linenum7"/>the following conditions: (A) A temporary identification card issued <text:bookmark text:name="pg2linenum81"/>pursuant to this subparagraph shall be valid only during the period of time <text:bookmark text:name="pg2linenum91"/>of the applicant's authorized stay in the United States or, if there is no <text:bookmark text:name="pg2linenum101"/>definite end to the period of authorized stay, a period of one year; (B) a <text:bookmark text:name="pg2linenum111"/>temporary identification card issued pursuant to this subparagraph shall <text:bookmark text:name="pg2linenum121"/>clearly indicate that it is temporary and shall state the date upon which it <text:bookmark text:name="pg2linenum131"/>expires; (C) no temporary identification card issued pursuant to this <text:bookmark text:name="pg2linenum141"/>subparagraph shall be for a longer period of time than the time period <text:bookmark text:name="pg2linenum151"/>permitted by K.S.A. 8-1325, and amendments thereto; and (D) a <text:bookmark text:name="pg2linenum161"/>temporary identification card issued pursuant to this subparagraph may be <text:bookmark text:name="pg2linenum171"/>renewed, subject at the time of renewal, to the same requirements and <text:bookmark text:name="pg2linenum181"/>conditions set forth in this subsection (c) for the issuance of the original <text:bookmark text:name="pg2linenum191"/>temporary identification card.</text:p>
      <text:p text:style-name="P5"><text:bookmark text:name="pg2linenum201"/>(d) The division shall not issue an identification card to any person <text:bookmark text:name="pg2linenum211"/>who holds a current valid Kansas driver's license unless such driver's <text:bookmark text:name="pg2linenum221"/>license has been physically surrendered pursuant to the provisions of <text:bookmark text:name="pg2linenum231"/>subsection (e) of K.S.A. 8-1002, and amendments thereto.</text:p>
      <text:p text:style-name="P5"><text:bookmark text:name="pg2linenum241"/>(e) The division shall refuse to issue an identification card to a person <text:bookmark text:name="pg2linenum251"/>holding a driver's license or identification card issued by another state <text:bookmark text:name="pg2linenum261"/>without confirmation that the person is terminating or has terminated the <text:bookmark text:name="pg2linenum271"/>license or identification card.</text:p>
      <text:p text:style-name="P5"><text:bookmark text:name="pg2linenum281"/>(f) The parent or guardian of an applicant under 16 years of age shall <text:bookmark text:name="pg2linenum291"/>sign the application for an identification card submitted by such applicant.</text:p>
      <text:p text:style-name="P4"><text:bookmark text:name="pg2linenum301"/><text:span text:style-name="T21">(g) </text:span><text:span text:style-name="_5f_BD_5f_NewLang"><text:span text:style-name="T52">(1) </text:span></text:span><text:span text:style-name="T21">The division shall require payment of a fee of $14 at the </text:span><text:bookmark text:name="pg2linenum311"/><text:span text:style-name="T21">time application for an identification card is made, except that persons </text:span><text:bookmark text:name="pg2linenum321"/><text:span text:style-name="T21">who are 65 or more years of age or who are handicapped, as defined in </text:span><text:bookmark text:name="pg2linenum331"/><text:span text:style-name="T21">K.S.A. 8-1,124, and amendments thereto, shall be required to pay a fee of </text:span><text:bookmark text:name="pg2linenum341"/><text:span text:style-name="T21">only $10. In addition to the fees prescribed by this subsection, the division </text:span><text:bookmark text:name="pg2linenum351"/><text:span text:style-name="T21">shall require payment of the photo fee established pursuant to K.S.A. 8-</text:span><text:bookmark text:name="pg2linenum361"/><text:span text:style-name="T21">243, and amendments thereto, for the cost of the photograph to be placed </text:span><text:bookmark text:name="pg2linenum371"/><text:span text:style-name="T21">on the identification card.</text:span></text:p>
      <text:p text:style-name="P4"><text:bookmark text:name="pg2linenum381"/><text:span text:style-name="_5f_BD_5f_NewLang"><text:span text:style-name="T52">(2) The division shall not require or accept payment of application or </text:span></text:span><text:bookmark text:name="pg2linenum391"/><text:span text:style-name="_5f_BD_5f_NewLang"><text:span text:style-name="T52">photo fees under this subsection for any person 17 years of age or older </text:span></text:span><text:bookmark text:name="pg2linenum401"/><text:span text:style-name="_5f_BD_5f_NewLang"><text:span text:style-name="T52">for purposes of meeting the voter identification requirements </text:span></text:span><text:bookmark text:name="pg2linenum411"/><text:span text:style-name="_5f_BD_5f_NewLang"><text:span text:style-name="T52">of K.S.A. 25-2908, and amendments thereto. Such person shall: </text:span></text:span></text:p>
      <text:p text:style-name="P4"><text:span text:style-name="_5f_BD_5f_NewLang"><text:span text:style-name="T52">(A) </text:span></text:span><text:bookmark text:name="pg3linenum121"/><text:span text:style-name="_5f_BD_5f_NewLang"><text:span text:style-name="T52">Swear under oath that such person desires an identification card in order to vote </text:span></text:span><text:bookmark text:name="pg3linenum131"/><text:span text:style-name="_5f_BD_5f_NewLang"><text:span text:style-name="T52">in an election in Kansas and that such person does not possess any of the forms </text:span></text:span><text:bookmark text:name="pg3linenum141"/><text:span text:style-name="_5f_BD_5f_NewLang"><text:span text:style-name="T52">of identification acceptable under K.S.A. 25-2908, and amendments thereto. The </text:span></text:span><text:bookmark text:name="pg3linenum151"/><text:span text:style-name="_5f_BD_5f_NewLang"><text:span text:style-name="T52">affidavit shall specifically list the acceptable forms of identification under K.S.A. </text:span></text:span><text:bookmark text:name="pg3linenum161"/><text:span text:style-name="_5f_BD_5f_NewLang"><text:span text:style-name="T52">25-2908, and amendments thereto</text:span></text:span><text:span text:style-name="_5f_BD_5f_NewLang"><text:span text:style-name="T33">.</text:span></text:span><text:span text:style-name="_5f_BD_5f_NewLang"><text:span text:style-name="T57">; and</text:span></text:span></text:p>
      <text:p text:style-name="P4"><text:bookmark text:name="pg3linenum171"/><text:span text:style-name="_5f_BD_5f_NewLang"><text:span text:style-name="T52">(B)</text:span></text:span><text:span text:style-name="_5f_BD_5f_NewLang"><text:span text:style-name="T22"> </text:span></text:span><text:span text:style-name="_5f_BD_5f_NewLang"><text:span text:style-name="T29">Such person shall also</text:span></text:span><text:span text:style-name="_5f_BD_5f_NewLang"><text:span text:style-name="T22"> p</text:span></text:span><text:span text:style-name="_5f_BD_5f_NewLang"><text:span text:style-name="T52">roduce evidence that such person is registered to </text:span></text:span><text:bookmark text:name="pg3linenum181"/><text:span text:style-name="_5f_BD_5f_NewLang"><text:span text:style-name="T52">vote </text:span></text:span><text:soft-page-break/><text:span text:style-name="_5f_BD_5f_NewLang"><text:span text:style-name="T52">in Kansas.</text:span></text:span></text:p>
      <text:p text:style-name="P4"><text:span text:style-name="_5f_BD_5f_NewLang"><text:span text:style-name="T57">(3) The secretary of revenue shall adopt rules and regulations in order to implement the provisions of paragraph (2).</text:span></text:span></text:p>
      <text:p text:style-name="P5"><text:bookmark text:name="pg3linenum191"/>(h) All Kansas identification cards shall have physical security <text:bookmark text:name="pg3linenum201"/>features designed to prevent tampering, counterfeiting or duplication for <text:bookmark text:name="pg3linenum211"/>fraudulent purposes.</text:p>
      <text:p text:style-name="P5"><text:bookmark text:name="pg3linenum221"/>(i) For the purposes of K.S.A. 8-1324 through 8-1328, and <text:bookmark text:name="pg3linenum231"/>amendments thereto, a person shall be deemed to be a resident of the state <text:bookmark text:name="pg3linenum241"/>if:</text:p>
      <text:p text:style-name="P5"><text:bookmark text:name="pg3linenum251"/>(1) The person owns, leases or rents a place of domicile in this state;</text:p>
      <text:p text:style-name="P5"><text:bookmark text:name="pg3linenum261"/>(2) the person engages in a trade, business or profession in this state;</text:p>
      <text:p text:style-name="P5"><text:bookmark text:name="pg3linenum271"/>(3) the person is registered to vote in this state;</text:p>
      <text:p text:style-name="P5"><text:bookmark text:name="pg3linenum281"/>(4) the person enrolls the person's child in a school in this state; or</text:p>
      <text:p text:style-name="P5"><text:bookmark text:name="pg3linenum291"/>(5) the person registers the person's motor vehicle in this state.</text:p>
      <text:p text:style-name="P5"><text:bookmark text:name="pg3linenum301"/>(j) The division shall require that any person applying for an <text:bookmark text:name="pg3linenum31"/>identification card submit to a mandatory facial image capture.</text:p>
      <text:p text:style-name="P5"><text:bookmark text:name="pg3linenum321"/>(k) The director of vehicles may issue a temporary identification card <text:bookmark text:name="pg3linenum33"/>to an applicant who cannot provide valid documentary evidence as defined <text:bookmark text:name="pg3linenum341"/>by subsection (c), if the applicant provides compelling evidence proving <text:bookmark text:name="pg3linenum351"/>current lawful presence. Any temporary identification card issued pursuant <text:bookmark text:name="pg3linenum361"/>to this subparagraph shall be valid for one year.</text:p>
      <text:p text:style-name="P33">(l) Upon payment of the required fee, the division shall issue to every applicant qualifying under the provisions of this act an identification card. Such identification card shall bear a distinguishing number assigned to the cardholder, the full legal name, date of birth, address of principal residence, a brief description of the cardholder, a colored digital photograph of the cardholder, and a facsimile of the signature of the cardholder. An identification card which does not contain the address of principal residence of the cardholder as required may be issued to persons who are program participants pursuant to K.S.A. 2010 Supp. 75-455, and amendments thereto.</text:p>
      <text:p text:style-name="P5">Sec. 7. On and after January 1, 2012, K.S.A. 2010 Supp. 25-1122d, as amended by section 3 of 2011 House Bill No. 2067, is hereby amended to read as <text:bookmark text:name="pg8linenum16"/>follows: 25-1122d. (a) The application for an advance voting ballot to be <text:bookmark text:name="pg8linenum17"/>transmitted by mail shall be accompanied by an affirmation in substance as <text:bookmark text:name="pg8linenum18"/>follows:</text:p>
      <text:p text:style-name="P5"><text:bookmark text:name="pg8linenum19"/>Affirmation of an Elector of the County of ______________ and State <text:bookmark text:name="pg8linenum201"/>of Kansas Desiring to Vote an Advance Voting Ballot</text:p>
      <text:p text:style-name="P16"><text:bookmark text:name="pg8linenum211"/><text:tab/>State of ______________, County of ______________, ss:</text:p>
      <text:p text:style-name="P5"><text:bookmark text:name="pg8linenum221"/>I,<text:bookmark text:name="pg8linenum231"/>______________________________________________________<text:bookmark text:name="pg8linenum241"/>__________</text:p>
      <text:p text:style-name="P5"><text:bookmark text:name="pg8linenum251"/><text:tab/><text:tab/><text:tab/><text:tab/>(Please print name)</text:p>
      <text:p text:style-name="P16"><text:bookmark text:name="pg8linenum271"/>do solemnly affirm under penalty of perjury that I am a qualified elector of <text:bookmark text:name="pg8linenum281"/>the ______ precinct of the _______ ward, residing at number ________ on <text:bookmark text:name="pg8linenum291"/>____________ street, city of _________, or in the township of <text:bookmark text:name="pg8linenum301"/>__________, county of __________, and state of Kansas. My date of birth <text:bookmark text:name="pg8linenum311"/>is _______ (month/day/year).</text:p>
      <text:p text:style-name="P4"><text:bookmark text:name="pg8linenum321"/><text:span text:style-name="T21">I understand that </text:span><text:span text:style-name="_5f_BD_5f_NewLang"><text:span text:style-name="T52">a current </text:span></text:span><text:bookmark text:name="pg8linenum341"/><text:span text:style-name="_5f_BD_5f_NewLang"><text:span text:style-name="T52">and valid Kansas driver’s license number or Kansas nondriver’s </text:span></text:span><text:bookmark text:name="pg8linenum351"/><text:span text:style-name="_5f_BD_5f_NewLang"><text:span text:style-name="T52">identification card number must be provided in order to receive a ballot.</text:span></text:span><text:bookmark text:name="pg8linenum361"/><text:span text:style-name="_5f_BD_5f_NewLang"><text:span text:style-name="T52"> If I do not have a current and valid Kansas driver’s license number or </text:span></text:span><text:bookmark text:name="pg8linenum371"/><text:span text:style-name="_5f_BD_5f_NewLang"><text:span text:style-name="T52">Kansas nondriver’s identification card number, </text:span></text:span><text:span text:style-name="T21">I must provide one of the </text:span><text:bookmark text:name="pg8linenum381"/><text:span text:style-name="T21">following forms of identification with this application in order to receive a </text:span><text:bookmark text:name="pg8linenum391"/><text:span text:style-name="T21">ballot:</text:span></text:p>
      <text:p text:style-name="P4"><text:span text:style-name="_5f_BD_5f_NewLang"><text:span text:style-name="T33">(1)</text:span></text:span><text:span text:style-name="_5f_BD_5f_NewLang"><text:span text:style-name="T52"> A copy of any one of the following types of </text:span></text:span><text:bookmark text:name="pg8linenum421"/><text:span text:style-name="_5f_BD_5f_NewLang"><text:span text:style-name="T52">photographic identification: a driver’s license issued by Kansas or by </text:span></text:span><text:bookmark text:name="pg8linenum431"/><text:span text:style-name="_5f_BD_5f_NewLang"><text:span text:style-name="T52">another state or district of the United States, a state identification card </text:span></text:span><text:bookmark text:name="pg9linenum110"/><text:span text:style-name="_5f_BD_5f_NewLang"><text:span text:style-name="T52">issued by Kansas or by another state or district of the United States, a </text:span></text:span><text:bookmark text:name="pg9linenum210"/><text:span text:style-name="_5f_BD_5f_NewLang"><text:span text:style-name="T52">concealed carry of </text:span></text:span><text:span text:style-name="_5f_BD_5f_NewLang"><text:span text:style-name="T37">handgun</text:span></text:span><text:span text:style-name="_5f_BD_5f_NewLang"><text:span text:style-name="T52"> license issued by Kansas or </text:span></text:span><text:span text:style-name="_5f_BD_5f_NewLang"><text:span text:style-name="T37">a </text:span></text:span><text:bookmark text:name="pg9linenum310"/><text:span text:style-name="_5f_BD_5f_NewLang"><text:span text:style-name="T37">concealed carry of handgun or weapon license issued </text:span></text:span><text:span text:style-name="_5f_BD_5f_NewLang"><text:span text:style-name="T52">by another state </text:span></text:span><text:bookmark text:name="pg9linenum44"/><text:span text:style-name="_5f_BD_5f_NewLang"><text:span text:style-name="T52">or district of the United States, a </text:span></text:span><text:soft-page-break/><text:span text:style-name="_5f_BD_5f_NewLang"><text:span text:style-name="T52">United States passport, an employee </text:span></text:span><text:bookmark text:name="pg9linenum51"/><text:span text:style-name="_5f_BD_5f_NewLang"><text:span text:style-name="T52">badge or identification document issued by a municipal, county, state, or </text:span></text:span><text:bookmark text:name="pg9linenum61"/><text:span text:style-name="_5f_BD_5f_NewLang"><text:span text:style-name="T52">federal government office or agency, a military identification document </text:span></text:span><text:bookmark text:name="pg9linenum71"/><text:span text:style-name="_5f_BD_5f_NewLang"><text:span text:style-name="T52">issued by the United States, a student identification card issued by</text:span></text:span><text:span text:style-name="_5f_BD_5f_NewLang"><text:span text:style-name="T37"> </text:span></text:span><text:bookmark text:name="pg9linenum81"/><text:span text:style-name="_5f_BD_5f_NewLang"><text:span text:style-name="T37">an accredited</text:span></text:span><text:span text:style-name="_5f_BD_5f_NewLang"><text:span text:style-name="T52"> post secondary institution </text:span></text:span><text:span text:style-name="_5f_BD_5f_NewLang"><text:span text:style-name="T37">of education </text:span></text:span><text:span text:style-name="_5f_BD_5f_NewLang"><text:span text:style-name="T52">in the state of </text:span></text:span><text:bookmark text:name="pg9linenum91"/><text:span text:style-name="_5f_BD_5f_NewLang"><text:span text:style-name="T52">Kansas, or a public assistance identification card issued by a municipal, </text:span></text:span><text:bookmark text:name="pg9linenum101"/><text:span text:style-name="_5f_BD_5f_NewLang"><text:span text:style-name="T52">county, state, or federal government office or agency</text:span></text:span><text:span text:style-name="_5f_BD_5f_NewLang"><text:span text:style-name="T37">.</text:span></text:span></text:p>
      <text:p text:style-name="P12"><text:bookmark text:name="pg9linenum181"/><text:span text:style-name="T27">I am entitled to vote an advance voting ballot and I have not voted and </text:span><text:bookmark text:name="pg9linenum191"/><text:span text:style-name="T27">will not otherwise vote at the election to be held on ____________ (date). </text:span><text:bookmark text:name="pg9linenum201"/><text:span text:style-name="T27">My political party is __________ (to be filled in only when requesting </text:span><text:bookmark text:name="pg9linenum211"/><text:span text:style-name="T27">primary election ballots). I desire my ballots to be sent to the following </text:span><text:bookmark text:name="pg9linenum221"/><text:span text:style-name="T27">address</text:span>:</text:p>
      <text:p text:style-name="P42"><text:s text:c="68"/></text:p>
      <text:p text:style-name="P42"/>
      <text:p text:style-name="P42"><text:s text:c="68"/></text:p>
      <text:p text:style-name="P19">Signature of voter.</text:p>
      <text:p text:style-name="P5"><text:bookmark text:name="pg9linenum261"/>Note: False statement on this affirmation is a severity level 9, <text:bookmark text:name="pg9linenum271"/>nonperson felony.</text:p>
      <text:p text:style-name="P12"><text:bookmark text:name="pg9linenum281"/><text:span text:style-name="T20">(b) The application for an advance voting ballot to be transmitted in </text:span><text:bookmark text:name="pg9linenum291"/><text:span text:style-name="T20">person shall be accompanied by an affirmation in substance as follows:</text:span></text:p>
      <text:p text:style-name="P13"><text:bookmark text:name="pg9linenum301"/><text:span text:style-name="T20">Affirmation of an Elector of the County of ______________ and State </text:span><text:bookmark text:name="pg9linenum311"/><text:span text:style-name="T20">of Kansas</text:span></text:p>
      <text:p text:style-name="P23">Desiring to Vote an Advance Voting Ballot</text:p>
      <text:p text:style-name="P9"><text:bookmark text:name="pg9linenum321"/>State of ______________, County of ______________, ss:</text:p>
      <text:p text:style-name="P9"><text:bookmark text:name="pg9linenum331"/>I, ________________________________________________</text:p>
      <text:p text:style-name="P20"><text:bookmark text:name="pg9linenum341"/><text:tab/><text:tab/><text:tab/><text:tab/>(Please print name)</text:p>
      <text:p text:style-name="P21"><text:bookmark text:name="pg9linenum351"/><text:span text:style-name="T20">do solemnly affirm under penalty of perjury that I am a qualified </text:span><text:bookmark text:name="pg9linenum361"/><text:span text:style-name="T20">elector of the _______ precinct of the _______ ward, residing at number </text:span><text:bookmark text:name="pg9linenum371"/><text:span text:style-name="T20">________ on ____________ street, city of _________, or in the township </text:span><text:bookmark text:name="pg9linenum381"/><text:span text:style-name="T20">of __________, county of _______, and state of Kansas. My date of birth </text:span><text:bookmark text:name="pg9linenum391"/><text:span text:style-name="T20">is __________ (month/day/year).</text:span></text:p>
      <text:p text:style-name="P12"><text:bookmark text:name="pg10linenum22"/><text:span text:style-name="T20">I am entitled to vote an advance voting ballot and I have not voted and </text:span><text:bookmark text:name="pg10linenum23"/><text:span text:style-name="T20">will not otherwise vote at the election to be held on ____________ (date). </text:span><text:bookmark text:name="pg10linenum24"/><text:span text:style-name="T20">My political party is ___________ (to be filled in only when requesting </text:span><text:bookmark text:name="pg10linenum25"/><text:span text:style-name="T20">primary election ballots).</text:span></text:p>
      <text:p text:style-name="P10"><text:bookmark text:name="pg10linenum26"/><text:tab/><text:tab/><text:tab/><text:tab/><text:tab/>____________________________________</text:p>
      <text:p text:style-name="P10"/>
      <text:p text:style-name="P10"><text:bookmark text:name="pg10linenum27"/>____________________________________</text:p>
      <text:p text:style-name="P14"><text:span text:style-name="T20"><text:s/><text:tab/><text:tab/><text:tab/></text:span><text:bookmark text:name="pg10linenum29"/><text:span text:style-name="T20"><text:tab/>Signature of voter.</text:span></text:p>
      <text:p text:style-name="P12"><text:bookmark text:name="pg10linenum31"/><text:span text:style-name="T20">Note: False statement on this affirmation is a severity level 9, </text:span><text:bookmark text:name="pg10linenum32"/><text:span text:style-name="T20">nonperson felony.</text:span></text:p>
      <text:p text:style-name="P5"><text:bookmark text:name="pg10linenum33"/>(c) An application for permanent advance voting status shall be on a <text:bookmark text:name="pg10linenum34"/>form prescribed by the secretary of state for this purpose. Such application <text:bookmark text:name="pg10linenum35"/>shall contain an affirmation concerning substantially the same information <text:bookmark text:name="pg10linenum36"/>required in subsection (a) and in addition thereto a statement regarding the <text:bookmark text:name="pg10linenum37"/>permanent character of such illness or disability.</text:p>
      <text:p text:style-name="P5"><text:bookmark text:name="pg10linenum38"/>(d) Any application by a former precinct resident shall state both the <text:bookmark text:name="pg10linenum39"/>former and present residence, address, precinct and county of such former <text:bookmark text:name="pg10linenum40"/>precinct resident and the date of change of residence.</text:p>
      <text:p text:style-name="P32"><text:span text:style-name="_5f_BD_5f_NewLang"><text:span text:style-name="T53">(e) The secretary of state may adopt rules and regulations in order to implement the provisions of this section.</text:span></text:span></text:p>
      <text:p text:style-name="P4"><text:span text:style-name="T21">Sec.</text:span><text:span text:style-name="T8"> 8.</text:span><text:span text:style-name="T21"> On and after January 1, 2012, K.S.A. 2010 Supp. 65-2418, as amended by section 13 of 2011 House Bill No. 2067, is hereby amended </text:span><text:bookmark text:name="pg28linenum29"/><text:span text:style-name="T21">to read as follows: 65-2418. (a) (1) The secretary shall fix and charge by </text:span><text:bookmark text:name="pg28linenum30"/><text:span text:style-name="T21">rules and regulations the fees to be paid for certified copies or abstracts of </text:span><text:bookmark text:name="pg28linenum31"/><text:span text:style-name="T21">certificates or for search of the files for birth, death, fetal death, marriage </text:span><text:bookmark text:name="pg28linenum32"/><text:span text:style-name="T21">or divorce records when no certified copy or abstract is made. Except as </text:span><text:bookmark text:name="pg28linenum33"/><text:soft-page-break/><text:span text:style-name="T21">otherwise provided in this section, the secretary shall remit all moneys </text:span><text:bookmark text:name="pg28linenum34"/><text:span text:style-name="T21">received by or for the secretary from fees, charges or penalties, under the </text:span><text:bookmark text:name="pg28linenum35"/><text:span text:style-name="T21">uniform vital statistics act</text:span><text:span text:style-name="_5f_BD_5f_NewLang"><text:span text:style-name="T55">,</text:span></text:span><text:span text:style-name="T21"> and amendments thereto, to the state treasurer </text:span><text:bookmark text:name="pg28linenum36"/><text:span text:style-name="T21">in accordance with the provisions of K.S.A. 75-4215, and amendments </text:span><text:bookmark text:name="pg28linenum37"/><text:span text:style-name="T21">thereto. Upon receipt of each such remittance, the state treasurer shall </text:span><text:bookmark text:name="pg28linenum38"/><text:span text:style-name="T21">deposit the entire amount in the state treasury to the credit of the civil </text:span><text:bookmark text:name="pg28linenum39"/><text:span text:style-name="T21">registration and health statistics fee fund created by K.S.A. 2010 Supp. 65-</text:span><text:bookmark text:name="pg28linenum40"/><text:span text:style-name="T21">2418e, and amendments thereto.</text:span></text:p>
      <text:p text:style-name="P4"><text:bookmark text:name="pg28linenum41"/><text:span text:style-name="T21">(2) The secretary shall not charge any fee for a certified copy of a </text:span><text:bookmark text:name="pg28linenum42"/><text:span text:style-name="T21">certificate or abstract or for a search of the files or records if the certificate, </text:span><text:bookmark text:name="pg28linenum43"/><text:span text:style-name="T21">abstract or search is requested by a person who exhibits correspondence </text:span><text:bookmark text:name="pg29linenum1"/><text:span text:style-name="T21">from the United States department of veterans affairs or the Kansas </text:span><text:bookmark text:name="pg29linenum2"/><text:span text:style-name="T21">commission on veterans</text:span><text:span text:style-name="_5f_BD_5f_OldLang"><text:span text:style-name="T55">'</text:span></text:span><text:span text:style-name="T21"> affairs which indicates that the person is applying </text:span><text:bookmark text:name="pg29linenum3"/><text:span text:style-name="T21">for benefits from the United States department of veterans affairs and that </text:span><text:bookmark text:name="pg29linenum4"/><text:span text:style-name="T21">such person needs the requested information to obtain such benefits, </text:span><text:bookmark text:name="pg29linenum5"/><text:span text:style-name="T21">except that, for a second or subsequent certified copy of a certificate, </text:span><text:bookmark text:name="pg29linenum6"/><text:span text:style-name="T21">abstract or search of the files requested by the person, the usual fee shall </text:span><text:bookmark text:name="pg29linenum7"/><text:span text:style-name="T21">be charged. The secretary may provide by rules and regulations for </text:span><text:bookmark text:name="pg29linenum8"/><text:span text:style-name="T21">exemptions from such fees.</text:span></text:p>
      <text:p text:style-name="P4"><text:bookmark text:name="pg29linenum9"/><text:span text:style-name="_5f_BD_5f_NewLang"><text:span text:style-name="T52">(3) The secretary shall not charge or accept any fee for a certified </text:span></text:span><text:bookmark text:name="pg29linenum10"/><text:span text:style-name="_5f_BD_5f_NewLang"><text:span text:style-name="T52">copy of a birth certificate if the certificate is requested by any person who </text:span></text:span><text:bookmark text:name="pg29linenum11"/><text:span text:style-name="_5f_BD_5f_NewLang"><text:span text:style-name="T52">is 17 years of age or older for purposes of meeting the voter registration </text:span></text:span><text:bookmark text:name="pg29linenum12"/><text:span text:style-name="_5f_BD_5f_NewLang"><text:span text:style-name="T52">requirements of K.S.A. 25-2309, and amendments thereto. Such person </text:span></text:span><text:bookmark text:name="pg29linenum13"/><text:span text:style-name="_5f_BD_5f_NewLang"><text:span text:style-name="T52">shall </text:span></text:span><text:bookmark text:name="pg29linenum26"/><text:span text:style-name="_5f_BD_5f_NewLang"><text:span text:style-name="T36">s</text:span></text:span><text:span text:style-name="_5f_BD_5f_NewLang"><text:span text:style-name="T52">wear under oath: (1) That such person plans to register to vote in Kansas; and </text:span></text:span><text:bookmark text:name="pg29linenum27"/><text:span text:style-name="_5f_BD_5f_NewLang"><text:span text:style-name="T52">(2) that such person does not possess any of the documents that constitute </text:span></text:span><text:bookmark text:name="pg29linenum28"/><text:span text:style-name="_5f_BD_5f_NewLang"><text:span text:style-name="T52">evidence of United States citizenship under K.S.A. 25-2309(l), and amendments </text:span></text:span><text:bookmark text:name="pg29linenum29"/><text:span text:style-name="_5f_BD_5f_NewLang"><text:span text:style-name="T52">thereto. The affidavit shall specifically list the documents that constitute </text:span></text:span><text:bookmark text:name="pg29linenum30"/><text:span text:style-name="_5f_BD_5f_NewLang"><text:span text:style-name="T52">evidence of United States citizenship under K.S.A. 25-2309(l), and amendments </text:span></text:span><text:bookmark text:name="pg29linenum31"/><text:span text:style-name="_5f_BD_5f_NewLang"><text:span text:style-name="T52">thereto. </text:span></text:span><text:span text:style-name="_5f_BD_5f_NewLang"><text:span text:style-name="T57">The secretary shall adopt rules and regulations in order to implement the provisions of this subsection.</text:span></text:span></text:p>
      <text:p text:style-name="P4"><text:span text:style-name="_5f_BD_5f_NewLang"><text:span text:style-name="T52">(4)</text:span></text:span><text:span text:style-name="T21"> Upon receipt of any such remittance of a fee for a certified </text:span><text:bookmark text:name="pg29linenum33"/><text:span text:style-name="T21">copy of a birth certificate or abstract, $3 of each such fee for the first copy </text:span><text:bookmark text:name="pg29linenum34"/><text:span text:style-name="T21">of a birth certificate or abstract and $1 of each such fee for each additional </text:span><text:bookmark text:name="pg29linenum35"/><text:span text:style-name="T21">copy of the same birth certificate or abstract requested at the same time </text:span><text:bookmark text:name="pg29linenum36"/><text:span text:style-name="T21">shall be remitted to the state treasurer in accordance with the provisions of </text:span><text:bookmark text:name="pg29linenum37"/><text:span text:style-name="T21">K.S.A. 75-4215, and amendments thereto. Upon receipt of each such </text:span><text:bookmark text:name="pg29linenum38"/><text:span text:style-name="T21">remittance, the state treasurer shall deposit the entire amount in the state </text:span><text:bookmark text:name="pg29linenum39"/><text:span text:style-name="T21">treasury to the credit of the permanent families account of the family and </text:span><text:bookmark text:name="pg29linenum40"/><text:span text:style-name="T21">children investment fund created by K.S.A. 38-1808, and amendments </text:span><text:bookmark text:name="pg29linenum41"/><text:span text:style-name="T21">thereto. The balance of the money received for a fee for a certified copy of </text:span><text:bookmark text:name="pg29linenum42"/><text:span text:style-name="T21">a birth certificate or abstract shall be remitted to the state treasurer in </text:span><text:bookmark text:name="pg29linenum43"/><text:span text:style-name="T21">accordance with the provisions of K.S.A. 75-4215, and amendments </text:span><text:bookmark text:name="pg30linenum1"/><text:span text:style-name="T21">thereto. Upon receipt of each such remittance, the state treasurer shall </text:span><text:bookmark text:name="pg30linenum2"/><text:span text:style-name="T21">deposit the entire amount in the state treasury to the credit of the civil </text:span><text:bookmark text:name="pg30linenum3"/><text:span text:style-name="T21">registration and health statistics fee fund created under this act.</text:span></text:p>
      <text:p text:style-name="P4"><text:span text:style-name="_5f_BD_5f_NewLang"><text:span text:style-name="T52">(5)</text:span></text:span><text:span text:style-name="T22"> </text:span><text:span text:style-name="T21">Upon receipt of any such remittance of a fee for a certified </text:span><text:bookmark text:name="pg30linenum5"/><text:span text:style-name="T21">copy of a death certificate or abstract, $4 of each such fee for the first </text:span><text:bookmark text:name="pg30linenum6"/><text:span text:style-name="T21">certified copy of a death certificate or abstract and $2 of each such fee for </text:span><text:bookmark text:name="pg30linenum7"/><text:span text:style-name="T21">each additional copy of the same death certificate or abstract requested at </text:span><text:bookmark text:name="pg30linenum8"/><text:span text:style-name="T21">the same time shall be remitted to the state treasurer in accordance with the </text:span><text:bookmark text:name="pg30linenum9"/><text:span text:style-name="T21">provisions of K.S.A. 75-4215, and amendments thereto. Upon receipt of </text:span><text:bookmark text:name="pg30linenum10"/><text:span text:style-name="T21">each such remittance, the state treasurer shall deposit the entire amount in </text:span><text:bookmark text:name="pg30linenum11"/><text:span text:style-name="T21">the state treasury to the credit of the district coroners fund created by </text:span><text:bookmark text:name="pg30linenum12"/><text:span text:style-name="T21">K.S.A. 22a-245, and amendments thereto. The balance of the money </text:span><text:bookmark text:name="pg30linenum13"/><text:span text:style-name="T21">received for a fee for a certified copy of a death certificate or abstract shall </text:span><text:bookmark text:name="pg30linenum14"/><text:span text:style-name="T21">be remitted to the state treasurer in accordance with the provisions of </text:span><text:bookmark text:name="pg30linenum15"/><text:span text:style-name="T21">K.S.A. 75-4215, and amendments thereto. Upon receipt of each such </text:span><text:bookmark text:name="pg30linenum16"/><text:span text:style-name="T21">remittance, the state treasurer shall deposit the entire amount in the state </text:span><text:bookmark text:name="pg30linenum17"/><text:span text:style-name="T21">treasury to the </text:span><text:soft-page-break/><text:span text:style-name="T21">credit of the civil registration and health statistics fee fund </text:span><text:bookmark text:name="pg30linenum18"/><text:span text:style-name="T21">created by K.S.A. 2010 Supp. 65-2418e, and amendments thereto.</text:span></text:p>
      <text:p text:style-name="P32"><text:span text:style-name="_5f_BD_5f_NewLang"><text:span text:style-name="T24">(b) Subject to K.S.A. 65-2415, and amendments thereto, the national office of vital statistics may be furnished copies or data it requires for national statistics. The state shall be reimbursed for the cost of furnishing the data. The data shall not be used for other than statistical purposes by the national office of vital statistics unless so authorized by the state registrar of vital statistics.</text:span></text:span></text:p>
      <text:p text:style-name="P35"><text:span text:style-name="T16">Sec. 9.</text:span><text:span text:style-name="T20"> On and after January 1, 2012, </text:span><text:span text:style-name="T16">K.S.A. 25-208a, as amended by section 16 of 2011 House Bill No. 2067, is hereby amended to read as follows: 25-208a. (a) </text:span><text:bookmark text:name="pg31linenum16"/><text:span text:style-name="T16">Within </text:span><text:span text:style-name="T60">1</text:span><text:span text:style-name="T2">0 days, Saturdays, Sundays and holidays not included,</text:span><text:span text:style-name="T16"> from the date of </text:span><text:bookmark text:name="pg31linenum17"/><text:span text:style-name="T16">the filing of nomination petitions or a declaration of intention to become a </text:span><text:bookmark text:name="pg31linenum18"/><text:span text:style-name="T16">candidate for United States senator or representative or for state office, the </text:span><text:bookmark text:name="pg31linenum19"/><text:span text:style-name="T16">secretary of state shall determine the validity of such petitions or declaration.</text:span></text:p>
      <text:p text:style-name="P36"><text:bookmark text:name="pg31linenum20"/><text:span text:style-name="T9">The secretary of state shall send a copy of all petitions to the county </text:span><text:bookmark text:name="pg31linenum21"/><text:span text:style-name="T9">election officer of the county of the district in which the nomination petition was </text:span><text:bookmark text:name="pg31linenum22"/><text:span text:style-name="T9">passed. The county election officer shall check the petitions only for valid </text:span><text:bookmark text:name="pg31linenum23"/><text:span text:style-name="T9">signatures and certify the results of such check to the secretary of state within 10 </text:span><text:bookmark text:name="pg31linenum24"/><text:span text:style-name="T9">days</text:span><text:span text:style-name="_5f_BD_5f_OldLang"><text:span text:style-name="T41">, including Saturdays, Sundays and holidays,</text:span></text:span><text:span text:style-name="T9"> of the date the petitions </text:span><text:bookmark text:name="pg31linenum25"/><text:span text:style-name="T9">were filed with the secretary. The secretary of state upon receipt of the validated </text:span><text:bookmark text:name="pg31linenum26"/><text:span text:style-name="T9">petition from the county election officer shall notify the candidate of the validity </text:span><text:bookmark text:name="pg31linenum27"/><text:span text:style-name="T9">of the petition.</text:span></text:p>
      <text:p text:style-name="P35"><text:bookmark text:name="pg31linenum28"/><text:span text:style-name="T16">(b) Within three days from the date of the filing of nomination petitions </text:span><text:bookmark text:name="pg31linenum29"/><text:span text:style-name="T16">or a declaration of intention to become a candidate for county or township office </text:span><text:bookmark text:name="pg31linenum30"/><text:span text:style-name="T16">or for precinct committeeman or committeewoman, the county election officer </text:span><text:bookmark text:name="pg31linenum31"/><text:span text:style-name="T16">shall determine the validity of such petitions or declaration.</text:span></text:p>
      <text:p text:style-name="P32"><text:span text:style-name="_5f_BD_5f_NewLang"><text:span text:style-name="T24">(c) If any nomination petitions or declarations are found to be invalid, the secretary of state or the county election officer, as the case may be, shall notify the candidate on whose behalf the petitions or declaration was filed that such nomination petitions or declaration have been found to be invalid and the reason for the finding. Such candidate may make objection to the finding of invalidity by the secretary of state or the county election officer in accordance with K.S.A. 25-308</text:span></text:span><text:span text:style-name="_5f_BD_5f_NewLang"><text:span text:style-name="T53">,</text:span></text:span><text:span text:style-name="_5f_BD_5f_NewLang"><text:span text:style-name="T24"> and amendments thereto.</text:span></text:span></text:p>
      <text:p text:style-name="P4"><text:span text:style-name="T56">Sec. 10. K.S.A. 2010 Supp. 25-2021 is hereby amended to read as </text:span><text:bookmark text:name="pg1linenum71"/><text:span text:style-name="T56">follows: 25-2021. (a) </text:span><text:bookmark text:name="pg1linenum17"/><text:span text:style-name="introOld"><text:span text:style-name="T56">A primary election shall be held if needed to </text:span></text:span><text:bookmark text:name="pg1linenum81"/><text:span text:style-name="introOld"><text:span text:style-name="T56">reduce the number of candidates for each office in the general election to </text:span></text:span><text:bookmark text:name="pg1linenum91"/><text:span text:style-name="introOld"><text:span text:style-name="T56">no more than three candidates. No primary election of school district </text:span></text:span><text:bookmark text:name="pg1linenum102"/><text:span text:style-name="introOld"><text:span text:style-name="T56">board members shall be held unless by holding such primary two or more </text:span></text:span><text:bookmark text:name="pg1linenum112"/><text:span text:style-name="introOld"><text:span text:style-name="T56">persons will be eliminated as candidates for office. In the event there are </text:span></text:span><text:bookmark text:name="pg1linenum123"/><text:span text:style-name="introOld"><text:span text:style-name="T56">not more than three times the number of candidates as there are board </text:span></text:span><text:bookmark text:name="pg1linenum133"/><text:span text:style-name="introOld"><text:span text:style-name="T56">members to be elected, the names of the candidates for such office shall </text:span></text:span><text:bookmark text:name="pg1linenum143"/><text:span text:style-name="introOld"><text:span text:style-name="T56">not appear on the primary election ballots, and there shall be no primary </text:span></text:span><text:bookmark text:name="pg1linenum153"/><text:span text:style-name="introOld"><text:span text:style-name="T56">election for such office, but the names of such candidates shall be placed </text:span></text:span><text:bookmark text:name="pg1linenum162"/><text:span text:style-name="introOld"><text:span text:style-name="T56">on the general school board election ballot. </text:span></text:span><text:span text:style-name="introNew"><text:span text:style-name="T53">In school districts in which a member district method of election is in </text:span></text:span><text:bookmark text:name="pg1linenum18"/><text:span text:style-name="introNew"><text:span text:style-name="T53">effect, if there are more than three qualified candidates for any member </text:span></text:span><text:bookmark text:name="pg1linenum19"/><text:span text:style-name="introNew"><text:span text:style-name="T53">position in any member district, the county election officer shall call, and </text:span></text:span><text:bookmark text:name="pg1linenum20"/><text:span text:style-name="introNew"><text:span text:style-name="T53">there shall be held, a primary election in each such member district. The </text:span></text:span><text:bookmark text:name="pg1linenum212"/><text:span text:style-name="introNew"><text:span text:style-name="T53">names of the two candidates receiving the greatest number of votes for </text:span></text:span><text:bookmark text:name="pg1linenum222"/><text:span text:style-name="introNew"><text:span text:style-name="T53">any member position at the primary election shall appear on the ballots </text:span></text:span><text:bookmark text:name="pg1linenum232"/><text:span text:style-name="introNew"><text:span text:style-name="T53">in the general election. If there are three or fewer qualified candidates </text:span></text:span><text:bookmark text:name="pg1linenum242"/><text:span text:style-name="introNew"><text:span text:style-name="T53">for any member position, there shall not be a primary election and the </text:span></text:span><text:bookmark text:name="pg1linenum252"/><text:span text:style-name="introNew"><text:span text:style-name="T53">names of the candidates shall be placed on the ballots in the general </text:span></text:span><text:bookmark text:name="pg1linenum262"/><text:span text:style-name="introNew"><text:span text:style-name="T53">election. </text:span></text:span></text:p>
      <text:p text:style-name="P4"><text:bookmark text:name="pg1linenum272"/><text:span text:style-name="introNew"><text:span text:style-name="T53">(b) In school districts in which the election at large method of election </text:span></text:span><text:bookmark text:name="pg1linenum282"/><text:span text:style-name="introNew"><text:span text:style-name="T53">is in effect, if there are more than three times the number of candidates as </text:span></text:span><text:bookmark text:name="pg1linenum292"/><text:span text:style-name="introNew"><text:span text:style-name="T53">there are board members to be elected, the county election officer shall </text:span></text:span><text:bookmark text:name="pg1linenum301"/><text:span text:style-name="introNew"><text:span text:style-name="T53">call, and there shall be held, a primary </text:span></text:span><text:soft-page-break/><text:span text:style-name="introNew"><text:span text:style-name="T53">election. The names of twice the </text:span></text:span><text:bookmark text:name="pg1linenum311"/><text:span text:style-name="introNew"><text:span text:style-name="T53">number of candidates as there are board members to be elected who </text:span></text:span><text:bookmark text:name="pg1linenum321"/><text:span text:style-name="introNew"><text:span text:style-name="T53">received the greatest number of votes at the primary election shall appear </text:span></text:span><text:bookmark text:name="pg1linenum331"/><text:span text:style-name="introNew"><text:span text:style-name="T53">on the ballots in the general election. If there are not more than three </text:span></text:span><text:bookmark text:name="pg1linenum341"/><text:span text:style-name="introNew"><text:span text:style-name="T53">times the number of candidates as there are board members to be elected, </text:span></text:span><text:bookmark text:name="pg1linenum351"/><text:span text:style-name="introNew"><text:span text:style-name="T53">there shall not be a primary election and the names of the candidates </text:span></text:span><text:bookmark text:name="pg1linenum361"/><text:span text:style-name="introNew"><text:span text:style-name="T53">shall be placed on the ballots in the general election.</text:span></text:span></text:p>
      <text:p text:style-name="P4"><text:bookmark text:name="pg2linenum113"/><text:span text:style-name="introNew"><text:span text:style-name="T53">(c) If a member is to be elected to fill an unexpired term, the office </text:span></text:span><text:bookmark text:name="pg2linenum213"/><text:span text:style-name="introNew"><text:span text:style-name="T53">shall be listed separately on the ballots. If there are more than three </text:span></text:span><text:bookmark text:name="pg2linenum313"/><text:span text:style-name="introNew"><text:span text:style-name="T53">candidates for such unexpired term, the county election officer shall call, </text:span></text:span><text:bookmark text:name="pg2linenum45"/><text:span text:style-name="introNew"><text:span text:style-name="T53">and there shall be held, a primary election. The names of the two </text:span></text:span><text:bookmark text:name="pg2linenum52"/><text:span text:style-name="introNew"><text:span text:style-name="T53">candidates for such unexpired term receiving the greatest number of </text:span></text:span><text:bookmark text:name="pg2linenum62"/><text:span text:style-name="introNew"><text:span text:style-name="T53">votes shall appear on the ballots in the general election. If there are three </text:span></text:span><text:bookmark text:name="pg2linenum71"/><text:span text:style-name="introNew"><text:span text:style-name="T53">or fewer qualified candidates for the unexpired term of any member </text:span></text:span><text:bookmark text:name="pg2linenum82"/><text:span text:style-name="introNew"><text:span text:style-name="T53">position, there shall not be a primary election and the names of the </text:span></text:span><text:bookmark text:name="pg2linenum92"/><text:span text:style-name="introNew"><text:span text:style-name="T53">candidates shall be placed on the ballots in the general election.</text:span></text:span></text:p>
      <text:p text:style-name="P4"><text:span text:style-name="introNew"><text:span text:style-name="T35">(b)</text:span></text:span><text:span text:style-name="introNew"><text:span text:style-name="T53">(d)</text:span></text:span><text:span text:style-name="T56"> On the ballots in general school elections, blank lines for the </text:span><text:span text:style-name="T35">name</text:span><text:span text:style-name="T56"> </text:span><text:span text:style-name="introNew"><text:span text:style-name="T53">names</text:span></text:span><text:span text:style-name="T56"> of write-in candidates shall be printed at the end of the list of </text:span><text:bookmark text:name="pg2linenum122"/><text:span text:style-name="T56">candidates for each different office</text:span><text:span text:style-name="introNew"><text:span text:style-name="T56">. </text:span></text:span><text:span text:style-name="introNew"><text:span text:style-name="T53">The number of blank lines for such </text:span></text:span><text:bookmark text:name="pg2linenum132"/><text:span text:style-name="introNew"><text:span text:style-name="T53">elected office shall be</text:span></text:span><text:span text:style-name="T56"> equal to the number to be elected thereto. The </text:span><text:bookmark text:name="pg2linenum142"/><text:span text:style-name="T56">purpose of such blank lines shall be to permit the voter to insert the name </text:span><text:bookmark text:name="pg2linenum152"/><text:span text:style-name="T56">of any person not printed on the ballot for whom such voter desires to </text:span><text:bookmark text:name="pg2linenum162"/><text:span text:style-name="T56">vote for such office. No lines for write-in candidates shall appear on </text:span><text:bookmark text:name="pg2linenum172"/><text:span text:style-name="T56">primary school election ballots.</text:span></text:p>
      <text:p text:style-name="P12"><text:bookmark text:name="pg2linenum182"/>Sec. 11. K.S.A. 25-2102 is hereby amended to read as follows: 25-<text:bookmark text:name="pg2linenum192"/>2102. (a) "General election" means the election held on the Tuesday <text:bookmark text:name="pg2linenum202"/>succeeding the first Monday in November of even-numbered years, the <text:bookmark text:name="pg2linenum212"/>elections held for officers on the first Tuesday in April, and in the case of <text:bookmark text:name="pg2linenum222"/>special elections of any officers to fill vacancies, the election at which <text:bookmark text:name="pg2linenum232"/>any such officer is finally elected.</text:p>
      <text:p text:style-name="P12"><text:bookmark text:name="pg2linenum242"/>(b) "Primary election" means the election held on the first Tuesday <text:bookmark text:name="pg2linenum252"/>in August of even-numbered years, the election held five weeks preceding <text:bookmark text:name="pg2linenum262"/>the election on the first Tuesday in April, and any other preliminary <text:bookmark text:name="pg2linenum272"/>election at which part of the candidates for special election to any <text:bookmark text:name="pg2linenum282"/>national, state, county, city or school office are eliminated by the process <text:bookmark text:name="pg2linenum292"/>of the election but at which no officer is finally elected.</text:p>
      <text:p text:style-name="P4"><text:bookmark text:name="pg2linenum302"/><text:span text:style-name="introNew"><text:span text:style-name="T53">(c) ‘‘District method’’ means the election of city officers where the city </text:span></text:span><text:bookmark text:name="pg2linenum312"/><text:span text:style-name="introNew"><text:span text:style-name="T53">is divided into member districts or wards.</text:span></text:span></text:p>
      <text:p text:style-name="P4"><text:bookmark text:name="pg2linenum322"/><text:span text:style-name="introNew"><text:span text:style-name="T53">(d) ‘‘Election at large method’’ means the election of city officers </text:span></text:span><text:bookmark text:name="pg2linenum332"/><text:span text:style-name="introNew"><text:span text:style-name="T53">without member districts or wards.</text:span></text:span></text:p>
      <text:p text:style-name="P4"><text:bookmark text:name="pg2linenum342"/><text:span text:style-name="T56">Sec. 12. K.S.A. 2010 Supp. 25-2108a is hereby amended to read as </text:span><text:bookmark text:name="pg2linenum352"/><text:span text:style-name="T56">follows: 25-2108a. (a) There shall be a primary election of city officers </text:span><text:bookmark text:name="pg2linenum362"/><text:span text:style-name="T56">on the Tuesday preceding by five weeks the first Tuesday in April of </text:span><text:bookmark text:name="pg2linenum372"/><text:span text:style-name="T56">every year that such city has a city election, except as otherwise provided </text:span><text:bookmark text:name="pg2linenum382"/><text:span text:style-name="T56">in subsection (b)</text:span><text:span text:style-name="T53"> </text:span><text:span text:style-name="introNew"><text:span text:style-name="T53">or subsection (c)</text:span></text:span><text:span text:style-name="introNew"><text:span text:style-name="T56"> </text:span></text:span><text:span text:style-name="T56">of this section.</text:span></text:p>
      <text:p text:style-name="P22"><text:span text:style-name="introNew"><text:span text:style-name="T56"> <text:tab/></text:span></text:span><text:span text:style-name="introOld"><text:span text:style-name="T56">(b) A primary election shall be held if needed to reduce the number </text:span></text:span><text:bookmark text:name="pg2linenum402"/><text:span text:style-name="introOld"><text:span text:style-name="T56">of candidates for each office in the general election to no more than three </text:span></text:span><text:bookmark text:name="pg2linenum412"/><text:span text:style-name="introOld"><text:span text:style-name="T56">candidates. No primary election of city officers shall be held unless by </text:span></text:span><text:bookmark text:name="pg2linenum421"/><text:span text:style-name="introOld"><text:span text:style-name="T56">holding such primary two or more persons will be eliminated as </text:span></text:span><text:bookmark text:name="pg2linenum431"/><text:span text:style-name="introOld"><text:span text:style-name="T56">candidates for office. In the event there are not more than three times the </text:span></text:span><text:bookmark text:name="pg3linenum110"/><text:span text:style-name="introOld"><text:span text:style-name="T56">number of candidates as there are officers to be elected, the names of the </text:span></text:span><text:bookmark text:name="pg3linenum210"/><text:span text:style-name="introOld"><text:span text:style-name="T56">candidates for such office shall not appear on the primary election ballots, </text:span></text:span><text:bookmark text:name="pg3linenum310"/><text:span text:style-name="introOld"><text:span text:style-name="T56">and there shall be no primary election for such office, but the names of </text:span></text:span><text:bookmark text:name="pg3linenum44"/><text:span text:style-name="introOld"><text:span text:style-name="T56">such candidates shall be placed on the general city election ballot. </text:span></text:span></text:p>
      <text:p text:style-name="P4"><text:span text:style-name="introOld"><text:span text:style-name="T40">(b) </text:span></text:span><text:span text:style-name="introNew"><text:span text:style-name="T58">In cities in which a district method of election is in effect, if there </text:span></text:span><text:bookmark text:name="pg3linenum61"/><text:span text:style-name="introNew"><text:span text:style-name="T58">are more than three qualified candidates for any member district, the </text:span></text:span><text:bookmark text:name="pg3linenum71"/><text:span text:style-name="introNew"><text:span text:style-name="T58">county election officer shall call, and there shall be held, a primary </text:span></text:span><text:bookmark text:name="pg3linenum81"/><text:span text:style-name="introNew"><text:span text:style-name="T58">election in each such member district. The names of </text:span></text:span><text:soft-page-break/><text:span text:style-name="introNew"><text:span text:style-name="T58">the two candidates </text:span></text:span><text:bookmark text:name="pg3linenum91"/><text:span text:style-name="introNew"><text:span text:style-name="T58">receiving the greatest number of votes for any such member district at the </text:span></text:span><text:bookmark text:name="pg3linenum101"/><text:span text:style-name="introNew"><text:span text:style-name="T58">primary election shall appear on the ballots in the general election. If </text:span></text:span><text:bookmark text:name="pg3linenum111"/><text:span text:style-name="introNew"><text:span text:style-name="T58">there are three or fewer qualified candidates for any member district </text:span></text:span><text:bookmark text:name="pg3linenum122"/><text:span text:style-name="introNew"><text:span text:style-name="T58">there shall not be a primary election and the names of the candidates </text:span></text:span><text:bookmark text:name="pg3linenum132"/><text:span text:style-name="introNew"><text:span text:style-name="T58">shall be placed on the ballots in the general election.</text:span></text:span></text:p>
      <text:p text:style-name="P4"><text:bookmark text:name="pg3linenum142"/><text:span text:style-name="introNew"><text:span text:style-name="T58">(c) In cities in which the election at large method of election is in </text:span></text:span><text:bookmark text:name="pg3linenum152"/><text:span text:style-name="introNew"><text:span text:style-name="T58">effect, if there are more than three times the number of candidates as </text:span></text:span><text:bookmark text:name="pg3linenum162"/><text:span text:style-name="introNew"><text:span text:style-name="T58">there are members to be elected, the county election officer shall call, </text:span></text:span><text:bookmark text:name="pg3linenum172"/><text:span text:style-name="introNew"><text:span text:style-name="T58">and there shall be held, a primary election. The names of twice the </text:span></text:span><text:bookmark text:name="pg3linenum182"/><text:span text:style-name="introNew"><text:span text:style-name="T58">number of candidates as there are members to be elected who received </text:span></text:span><text:bookmark text:name="pg3linenum192"/><text:span text:style-name="introNew"><text:span text:style-name="T58">the greatest number of votes at the primary election shall appear on the </text:span></text:span><text:bookmark text:name="pg3linenum202"/><text:span text:style-name="introNew"><text:span text:style-name="T58">ballots in the general election. If there are not more than three times the </text:span></text:span><text:bookmark text:name="pg3linenum212"/><text:span text:style-name="introNew"><text:span text:style-name="T58">number of candidates as there are members to be elected there shall not </text:span></text:span><text:bookmark text:name="pg3linenum222"/><text:span text:style-name="introNew"><text:span text:style-name="T58">be a primary election and the names of the candidates shall be placed on </text:span></text:span><text:bookmark text:name="pg3linenum232"/><text:span text:style-name="introNew"><text:span text:style-name="T58">the ballots in the general election. </text:span></text:span></text:p>
      <text:p text:style-name="P4"><text:bookmark text:name="pg3linenum242"/><text:span text:style-name="introNew"><text:span text:style-name="T58">(d) On the ballots in general city elections, blank lines for the names </text:span></text:span><text:bookmark text:name="pg3linenum252"/><text:span text:style-name="introNew"><text:span text:style-name="T58">of write-in candidates shall be printed at the end of the list of candidates </text:span></text:span><text:bookmark text:name="pg3linenum262"/><text:span text:style-name="introNew"><text:span text:style-name="T58">for each different office. The number of blank lines for each elected office </text:span></text:span><text:bookmark text:name="pg3linenum272"/><text:span text:style-name="introNew"><text:span text:style-name="T58">shall be equal to the number of candidates to be elected thereto. The </text:span></text:span><text:bookmark text:name="pg3linenum282"/><text:span text:style-name="introNew"><text:span text:style-name="T58">purpose of such blank lines shall be to permit the voter to insert the name </text:span></text:span><text:bookmark text:name="pg3linenum292"/><text:span text:style-name="introNew"><text:span text:style-name="T58">of any person not printed on the ballot for whom such voter desires to </text:span></text:span><text:bookmark text:name="pg3linenum302"/><text:span text:style-name="introNew"><text:span text:style-name="T58">vote for such office. No lines for write-in candidates shall appear on </text:span></text:span><text:bookmark text:name="pg3linenum311"/><text:span text:style-name="introNew"><text:span text:style-name="T58">primary city election ballots.</text:span></text:span></text:p>
      <text:p text:style-name="P4"><text:bookmark text:name="pg3linenum322"/><text:span text:style-name="T56">Sec. 13. K.S.A. 2010 Supp. 71-1415 is hereby amended to read as </text:span><text:bookmark text:name="pg3linenum331"/><text:span text:style-name="T56">follows: 71-1415. (a) </text:span><text:span text:style-name="introOld"><text:span text:style-name="T56">A primary election shall be held if needed to reduce </text:span></text:span><text:bookmark text:name="pg3linenum342"/><text:span text:style-name="introOld"><text:span text:style-name="T56">the number of candidates for each office in the general election to no </text:span></text:span><text:bookmark text:name="pg3linenum352"/><text:span text:style-name="introOld"><text:span text:style-name="T56">more than three candidates. No primary election of trustees shall be held </text:span></text:span><text:bookmark text:name="pg3linenum362"/><text:span text:style-name="introOld"><text:span text:style-name="T56">unless by holding such primary two or more persons will be eliminated as </text:span></text:span><text:bookmark text:name="pg3linenum371"/><text:span text:style-name="introOld"><text:span text:style-name="T56">candidates for office. In the event there are not more than three times the </text:span></text:span><text:bookmark text:name="pg3linenum381"/><text:span text:style-name="introOld"><text:span text:style-name="T56">number of candidates as there are trustees to be elected, the names of the </text:span></text:span><text:bookmark text:name="pg3linenum391"/><text:span text:style-name="introOld"><text:span text:style-name="T56">candidates for such office shall not appear on the primary election ballots, </text:span></text:span><text:bookmark text:name="pg3linenum401"/><text:span text:style-name="introOld"><text:span text:style-name="T56">and there shall be no primary election for such office, but the names of </text:span></text:span><text:bookmark text:name="pg3linenum411"/><text:span text:style-name="introOld"><text:span text:style-name="T56">such candidates shall be placed on the general election ballot for the </text:span></text:span><text:bookmark text:name="pg3linenum421"/><text:span text:style-name="introOld"><text:span text:style-name="T56">board of trustees.</text:span></text:span></text:p>
      <text:p text:style-name="P4"><text:bookmark text:name="pg3linenum431"/><text:bookmark text:name="pg4linenum34"/><text:span text:style-name="introOld"><text:span text:style-name="T56">(b) In the general election, there shall appear on the ballots a line </text:span></text:span><text:bookmark text:name="pg4linenum110"/><text:span text:style-name="introOld"><text:span text:style-name="T56">appropriate for write-in candidates. No lines for write-in candidates shall </text:span></text:span><text:bookmark text:name="pg4linenum210"/><text:span text:style-name="introOld"><text:span text:style-name="T56">appear on the primary election ballots.</text:span></text:span></text:p>
      <text:p text:style-name="P4"><text:span text:style-name="introNew"><text:span text:style-name="T53">In college districts in which a district method of election is in effect, if </text:span></text:span><text:bookmark text:name="pg4linenum44"/><text:span text:style-name="introNew"><text:span text:style-name="T53">there are more than three qualified candidates for any member position, </text:span></text:span><text:bookmark text:name="pg4linenum51"/><text:span text:style-name="introNew"><text:span text:style-name="T53">the county election officer shall call, and there shall be held, a primary </text:span></text:span><text:bookmark text:name="pg4linenum61"/><text:span text:style-name="introNew"><text:span text:style-name="T53">election in each such member district. The names of the two candidates </text:span></text:span><text:bookmark text:name="pg4linenum71"/><text:span text:style-name="introNew"><text:span text:style-name="T53">receiving the greatest number of votes for any member position at the </text:span></text:span><text:bookmark text:name="pg4linenum81"/><text:span text:style-name="introNew"><text:span text:style-name="T53">primary election shall appear on the ballots in the general election. If </text:span></text:span><text:bookmark text:name="pg4linenum91"/><text:span text:style-name="introNew"><text:span text:style-name="T53">there are three or fewer qualified candidates for any member position, </text:span></text:span><text:bookmark text:name="pg4linenum101"/><text:span text:style-name="introNew"><text:span text:style-name="T53">there shall not be a primary election and the names of the candidates </text:span></text:span><text:bookmark text:name="pg4linenum111"/><text:span text:style-name="introNew"><text:span text:style-name="T53">shall be placed on the ballots in the general election.</text:span></text:span></text:p>
      <text:p text:style-name="P4"><text:bookmark text:name="pg4linenum121"/><text:span text:style-name="introNew"><text:span text:style-name="T53">(b) In college districts in which the ele</text:span></text:span><text:span text:style-name="introNew"><text:span text:style-name="T45">c</text:span></text:span><text:span text:style-name="T45">tion at large method of </text:span><text:bookmark text:name="pg4linenum131"/><text:span text:style-name="T45">elec</text:span><text:span text:style-name="introNew"><text:span text:style-name="T53">tion is in effect, if there are more than three times the number of </text:span></text:span><text:bookmark text:name="pg4linenum141"/><text:span text:style-name="introNew"><text:span text:style-name="T53">candidates as there are trustees to be elected, the county election officer </text:span></text:span><text:bookmark text:name="pg4linenum151"/><text:span text:style-name="introNew"><text:span text:style-name="T53">shall call, and there shall be held, a primary election. The names of twice </text:span></text:span><text:bookmark text:name="pg4linenum161"/><text:span text:style-name="introNew"><text:span text:style-name="T53">the number of candidates as there are trustees to be elected who receive </text:span></text:span><text:bookmark text:name="pg4linenum171"/><text:span text:style-name="introNew"><text:span text:style-name="T53">the greatest number of votes at the primary election shall appear on the </text:span></text:span><text:bookmark text:name="pg4linenum181"/><text:span text:style-name="introNew"><text:span text:style-name="T53">ballots in the general election. If there are not more than three times the </text:span></text:span><text:bookmark text:name="pg4linenum191"/><text:span text:style-name="introNew"><text:span text:style-name="T53">number of candidates as there are trustees to be elected, there shall not </text:span></text:span><text:bookmark text:name="pg4linenum201"/><text:span text:style-name="introNew"><text:span text:style-name="T53">be a primary election and the names of the candidates shall be placed on </text:span></text:span><text:bookmark text:name="pg4linenum211"/><text:span text:style-name="introNew"><text:span text:style-name="T53">the ballots in the general election.</text:span></text:span></text:p>
      <text:p text:style-name="P4"><text:bookmark text:name="pg4linenum221"/><text:span text:style-name="introNew"><text:span text:style-name="T53">(c) If a member is to be elected to fill an unexpired term, the office </text:span></text:span><text:bookmark text:name="pg4linenum231"/><text:span text:style-name="introNew"><text:span text:style-name="T53">shall be listed separately on the ballots. If there are more than three </text:span></text:span><text:bookmark text:name="pg4linenum241"/><text:span text:style-name="introNew"><text:span text:style-name="T53">candidates for such unexpired </text:span></text:span><text:soft-page-break/><text:span text:style-name="introNew"><text:span text:style-name="T53">term, the county election officer shall call, </text:span></text:span><text:bookmark text:name="pg4linenum251"/><text:span text:style-name="introNew"><text:span text:style-name="T53">and there shall be held, a primary election. The names of the two </text:span></text:span><text:bookmark text:name="pg4linenum261"/><text:span text:style-name="introNew"><text:span text:style-name="T53">candidates for such unexpired term receiving the greatest number of </text:span></text:span><text:bookmark text:name="pg4linenum271"/><text:span text:style-name="introNew"><text:span text:style-name="T53">votes shall appear on the ballots in the general election. If there are three </text:span></text:span><text:bookmark text:name="pg4linenum281"/><text:span text:style-name="introNew"><text:span text:style-name="T53">or fewer qualified candidates for the unexpired term of any member </text:span></text:span><text:bookmark text:name="pg4linenum291"/><text:span text:style-name="introNew"><text:span text:style-name="T53">position, there shall not be a primary election and the names of the </text:span></text:span><text:bookmark text:name="pg4linenum301"/><text:span text:style-name="introNew"><text:span text:style-name="T53">candidates shall be placed on the ballots in the general election.</text:span></text:span></text:p>
      <text:p text:style-name="P32"><text:span text:style-name="introNew"><text:span text:style-name="T4">(d) On the ballots in general college district elections, blank lines for the names of write-in candidates shall be printed at the end of the list of candidates for each different office. The number of blank lines for each elected office shall be equal to the number of candidates to be elected thereto. The purpose of such blank lines shall be to permit the voter to insert the name of any person not printed on the ballot for whom such voter desires to vote for such office. No lines for write-in candidates shall appear on primary college district election ballots.</text:span></text:span></text:p>
      <text:p text:style-name="P4"><text:span text:style-name="T21">Sec. 14. K.S.A. 2010 Supp. 24-139a is hereby amended to read as </text:span><text:bookmark text:name="pg1linenum72"/><text:span text:style-name="T21">follows: 24-139a. </text:span><text:span text:style-name="introOld"><text:span text:style-name="T21">The board of directors of drainage district No. 2 of </text:span></text:span><text:bookmark text:name="pg1linenum92"/><text:span text:style-name="introOld"><text:span text:style-name="T21">Finney county shall provide by the passage of a resolution for the </text:span></text:span><text:bookmark text:name="pg1linenum103"/><text:span text:style-name="introOld"><text:span text:style-name="T21">staggering of terms of the board. At the next election of directors, one </text:span></text:span><text:bookmark text:name="pg1linenum113"/><text:span text:style-name="introOld"><text:span text:style-name="T21">director shall be elected for a two-year term and two directors shall be </text:span></text:span><text:bookmark text:name="pg1linenum124"/><text:span text:style-name="introOld"><text:span text:style-name="T21">elected for three-year terms. Election of directors thereafter shall be for </text:span></text:span><text:bookmark text:name="pg1linenum134"/><text:span text:style-name="introOld"><text:span text:style-name="T21">three-year terms. </text:span></text:span><text:span text:style-name="hb_5f_hdel"><text:span text:style-name="T23"><text:s/></text:span></text:span><text:span text:style-name="_5f_BD_5f_NewLang"><text:span text:style-name="T44">Notwithstanding the provisions of K.S.A. 24-409 </text:span></text:span><text:bookmark text:name="pg1linenum213"/><text:span text:style-name="_5f_BD_5f_NewLang"><text:span text:style-name="T44">and 24-412, and amendments thereto, at the election of the board of </text:span></text:span><text:bookmark text:name="pg1linenum223"/><text:span text:style-name="_5f_BD_5f_NewLang"><text:span text:style-name="T44">directors of drainage district No. 2 of Finney county, Kansas, in 2013, one </text:span></text:span><text:bookmark text:name="pg1linenum233"/><text:span text:style-name="_5f_BD_5f_NewLang"><text:span text:style-name="T44">director shall be elected for a two-year term and two directors shall be </text:span></text:span><text:bookmark text:name="pg1linenum243"/><text:span text:style-name="_5f_BD_5f_NewLang"><text:span text:style-name="T44">elected for four-year terms. Prior to such election, the board of directors </text:span></text:span><text:bookmark text:name="pg1linenum253"/><text:span text:style-name="_5f_BD_5f_NewLang"><text:span text:style-name="T44">shall determine which board position shall have a term of two years and </text:span></text:span><text:bookmark text:name="pg1linenum263"/><text:span text:style-name="_5f_BD_5f_NewLang"><text:span text:style-name="T44">notify the county election officer. Election of directors thereafter shall be </text:span></text:span><text:bookmark text:name="pg1linenum273"/><text:span text:style-name="_5f_BD_5f_NewLang"><text:span text:style-name="T44">for four-year terms as provided in K.S.A. 24-409 and 24-412, and </text:span></text:span><text:bookmark text:name="pg1linenum283"/><text:span text:style-name="_5f_BD_5f_NewLang"><text:span text:style-name="T44">amendments thereto.</text:span></text:span></text:p>
      <text:p text:style-name="P4"><text:bookmark text:name="pg1linenum293"/><text:span text:style-name="T21">Sec. 15. K.S.A. 2010 Supp. 24-409 is hereby amended to read as follows: </text:span><text:bookmark text:name="pg1linenum302"/><text:span text:style-name="T21">24-409. (a) All powers granted to drainage districts incorporated under the </text:span><text:bookmark text:name="pg1linenum312"/><text:span text:style-name="T21">provisions of this act shall be exercised by a board of directors consisting of </text:span><text:bookmark text:name="pg1linenum322"/><text:span text:style-name="T21">three persons. Except as provided in K.S.A. 24-412</text:span><text:span text:style-name="_5f_BD_5f_NewLang"><text:span text:style-name="T52"> </text:span></text:span><text:span text:style-name="_5f_BD_5f_NewLang"><text:span text:style-name="T59">and K.S.A. 2010 Supp. 24-</text:span></text:span><text:bookmark text:name="pg1linenum332"/><text:span text:style-name="_5f_BD_5f_NewLang"><text:span text:style-name="T59">139a</text:span></text:span><text:span text:style-name="T26">,</text:span><text:span text:style-name="T21"> and amendments thereto, the directors shall hold their offices for four </text:span><text:bookmark text:name="pg1linenum342"/><text:span text:style-name="T21">years and until their successors are elected or appointed, as the case may be, </text:span><text:bookmark text:name="pg1linenum352"/><text:span text:style-name="T21">and qualified, and shall be chosen at the time and in the manner provided by </text:span><text:bookmark text:name="pg1linenum362"/><text:span text:style-name="T21">law.</text:span></text:p>
      <text:p text:style-name="P5"><text:bookmark text:name="pg2linenum114"/>(b) Members of the board of directors shall be owners of land located in <text:bookmark text:name="pg2linenum214"/>the drainage district and shall reside in the county in which the district is <text:bookmark text:name="pg2linenum314"/>located or, if the district is located in more than one county, a county in which <text:bookmark text:name="pg2linenum46"/>any portion of the district is located, except:</text:p>
      <text:p text:style-name="P5"><text:bookmark text:name="pg2linenum53"/>(1) If there are no residents within the drainage district who are owners of <text:bookmark text:name="pg2linenum63"/>land within the district, any owner of land located within the district shall be a <text:bookmark text:name="pg2linenum72"/>qualified voter and shall be eligible to hold the office of director; and</text:p>
      <text:p text:style-name="P5"><text:bookmark text:name="pg2linenum83"/>(2) a director shall be either an owner of or a tenant on land located <text:bookmark text:name="pg2linenum93"/>within the drainage district whenever: (A) The drainage district is located <text:bookmark text:name="pg2linenum102"/>within one county and the population of the county does not exceed 10,000; or <text:bookmark text:name="pg2linenum112"/>(B) the drainage district is located in more than one county and the population <text:bookmark text:name="pg2linenum123"/>of any such county does not exceed 10,000.</text:p>
      <text:p text:style-name="P4"><text:bookmark text:name="pg2linenum133"/><text:span text:style-name="T21">Sec. 16. K.S.A. 24-412 is hereby amended to read as follows: 24-412. </text:span><text:span text:style-name="_5f_BD_5f_NewLang"><text:span text:style-name="T57">(a) </text:span></text:span><text:bookmark text:name="pg2linenum143"/><text:span text:style-name="_5f_BD_5f_NewLang"><text:span text:style-name="T57">Subject to the provisions of subsection (b),</text:span></text:span><text:span text:style-name="_5f_BD_5f_NewLang"><text:span text:style-name="T52"> e</text:span></text:span><text:span text:style-name="T21">xcept as otherwise provided in this </text:span><text:bookmark text:name="pg2linenum153"/><text:span text:style-name="T21">section, an election to choose three directors in each district as their </text:span><text:bookmark text:name="pg2linenum163"/><text:span text:style-name="T21">successors, shall be held on the first Tuesday in April, 1983, and an election </text:span><text:bookmark text:name="pg2linenum173"/><text:span text:style-name="T21">shall be held each four years thereafter, on the first Tuesday in April, to choose </text:span><text:bookmark text:name="pg2linenum183"/><text:span text:style-name="T21">directors. </text:span><text:span text:style-name="hb_5f_hdel"><text:span text:style-name="T30">Directors elected in any district in 1980 or 1981 shall hold their </text:span></text:span><text:bookmark text:name="pg2linenum2151"/><text:span text:style-name="hb_5f_hdel"><text:span text:style-name="T30">office until successors are elected and qualified at the election in </text:span></text:span><text:soft-page-break/><text:span text:style-name="hb_5f_hdel"><text:span text:style-name="T30">April, 1983.</text:span></text:span></text:p>
      <text:p text:style-name="P32"><text:span text:style-name="_5f_BD_5f_NewLang"><text:span text:style-name="T46">(b) On and after January 1, 2012, the board of directors of drainage district No. 2 of Finney county, Kansas, shall be elected </text:span></text:span><text:span text:style-name="_5f_BD_5f_NewLang"><text:span text:style-name="T47">as provided in K.S.A. 24-139a, and amendments thereto</text:span></text:span><text:span text:style-name="_5f_BD_5f_NewLang"><text:span text:style-name="T46">. </text:span></text:span></text:p>
      <text:p text:style-name="P34"><text:span text:style-name="_5f_BD_5f_NewLang"><text:span text:style-name="T36">Sec.</text:span></text:span><text:span text:style-name="_5f_BD_5f_NewLang"><text:span text:style-name="T37"> 17. </text:span></text:span><text:span text:style-name="_5f_BD_5f_NewLang"><text:span text:style-name="T36">K.S.A. 2010 Supp. 25-4148 is hereby amended to read </text:span></text:span><text:bookmark text:name="pg12linenum28"/><text:span text:style-name="_5f_BD_5f_NewLang"><text:span text:style-name="T36">as follows: 25-4148. (a) Every treasurer shall file a report prescribed by </text:span></text:span><text:bookmark text:name="pg12linenum29"/><text:span text:style-name="_5f_BD_5f_NewLang"><text:span text:style-name="T36">this section. Reports filed by treasurers for candidates for state office, </text:span></text:span><text:bookmark text:name="pg12linenum30"/><text:span text:style-name="_5f_BD_5f_NewLang"><text:span text:style-name="T36">other than officers elected on a state-wide basis, shall be filed </text:span></text:span><text:span text:style-name="_5f_BD_5f_NewLang"><text:span text:style-name="T33">in both</text:span></text:span><text:span text:style-name="_5f_BD_5f_NewLang"><text:span text:style-name="T42"> with</text:span></text:span><text:span text:style-name="_5f_BD_5f_NewLang"><text:span text:style-name="T36"> </text:span></text:span><text:bookmark text:name="pg12linenum31"/><text:span text:style-name="_5f_BD_5f_NewLang"><text:span text:style-name="T36">the office of the secretary of state </text:span></text:span><text:span text:style-name="_5f_BD_5f_NewLang"><text:span text:style-name="T33">and in the office of the county election officer of the county in which the candidate is a resident</text:span></text:span><text:span text:style-name="_5f_BD_5f_NewLang"><text:span text:style-name="T36">. Reports filed by </text:span></text:span><text:bookmark text:name="pg12linenum33"/><text:span text:style-name="_5f_BD_5f_NewLang"><text:span text:style-name="T36">treasurers for candidates for state-wide office shall be filed electronically </text:span></text:span><text:bookmark text:name="pg12linenum34"/><text:span text:style-name="_5f_BD_5f_NewLang"><text:span text:style-name="T36">and only with the secretary of state. Reports filed by treasurers for </text:span></text:span><text:bookmark text:name="pg12linenum35"/><text:span text:style-name="_5f_BD_5f_NewLang"><text:span text:style-name="T36">candidates for local office shall be filed in the office of the </text:span></text:span><text:bookmark text:name="pg12linenum36"/><text:span text:style-name="_5f_BD_5f_NewLang"><text:span text:style-name="T36">county election officer of the county in which the name of the candidate is </text:span></text:span><text:bookmark text:name="pg12linenum37"/><text:span text:style-name="_5f_BD_5f_NewLang"><text:span text:style-name="T36">on the ballot. Except as otherwise provided by subsection (h), all such </text:span></text:span><text:bookmark text:name="pg12linenum38"/><text:span text:style-name="_5f_BD_5f_NewLang"><text:span text:style-name="T36">reports shall be filed in time to be received in the offices required on or </text:span></text:span><text:bookmark text:name="pg12linenum39"/><text:span text:style-name="_5f_BD_5f_NewLang"><text:span text:style-name="T36">before each of the following days:</text:span></text:span></text:p>
      <text:p text:style-name="P34"><text:bookmark text:name="pg12linenum40"/><text:span text:style-name="_5f_BD_5f_NewLang"><text:span text:style-name="T36">(1) The eighth day preceding the primary election, which report shall </text:span></text:span><text:bookmark text:name="pg12linenum41"/><text:span text:style-name="_5f_BD_5f_NewLang"><text:span text:style-name="T36">be for the period beginning on January 1 of the election year for the office </text:span></text:span><text:bookmark text:name="pg12linenum42"/><text:span text:style-name="_5f_BD_5f_NewLang"><text:span text:style-name="T36">the candidate is seeking and ending 12 days before the primary election, </text:span></text:span><text:bookmark text:name="pg12linenum43"/><text:span text:style-name="_5f_BD_5f_NewLang"><text:span text:style-name="T36">inclusive;</text:span></text:span></text:p>
      <text:p text:style-name="P34"><text:bookmark text:name="pg13linenum1"/><text:span text:style-name="_5f_BD_5f_NewLang"><text:span text:style-name="T36">(2) the eighth day preceding a general election, which report shall be </text:span></text:span><text:bookmark text:name="pg13linenum2"/><text:span text:style-name="_5f_BD_5f_NewLang"><text:span text:style-name="T36">for the period beginning 11 days before the primary election and ending 12 </text:span></text:span><text:bookmark text:name="pg13linenum3"/><text:span text:style-name="_5f_BD_5f_NewLang"><text:span text:style-name="T36">days before the general election, inclusive;</text:span></text:span></text:p>
      <text:p text:style-name="P34"><text:bookmark text:name="pg13linenum4"/><text:span text:style-name="_5f_BD_5f_NewLang"><text:span text:style-name="T36">(3) January 10 of the year after an election year, which report shall be </text:span></text:span><text:bookmark text:name="pg13linenum5"/><text:span text:style-name="_5f_BD_5f_NewLang"><text:span text:style-name="T36">for the period beginning 11 days before the general election and ending on </text:span></text:span><text:bookmark text:name="pg13linenum6"/><text:span text:style-name="_5f_BD_5f_NewLang"><text:span text:style-name="T36">December 31, inclusive;</text:span></text:span></text:p>
      <text:p text:style-name="P34"><text:bookmark text:name="pg13linenum7"/><text:span text:style-name="_5f_BD_5f_NewLang"><text:span text:style-name="T36">(4) for any calendar year when no election is held, a report shall be </text:span></text:span><text:bookmark text:name="pg13linenum8"/><text:span text:style-name="_5f_BD_5f_NewLang"><text:span text:style-name="T36">filed on the next January 10 for the preceding calendar year;</text:span></text:span></text:p>
      <text:p text:style-name="P34"><text:bookmark text:name="pg13linenum9"/><text:span text:style-name="_5f_BD_5f_NewLang"><text:span text:style-name="T36">(5) a treasurer shall file only the annual report required by subsection </text:span></text:span><text:bookmark text:name="pg13linenum10"/><text:span text:style-name="_5f_BD_5f_NewLang"><text:span text:style-name="T36">(4) for those years when the candidate is not participating in a primary or </text:span></text:span><text:bookmark text:name="pg13linenum11"/><text:span text:style-name="_5f_BD_5f_NewLang"><text:span text:style-name="T36">general election.</text:span></text:span></text:p>
      <text:p text:style-name="P34"><text:bookmark text:name="pg13linenum12"/><text:span text:style-name="_5f_BD_5f_NewLang"><text:span text:style-name="T36">(b) Each report required by this section shall state:</text:span></text:span></text:p>
      <text:p text:style-name="P34"><text:bookmark text:name="pg13linenum13"/><text:span text:style-name="_5f_BD_5f_NewLang"><text:span text:style-name="T36">(1) Cash on hand on the first day of the reporting period;</text:span></text:span></text:p>
      <text:p text:style-name="P34"><text:bookmark text:name="pg13linenum14"/><text:span text:style-name="_5f_BD_5f_NewLang"><text:span text:style-name="T36">(2) the name and address of each person who has made one or more </text:span></text:span><text:bookmark text:name="pg13linenum15"/><text:span text:style-name="_5f_BD_5f_NewLang"><text:span text:style-name="T36">contributions in an aggregate amount or value in excess of $50 during the </text:span></text:span><text:bookmark text:name="pg13linenum16"/><text:span text:style-name="_5f_BD_5f_NewLang"><text:span text:style-name="T36">election period together with the amount and date of such contributions, </text:span></text:span><text:bookmark text:name="pg13linenum17"/><text:span text:style-name="_5f_BD_5f_NewLang"><text:span text:style-name="T36">including the name and address of every lender, guarantor and endorser </text:span></text:span><text:bookmark text:name="pg13linenum18"/><text:span text:style-name="_5f_BD_5f_NewLang"><text:span text:style-name="T36">when a contribution is in the form of an advance or loan;</text:span></text:span></text:p>
      <text:p text:style-name="P34"><text:bookmark text:name="pg13linenum19"/><text:span text:style-name="_5f_BD_5f_NewLang"><text:span text:style-name="T36">(3) the aggregate amount of all proceeds from bona fide sales of </text:span></text:span><text:bookmark text:name="pg13linenum20"/><text:span text:style-name="_5f_BD_5f_NewLang"><text:span text:style-name="T36">political materials such as, but not limited to, political campaign pins, </text:span></text:span><text:bookmark text:name="pg13linenum21"/><text:span text:style-name="_5f_BD_5f_NewLang"><text:span text:style-name="T36">buttons, badges, flags, emblems, hats, banners and literature;</text:span></text:span></text:p>
      <text:p text:style-name="P34"><text:bookmark text:name="pg13linenum22"/><text:span text:style-name="_5f_BD_5f_NewLang"><text:span text:style-name="T36">(4) the aggregate amount of contributions for which the name and </text:span></text:span><text:bookmark text:name="pg13linenum23"/><text:span text:style-name="_5f_BD_5f_NewLang"><text:span text:style-name="T36">address of the contributor is not known;</text:span></text:span></text:p>
      <text:p text:style-name="P34"><text:bookmark text:name="pg13linenum24"/><text:span text:style-name="_5f_BD_5f_NewLang"><text:span text:style-name="T36">(5) each contribution, rebate, refund or other receipt not otherwise </text:span></text:span><text:bookmark text:name="pg13linenum25"/><text:span text:style-name="_5f_BD_5f_NewLang"><text:span text:style-name="T36">listed;</text:span></text:span></text:p>
      <text:p text:style-name="P34"><text:bookmark text:name="pg13linenum26"/><text:span text:style-name="_5f_BD_5f_NewLang"><text:span text:style-name="T36">(6) the total of all receipts;</text:span></text:span></text:p>
      <text:p text:style-name="P34"><text:bookmark text:name="pg13linenum27"/><text:span text:style-name="_5f_BD_5f_NewLang"><text:span text:style-name="T36">(7) the name and address of each person to whom expenditures have </text:span></text:span><text:bookmark text:name="pg13linenum28"/><text:span text:style-name="_5f_BD_5f_NewLang"><text:span text:style-name="T36">been made in an aggregate amount or value in excess of $50, with the </text:span></text:span><text:bookmark text:name="pg13linenum29"/><text:span text:style-name="_5f_BD_5f_NewLang"><text:span text:style-name="T36">amount, date</text:span></text:span><text:span text:style-name="_5f_BD_5f_NewLang"><text:span text:style-name="T33">,</text:span></text:span><text:span text:style-name="_5f_BD_5f_NewLang"><text:span text:style-name="T36"> and purpose of each; the names and addresses of all persons </text:span></text:span><text:bookmark text:name="pg13linenum30"/><text:span text:style-name="_5f_BD_5f_NewLang"><text:span text:style-name="T36">to whom any loan or advance has been made; when an expenditure is </text:span></text:span><text:bookmark text:name="pg13linenum31"/><text:span text:style-name="_5f_BD_5f_NewLang"><text:span text:style-name="T36">made by payment to an advertising agency, public relations firm or </text:span></text:span><text:bookmark text:name="pg13linenum32"/><text:span text:style-name="_5f_BD_5f_NewLang"><text:span text:style-name="T36">political consultants for disbursement to vendors, the report of such </text:span></text:span><text:bookmark text:name="pg13linenum33"/><text:span text:style-name="_5f_BD_5f_NewLang"><text:span text:style-name="T36">expenditure shall show in detail the name of each such vendor and the </text:span></text:span><text:bookmark text:name="pg13linenum34"/><text:span text:style-name="_5f_BD_5f_NewLang"><text:span text:style-name="T36">amount, date and purpose of the payments to each;</text:span></text:span></text:p>
      <text:p text:style-name="P34"><text:bookmark text:name="pg13linenum35"/><text:span text:style-name="_5f_BD_5f_NewLang"><text:span text:style-name="T36">(8) the name and address of each person from whom an in-kind </text:span></text:span><text:bookmark text:name="pg13linenum36"/><text:span text:style-name="_5f_BD_5f_NewLang"><text:span text:style-name="T36">contribution was received or who has paid for personal services provided </text:span></text:span><text:bookmark text:name="pg13linenum37"/><text:span text:style-name="_5f_BD_5f_NewLang"><text:span text:style-name="T36">without charge to or for any </text:span></text:span><text:soft-page-break/><text:span text:style-name="_5f_BD_5f_NewLang"><text:span text:style-name="T36">candidate, candidate committee, party </text:span></text:span><text:bookmark text:name="pg13linenum38"/><text:span text:style-name="_5f_BD_5f_NewLang"><text:span text:style-name="T36">committee or political committee, if the contribution is in excess of $100 </text:span></text:span><text:bookmark text:name="pg13linenum39"/><text:span text:style-name="_5f_BD_5f_NewLang"><text:span text:style-name="T36">and is not otherwise reported under subsection (b)(7), and the amount, date </text:span></text:span><text:bookmark text:name="pg13linenum40"/><text:span text:style-name="_5f_BD_5f_NewLang"><text:span text:style-name="T36">and purpose of the contribution;</text:span></text:span></text:p>
      <text:p text:style-name="P34"><text:bookmark text:name="pg13linenum41"/><text:span text:style-name="_5f_BD_5f_NewLang"><text:span text:style-name="T36">(9) the aggregate of all expenditures not otherwise reported under this </text:span></text:span><text:bookmark text:name="pg13linenum42"/><text:span text:style-name="_5f_BD_5f_NewLang"><text:span text:style-name="T36">section; and</text:span></text:span></text:p>
      <text:p text:style-name="P34"><text:bookmark text:name="pg13linenum43"/><text:span text:style-name="_5f_BD_5f_NewLang"><text:span text:style-name="T36">(10) the total of expenditures.</text:span></text:span></text:p>
      <text:p text:style-name="P34"><text:bookmark text:name="pg14linenum1"/><text:span text:style-name="_5f_BD_5f_NewLang"><text:span text:style-name="T36">(c) In addition to the requirements of subsection (b), every treasurer </text:span></text:span><text:bookmark text:name="pg14linenum2"/><text:span text:style-name="_5f_BD_5f_NewLang"><text:span text:style-name="T36">for any political committee and party committee shall report the following:</text:span></text:span></text:p>
      <text:p text:style-name="P34"><text:bookmark text:name="pg14linenum3"/><text:span text:style-name="_5f_BD_5f_NewLang"><text:span text:style-name="T36">(1) (A) The name and address of each candidate for state or local </text:span></text:span><text:bookmark text:name="pg14linenum4"/><text:span text:style-name="_5f_BD_5f_NewLang"><text:span text:style-name="T36">office for whom an expenditure in the form of an in-kind contribution has </text:span></text:span><text:bookmark text:name="pg14linenum5"/><text:span text:style-name="_5f_BD_5f_NewLang"><text:span text:style-name="T36">been made in an aggregate amount or having a fair market value in excess </text:span></text:span><text:bookmark text:name="pg14linenum6"/><text:span text:style-name="_5f_BD_5f_NewLang"><text:span text:style-name="T36">of $300, with the amount, date and purpose of each. The report shall show </text:span></text:span><text:bookmark text:name="pg14linenum7"/><text:span text:style-name="_5f_BD_5f_NewLang"><text:span text:style-name="T36">in detail the specific service or product provided; and</text:span></text:span></text:p>
      <text:p text:style-name="P34"><text:bookmark text:name="pg14linenum8"/><text:span text:style-name="_5f_BD_5f_NewLang"><text:span text:style-name="T36">(B) the name and address of each candidate for state or local office </text:span></text:span><text:bookmark text:name="pg14linenum9"/><text:span text:style-name="_5f_BD_5f_NewLang"><text:span text:style-name="T36">who is the subject of an expenditure which:</text:span></text:span></text:p>
      <text:p text:style-name="P34"><text:bookmark text:name="pg14linenum10"/><text:span text:style-name="_5f_BD_5f_NewLang"><text:span text:style-name="T36">(i) Is made without the cooperation or consent of a candidate or </text:span></text:span><text:bookmark text:name="pg14linenum11"/><text:span text:style-name="_5f_BD_5f_NewLang"><text:span text:style-name="T36">candidate committee;</text:span></text:span></text:p>
      <text:p text:style-name="P34"><text:bookmark text:name="pg14linenum12"/><text:span text:style-name="_5f_BD_5f_NewLang"><text:span text:style-name="T36">(ii) expressly advocates the nomination, election or defeat of such </text:span></text:span><text:bookmark text:name="pg14linenum13"/><text:span text:style-name="_5f_BD_5f_NewLang"><text:span text:style-name="T36">candidate; and</text:span></text:span></text:p>
      <text:p text:style-name="P34"><text:bookmark text:name="pg14linenum14"/><text:span text:style-name="_5f_BD_5f_NewLang"><text:span text:style-name="T36">(iii) is an aggregate amount or having a fair market value in excess of </text:span></text:span><text:bookmark text:name="pg14linenum15"/><text:span text:style-name="_5f_BD_5f_NewLang"><text:span text:style-name="T36">$300.</text:span></text:span></text:p>
      <text:p text:style-name="P34"><text:bookmark text:name="pg14linenum16"/><text:span text:style-name="_5f_BD_5f_NewLang"><text:span text:style-name="T36">(2) The report shall state the amount, date and purpose of the </text:span></text:span><text:bookmark text:name="pg14linenum17"/><text:span text:style-name="_5f_BD_5f_NewLang"><text:span text:style-name="T36">expenditure in the form of an in-kind contribution. The report shall show </text:span></text:span><text:bookmark text:name="pg14linenum18"/><text:span text:style-name="_5f_BD_5f_NewLang"><text:span text:style-name="T36">in detail the specific service or product provided. The reporting </text:span></text:span><text:bookmark text:name="pg14linenum19"/><text:span text:style-name="_5f_BD_5f_NewLang"><text:span text:style-name="T36">requirements imposed by this subsection shall be in addition to all other </text:span></text:span><text:bookmark text:name="pg14linenum20"/><text:span text:style-name="_5f_BD_5f_NewLang"><text:span text:style-name="T36">requirements required by this section.</text:span></text:span></text:p>
      <text:p text:style-name="P34"><text:bookmark text:name="pg14linenum21"/><text:span text:style-name="_5f_BD_5f_NewLang"><text:span text:style-name="T36">(d) Treasurers of candidates and of candidate committees shall </text:span></text:span><text:bookmark text:name="pg14linenum22"/><text:span text:style-name="_5f_BD_5f_NewLang"><text:span text:style-name="T36">itemize the purchase of tickets or admissions to testimonial events by a </text:span></text:span><text:bookmark text:name="pg14linenum23"/><text:span text:style-name="_5f_BD_5f_NewLang"><text:span text:style-name="T36">person who purchases such tickets or admissions in an aggregate amount </text:span></text:span><text:bookmark text:name="pg14linenum24"/><text:span text:style-name="_5f_BD_5f_NewLang"><text:span text:style-name="T36">or value in excess of $50 per event, or who purchases such a ticket or </text:span></text:span><text:bookmark text:name="pg14linenum25"/><text:span text:style-name="_5f_BD_5f_NewLang"><text:span text:style-name="T36">admission at a cost exceeding $25 per ticket or admission. All other </text:span></text:span><text:bookmark text:name="pg14linenum26"/><text:span text:style-name="_5f_BD_5f_NewLang"><text:span text:style-name="T36">purchases of tickets or admissions to testimonial events shall be reported </text:span></text:span><text:bookmark text:name="pg14linenum27"/><text:span text:style-name="_5f_BD_5f_NewLang"><text:span text:style-name="T36">in an aggregate amount and shall not be subject to the limitations specified </text:span></text:span><text:bookmark text:name="pg14linenum28"/><text:span text:style-name="_5f_BD_5f_NewLang"><text:span text:style-name="T36">in K.S.A. 25-4154, and amendments thereto.</text:span></text:span></text:p>
      <text:p text:style-name="P34"><text:bookmark text:name="pg14linenum29"/><text:span text:style-name="_5f_BD_5f_NewLang"><text:span text:style-name="T36">(e) If a contribution or other receipt from a political committee is </text:span></text:span><text:bookmark text:name="pg14linenum30"/><text:span text:style-name="_5f_BD_5f_NewLang"><text:span text:style-name="T36">required to be reported under subsection (b), the report shall include the </text:span></text:span><text:bookmark text:name="pg14linenum31"/><text:span text:style-name="_5f_BD_5f_NewLang"><text:span text:style-name="T36">full name of the organization with which the political committee is </text:span></text:span><text:bookmark text:name="pg14linenum32"/><text:span text:style-name="_5f_BD_5f_NewLang"><text:span text:style-name="T36">connected or affiliated or, a description of the connection to or affiliation </text:span></text:span><text:bookmark text:name="pg14linenum33"/><text:span text:style-name="_5f_BD_5f_NewLang"><text:span text:style-name="T36">with such organization. If, the committee is not connected or affiliated </text:span></text:span><text:bookmark text:name="pg14linenum34"/><text:span text:style-name="_5f_BD_5f_NewLang"><text:span text:style-name="T36">with any one organization, the report shall state the trade, profession or </text:span></text:span><text:bookmark text:name="pg14linenum35"/><text:span text:style-name="_5f_BD_5f_NewLang"><text:span text:style-name="T36">primary interest of the political committee as reflected by the statement of </text:span></text:span><text:bookmark text:name="pg14linenum36"/><text:span text:style-name="_5f_BD_5f_NewLang"><text:span text:style-name="T36">purpose of such organization.</text:span></text:span></text:p>
      <text:p text:style-name="P34"><text:bookmark text:name="pg14linenum37"/><text:span text:style-name="_5f_BD_5f_NewLang"><text:span text:style-name="T36">(f) The commission may require any treasurer to file an amended </text:span></text:span><text:bookmark text:name="pg14linenum38"/><text:span text:style-name="_5f_BD_5f_NewLang"><text:span text:style-name="T36">report for any period for which the original report filed by such treasurer </text:span></text:span><text:bookmark text:name="pg14linenum39"/><text:span text:style-name="_5f_BD_5f_NewLang"><text:span text:style-name="T36">contains material errors or omissions. The notice of the errors or omissions </text:span></text:span><text:bookmark text:name="pg14linenum40"/><text:span text:style-name="_5f_BD_5f_NewLang"><text:span text:style-name="T36">shall be part of the public record. The amended report shall be filed within </text:span></text:span><text:bookmark text:name="pg14linenum41"/><text:span text:style-name="_5f_BD_5f_NewLang"><text:span text:style-name="T36">30 days after notice by the commission.</text:span></text:span></text:p>
      <text:p text:style-name="P34"><text:bookmark text:name="pg14linenum42"/><text:span text:style-name="_5f_BD_5f_NewLang"><text:span text:style-name="T36">(g) The commission may require any treasurer to file a report for any </text:span></text:span><text:bookmark text:name="pg14linenum43"/><text:span text:style-name="_5f_BD_5f_NewLang"><text:span text:style-name="T36">period for which the required report is not on file. The notice of the failure </text:span></text:span><text:bookmark text:name="pg15linenum1"/><text:span text:style-name="_5f_BD_5f_NewLang"><text:span text:style-name="T36">to file shall be part of the public record. Such report shall be filed within </text:span></text:span><text:bookmark text:name="pg15linenum2"/><text:span text:style-name="_5f_BD_5f_NewLang"><text:span text:style-name="T36">five days after notice by the commission.</text:span></text:span></text:p>
      <text:p text:style-name="P34"><text:bookmark text:name="pg15linenum3"/><text:span text:style-name="_5f_BD_5f_NewLang"><text:span text:style-name="T36">(h) For the purpose of any report required to be filed pursuant to </text:span></text:span><text:bookmark text:name="pg15linenum4"/><text:span text:style-name="_5f_BD_5f_NewLang"><text:span text:style-name="T36">subsection (a) by the treasurer of any candidate seeking nomination by </text:span></text:span><text:bookmark text:name="pg15linenum5"/><text:span text:style-name="_5f_BD_5f_NewLang"><text:span text:style-name="T36">convention or caucus or by the treasurer of the candidate's committee or by </text:span></text:span><text:bookmark text:name="pg15linenum6"/><text:span text:style-name="_5f_BD_5f_NewLang"><text:span text:style-name="T36">the treasurer of any party committee or political committee, the date of the </text:span></text:span><text:bookmark text:name="pg15linenum7"/><text:span text:style-name="_5f_BD_5f_NewLang"><text:span text:style-name="T36">convention or caucus shall be considered the date of the primary election.</text:span></text:span></text:p>
      <text:p text:style-name="P34"><text:bookmark text:name="pg15linenum8"/><text:span text:style-name="_5f_BD_5f_NewLang"><text:span text:style-name="T36">(i) If a report is sent by certified or registered mail on or before the </text:span></text:span><text:bookmark text:name="pg15linenum9"/><text:span text:style-name="_5f_BD_5f_NewLang"><text:span text:style-name="T36">day it is due, the </text:span></text:span><text:soft-page-break/><text:span text:style-name="_5f_BD_5f_NewLang"><text:span text:style-name="T36">mailing shall constitute receipt by that office.</text:span></text:span></text:p>
      <text:p text:style-name="P34"><text:span text:style-name="_5f_BD_5f_NewLang"><text:span text:style-name="T36">(j) Any report required by this section may be signed by the candidate in lieu of the candidate's treasurer or the treasurer of the candidate's committee.</text:span></text:span></text:p>
      <text:p text:style-name="P34"><text:span text:style-name="_5f_BD_5f_NewLang"><text:span text:style-name="T36">New Sec. 18. (a) No candidate for elected office shall either appear in a public service announcement or advertisement or allow the candidate's name to be used in a public service announcement or advertisement during </text:span></text:span><text:span text:style-name="_5f_BD_5f_NewLang"><text:span text:style-name="T37">a period beginning</text:span></text:span><text:span text:style-name="_5f_BD_5f_NewLang"><text:span text:style-name="T36"> 60 days before any </text:span></text:span><text:span text:style-name="_5f_BD_5f_NewLang"><text:span text:style-name="T37">primary </text:span></text:span><text:span text:style-name="_5f_BD_5f_NewLang"><text:span text:style-name="T36">election in which the candidate's name appears on the ballot </text:span></text:span><text:span text:style-name="_5f_BD_5f_NewLang"><text:span text:style-name="T37">and ending with</text:span></text:span><text:span text:style-name="_5f_BD_5f_NewLang"><text:span text:style-name="T38"> </text:span></text:span><text:span text:style-name="_5f_BD_5f_NewLang"><text:span text:style-name="T37">the conclusion of the general election</text:span></text:span><text:span text:style-name="_5f_BD_5f_NewLang"><text:span text:style-name="T36">.</text:span></text:span></text:p>
      <text:p text:style-name="P34"><text:span text:style-name="_5f_BD_5f_NewLang"><text:span text:style-name="T36">(b) As used in this section:</text:span></text:span></text:p>
      <text:p text:style-name="P34"><text:span text:style-name="_5f_BD_5f_NewLang"><text:span text:style-name="T36">(1) "Public service announcement or advertisement" means any </text:span></text:span><text:bookmark text:name="pg1linenum132"/><text:span text:style-name="_5f_BD_5f_NewLang"><text:span text:style-name="T36">message broadcast by electronic, telephone or print media promoting or </text:span></text:span><text:bookmark text:name="pg1linenum142"/><text:span text:style-name="_5f_BD_5f_NewLang"><text:span text:style-name="T36">announcing some issue of public importance, public concern or public </text:span></text:span><text:bookmark text:name="pg1linenum152"/><text:span text:style-name="_5f_BD_5f_NewLang"><text:span text:style-name="T36">welfare regardless of whether or not the announcement or </text:span></text:span><text:bookmark text:name="pg1linenum16"/><text:span text:style-name="_5f_BD_5f_NewLang"><text:span text:style-name="T36">advertisement involves the donation of time or space on behalf of the </text:span></text:span><text:bookmark text:name="pg1linenum172"/><text:span text:style-name="_5f_BD_5f_NewLang"><text:span text:style-name="T36">media or is paid for with public </text:span></text:span><text:span text:style-name="_5f_BD_5f_NewLang"><text:span text:style-name="T37">sector funds </text:span></text:span><text:span text:style-name="_5f_BD_5f_NewLang"><text:span text:style-name="T36">or private sector funds</text:span></text:span><text:span text:style-name="_5f_BD_5f_NewLang"><text:span text:style-name="T37"> </text:span></text:span><text:bookmark text:name="pg1linenum182"/><text:span text:style-name="_5f_BD_5f_NewLang"><text:span text:style-name="T37">from the current contractor of the sponsoring government entity</text:span></text:span><text:span text:style-name="_5f_BD_5f_NewLang"><text:span text:style-name="T36">;</text:span></text:span></text:p>
      <text:p text:style-name="P34"><text:span text:style-name="_5f_BD_5f_NewLang"><text:span text:style-name="T36">(2) "electronic media" shall not include the website for the </text:span></text:span><text:bookmark text:name="pg1linenum202"/><text:span text:style-name="_5f_BD_5f_NewLang"><text:span text:style-name="T36">government agency or other entity that administers the program </text:span></text:span><text:bookmark text:name="pg1linenum214"/><text:span text:style-name="_5f_BD_5f_NewLang"><text:span text:style-name="T36">promoted by the public service announcement or advertisement; and</text:span></text:span></text:p>
      <text:p text:style-name="P34"><text:span text:style-name="_5f_BD_5f_NewLang"><text:span text:style-name="T36">(3) "print media" means direct mail literature and advertisements </text:span></text:span><text:bookmark text:name="pg1linenum234"/><text:span text:style-name="_5f_BD_5f_NewLang"><text:span text:style-name="T36">in any newspaper, magazine or any other periodical publication, but it </text:span></text:span><text:bookmark text:name="pg1linenum244"/><text:span text:style-name="_5f_BD_5f_NewLang"><text:span text:style-name="T36">shall not include printed literature promoting a program so long as it is </text:span></text:span><text:bookmark text:name="pg1linenum254"/><text:span text:style-name="_5f_BD_5f_NewLang"><text:span text:style-name="T36">used regularly throughout the year in the regular course of business and </text:span></text:span><text:bookmark text:name="pg1linenum264"/><text:span text:style-name="_5f_BD_5f_NewLang"><text:span text:style-name="T36">not distributed in an unsolicited direct mail advertising campaign at a </text:span></text:span><text:bookmark text:name="pg1linenum274"/><text:span text:style-name="_5f_BD_5f_NewLang"><text:span text:style-name="T36">cost exceeding $2,000 during </text:span></text:span><text:span text:style-name="_5f_BD_5f_NewLang"><text:span text:style-name="T37">a period beginning</text:span></text:span><text:span text:style-name="_5f_BD_5f_NewLang"><text:span text:style-name="T36"> 60 days before </text:span></text:span><text:bookmark text:name="pg1linenum284"/><text:span text:style-name="_5f_BD_5f_NewLang"><text:span text:style-name="T36">any </text:span></text:span><text:span text:style-name="_5f_BD_5f_NewLang"><text:span text:style-name="T37">primary </text:span></text:span><text:span text:style-name="_5f_BD_5f_NewLang"><text:span text:style-name="T36">election in which the candidate's name appears on the </text:span></text:span><text:bookmark text:name="pg1linenum294"/><text:span text:style-name="_5f_BD_5f_NewLang"><text:span text:style-name="T36">ballot</text:span></text:span><text:span text:style-name="_5f_BD_5f_NewLang"><text:span text:style-name="T37"> and ending with the conclusion of the general election</text:span></text:span><text:span text:style-name="_5f_BD_5f_NewLang"><text:span text:style-name="T36">.</text:span></text:span></text:p>
      <text:p text:style-name="P34"><text:span text:style-name="_5f_BD_5f_NewLang"><text:span text:style-name="T36">(c) Any candidate who intentionally violates this section shall be subject to the civil penalties provided by K.S.A. 25-4181, and amendments thereto.</text:span></text:span></text:p>
      <text:p text:style-name="P34"><text:span text:style-name="_5f_BD_5f_NewLang"><text:span text:style-name="T36">(d) This act shall be part of and supplemental to the campaign finance act.</text:span></text:span></text:p>
      <text:p text:style-name="P34"><text:span text:style-name="T56">Sec. 19. K.S.A. 25-2311 is hereby amended to read as follows: 25-2311. </text:span><text:span text:style-name="_5f_BD_5f_NewLang"><text:span text:style-name="T37">(a) County election officers shall provide for the registration of voters at one or more places on all days except the following:</text:span></text:span></text:p>
      <text:p text:style-name="P34"><text:span text:style-name="_5f_BD_5f_NewLang"><text:span text:style-name="T37">(1) Days when the main offices of the county government are closed for business, except as is otherwise provided by any county election officer under the provisions of K.S.A. 25-2312</text:span></text:span><text:span text:style-name="_5f_BD_5f_NewLang"><text:span text:style-name="T38">, </text:span></text:span><text:span text:style-name="_5f_BD_5f_NewLang"><text:span text:style-name="T37">and amendments thereto;</text:span></text:span></text:p>
      <text:p text:style-name="P34"><text:span text:style-name="_5f_BD_5f_NewLang"><text:span text:style-name="T37">(2) days when the main offices of the city government are closed for business, in the case of deputy county election officers who are city clerks except as is otherwise provided by any county election officer under the provisions of K.S.A. 25-2312</text:span></text:span><text:span text:style-name="_5f_BD_5f_NewLang"><text:span text:style-name="T38">,</text:span></text:span><text:span text:style-name="_5f_BD_5f_NewLang"><text:span text:style-name="T37"> and amendments thereto;</text:span></text:span></text:p>
      <text:p text:style-name="P34"><text:span text:style-name="_5f_BD_5f_NewLang"><text:span text:style-name="T37">(3) the </text:span></text:span><text:span text:style-name="_5f_BD_5f_NewLang"><text:span text:style-name="T34">14</text:span></text:span><text:span text:style-name="_5f_BD_5f_NewLang"><text:span text:style-name="T37"> </text:span></text:span><text:span text:style-name="_5f_BD_5f_NewLang"><text:span text:style-name="T43">20</text:span></text:span><text:span text:style-name="_5f_BD_5f_NewLang"><text:span text:style-name="T37"> days preceding the day of primary and general state elections;</text:span></text:span></text:p>
      <text:p text:style-name="P34"><text:span text:style-name="_5f_BD_5f_NewLang"><text:span text:style-name="T37">(4) the </text:span></text:span><text:span text:style-name="_5f_BD_5f_NewLang"><text:span text:style-name="T34">14</text:span></text:span><text:span text:style-name="_5f_BD_5f_NewLang"><text:span text:style-name="T37"> </text:span></text:span><text:span text:style-name="_5f_BD_5f_NewLang"><text:span text:style-name="T43">20</text:span></text:span><text:span text:style-name="_5f_BD_5f_NewLang"><text:span text:style-name="T37"> days preceding the day of primary city and school elections, if either has a primary;</text:span></text:span></text:p>
      <text:p text:style-name="P34"><text:span text:style-name="_5f_BD_5f_NewLang"><text:span text:style-name="T37">(5) the </text:span></text:span><text:span text:style-name="_5f_BD_5f_NewLang"><text:span text:style-name="T34">14</text:span></text:span><text:span text:style-name="_5f_BD_5f_NewLang"><text:span text:style-name="T37"> </text:span></text:span><text:span text:style-name="_5f_BD_5f_NewLang"><text:span text:style-name="T43">20</text:span></text:span><text:span text:style-name="_5f_BD_5f_NewLang"><text:span text:style-name="T37"> days preceding each first Tuesday in April of odd-numbered years, being the day of city and school general elections;</text:span></text:span></text:p>
      <text:p text:style-name="P34"><text:span text:style-name="_5f_BD_5f_NewLang"><text:span text:style-name="T37">(6) the </text:span></text:span><text:span text:style-name="_5f_BD_5f_NewLang"><text:span text:style-name="T34">14</text:span></text:span><text:span text:style-name="_5f_BD_5f_NewLang"><text:span text:style-name="T37"> </text:span></text:span><text:span text:style-name="_5f_BD_5f_NewLang"><text:span text:style-name="T43">20</text:span></text:span><text:span text:style-name="_5f_BD_5f_NewLang"><text:span text:style-name="T37"> days preceding the day of any election other than one specified in paragraphs (3), (4) and (5) of this subsection; and</text:span></text:span></text:p>
      <text:p text:style-name="P34"><text:span text:style-name="_5f_BD_5f_NewLang"><text:span text:style-name="T37">(7) the day of any primary or general election or any question submitted election.</text:span></text:span></text:p>
      <text:p text:style-name="P34"><text:span text:style-name="_5f_BD_5f_NewLang"><text:span text:style-name="T37">(b) For the purposes of this section in counting days that registration books are to be closed, all of the days including Sunday and legal holidays shall be counted.</text:span></text:span></text:p>
      <text:p text:style-name="P34"><text:span text:style-name="_5f_BD_5f_NewLang"><text:span text:style-name="T37">(c) The secretary of state shall notify every county election officer of the dates when registration shall be closed preceding primary and general state, city and school </text:span></text:span><text:soft-page-break/><text:span text:style-name="_5f_BD_5f_NewLang"><text:span text:style-name="T37">elections. The days so specified by the secretary of state shall be conclusive. Such notice shall be given by the secretary of state by mail at least 60 days preceding every primary and general state, city and school election.</text:span></text:span></text:p>
      <text:p text:style-name="P34"><text:span text:style-name="_5f_BD_5f_NewLang"><text:span text:style-name="T37">(d) The last days before closing of registration books as directed by the secretary of state under subsection (c) of this section, county election officers shall provide for registration of voters during regular business hours, during the noon hours and at other than regular business hours upon such days as the county election officers deem necessary. The last three business days before closing of registration books prior to state primary and general elections, county election officers may provide for registration of voters until </text:span></text:span><text:span text:style-name="_5f_BD_5f_NewLang"><text:span text:style-name="T34">9:00</text:span></text:span><text:span text:style-name="_5f_BD_5f_NewLang"><text:span text:style-name="T37"> </text:span></text:span><text:span text:style-name="_5f_BD_5f_NewLang"><text:span text:style-name="T43">9</text:span></text:span><text:span text:style-name="_5f_BD_5f_NewLang"><text:span text:style-name="T37"> p.m. in cities of the first and second class.</text:span></text:span></text:p>
      <text:p text:style-name="P34"><text:span text:style-name="_5f_BD_5f_NewLang"><text:span text:style-name="T37">(e) County election officers shall accept and process applications received by voter registration agencies and the division of motor vehicles not later than the </text:span></text:span><text:span text:style-name="_5f_BD_5f_NewLang"><text:span text:style-name="T34">15th</text:span></text:span><text:span text:style-name="_5f_BD_5f_NewLang"><text:span text:style-name="T37"> </text:span></text:span><text:span text:style-name="_5f_BD_5f_NewLang"><text:span text:style-name="T43">21st</text:span></text:span><text:span text:style-name="_5f_BD_5f_NewLang"><text:span text:style-name="T37"> day preceding the date of any election; mailed voter registration applications that are postmarked not later than the </text:span></text:span><text:span text:style-name="_5f_BD_5f_NewLang"><text:span text:style-name="T34">15th</text:span></text:span><text:span text:style-name="_5f_BD_5f_NewLang"><text:span text:style-name="T37"> </text:span></text:span><text:span text:style-name="_5f_BD_5f_NewLang"><text:span text:style-name="T43">21st</text:span></text:span><text:span text:style-name="_5f_BD_5f_NewLang"><text:span text:style-name="T37"> day preceding the date of any election; or, if the postmark is illegible or missing, is received in the mail not later than the ninth day preceding the day of any election.</text:span></text:span></text:p>
      <text:p text:style-name="P34"><text:span text:style-name="_5f_BD_5f_NewLang"><text:span text:style-name="T37">(f) The secretary of state may adopt rules and regulations interpreting the provisions of this section and specifying the days when registration shall be open, days when registration shall be closed, and days when it is optional with the county election officer for registration to be open or closed.</text:span></text:span></text:p>
      <text:p text:style-name="P34"><text:span text:style-name="_5f_BD_5f_NewLang"><text:span text:style-name="T37">(g) Before each primary and general election held in even-numbered years, and at times and in a form prescribed by the secretary of state, each county election officer shall certify to the secretary of state the number of registered voters in each precinct of the county as shown by the registration books in the office of such county election officer.</text:span></text:span></text:p>
      <text:p text:style-name="P34"><text:span text:style-name="_5f_BD_5f_NewLang"><text:span text:style-name="T37">Sec. 20. K.S.A. 25-321 is hereby amended to read as follows: 25-321. A person appointed to the office of state representative under the provisions of this act may hold the office for the remainder of the term. Any person appointed to the office of senator under the provisions of this act may hold the office: (a) If the vacancy occurs prior to </text:span></text:span><text:span text:style-name="_5f_BD_5f_NewLang"><text:span text:style-name="T34">October 15</text:span></text:span><text:span text:style-name="_5f_BD_5f_NewLang"><text:span text:style-name="T37"> </text:span></text:span><text:span text:style-name="_5f_BD_5f_NewLang"><text:span text:style-name="T43">May 1</text:span></text:span><text:span text:style-name="_5f_BD_5f_NewLang"><text:span text:style-name="T37"> of the second year of the term, until the next general election, when a senator shall be elected to fill the term; or (b) if such vacancy occurs after </text:span></text:span><text:span text:style-name="_5f_BD_5f_NewLang"><text:span text:style-name="T34">October 14</text:span></text:span><text:span text:style-name="_5f_BD_5f_NewLang"><text:span text:style-name="T37"> </text:span></text:span><text:span text:style-name="_5f_BD_5f_NewLang"><text:span text:style-name="T43">on or after May 1</text:span></text:span><text:span text:style-name="_5f_BD_5f_NewLang"><text:span text:style-name="T37"> of the second year of the term, for the remainder of the term. In cases where the appointment of a senator is until the next general election, </text:span></text:span><text:span text:style-name="_5f_BD_5f_NewLang"><text:span text:style-name="T34">nominations for senator to be elected at such general election shall be made as follows: (1) If the vacancy occurs prior to June 1 of the second year of the term, candidates for the office shall be nominated at the primary in like manner as regular nominations for state senator are made; and (2) if the vacancy occurs on or after June 1 and prior to October 15 of the second year of the term, candidates for the office shall be nominated by the senatorial district party committee of any party having a state and national organization. </text:span></text:span><text:span text:style-name="_5f_BD_5f_NewLang"><text:span text:style-name="T43">nomination and election of such successor shall be in the same manner as nomination and election of a senator for a regular term.</text:span></text:span></text:p>
      <text:p text:style-name="P34"><text:span text:style-name="_5f_BD_5f_NewLang"><text:span text:style-name="T37">Sec. 21. K.S.A. 2-624, as amended by section 2 of 2011 Senate Bill No. 125, 24-412, 25-321, 25-2102, 25-2311, 25-4502 and 25-4503 and K.S.A. 2010 Supp. 24-139a, 24-409, 25-205, as amended by section 1 of 2011 Senate Bill No. 125, 25-2021, 25-2108a, 25-4148, 25-4501 and 71-1415 are hereby repealed.</text:span></text:span></text:p>
      <text:p text:style-name="P34"><text:span text:style-name="_5f_BD_5f_NewLang"><text:span text:style-name="T37">Sec. 22. On and after January 1, 2012, K.S.A. 25-208a, as amended by section 16 of 2011 House Bill No. 2067 and K.S.A. 2010 Supp. 8-1324, as amended by section 1 of 2011 House Bill No. 2067, 25-1122d, as amended by section 3 of 2011 House Bill No. 2067 and 65-2418, as amended by section 13 of 2011 House Bill No. 2067 are hereby repealed.";</text:span></text:span></text:p>
      <text:p text:style-name="P34"><text:soft-page-break/><text:span text:style-name="_5f_BD_5f_NewLang"><text:span text:style-name="T37">And by renumbering the remaining section accordingly;</text:span></text:span></text:p>
      <text:p text:style-name="P34"><text:span text:style-name="_5f_BD_5f_NewLang"><text:span text:style-name="T36">On page 1, in the title, by striking all in lines 1 through 5 and inserting:</text:span></text:span></text:p>
      <text:p text:style-name="P34"><text:span text:style-name="_5f_BD_5f_NewLang"><text:span text:style-name="T36">"AN ACT concerning elections; amending K.S.A. 2-624</text:span></text:span><text:span text:style-name="_5f_BD_5f_NewLang"><text:span text:style-name="T39">,</text:span></text:span><text:span text:style-name="_5f_BD_5f_NewLang"><text:span text:style-name="T36"> as amended by section 2 of 2011 Senate Bill No. 125, 24-412, 25-208a, as amended by section 16 of 2011 House Bill No. 2067, 25-321, 25-2102, 25-2311, 25-4502 and 25-4503 and K.S.A. 2010 Supp. 8-1324, as amended by section 1 of 2011 House Bill No. 2067, 24-139a, 24-409, 25-205, as amended by section 1 of 2011 Senate Bill No. 125, 25-1122d, as amended by section 3 of 2011 House Bill No. 2067, 25-2021, 25-2108a, 25-4148, 25-4501, 65-2418, as amended by section 13 of 2011 House Bill No. 2067 and 71-1415 and repealing the existing sections.";</text:span></text:span></text:p>
      <text:p text:style-name="P28"><text:span text:style-name="chamber"><text:span text:style-name="T7">And your committee on conference recommends the adoption of this report.</text:span></text:span></text:p>
      <text:p text:style-name="_5f_leg_5f_name"><text:span text:style-name="introNew"><text:span text:style-name="T10">Terrie Huntington</text:span></text:span></text:p>
      <text:p text:style-name="_5f_leg_5f_name"><text:span text:style-name="introNew"><text:span text:style-name="T10">Vicki Schmidt</text:span></text:span></text:p>
      <text:p text:style-name="_5f_leg_5f_name"><text:span text:style-name="introNew"><text:span text:style-name="T10">Kelley Kultala</text:span></text:span></text:p>
      <text:p text:style-name="P29"><text:span text:style-name="chamber"><text:span text:style-name="T5">Conferees on part of Senate</text:span></text:span></text:p>
      <text:p text:style-name="_5f_leg_5f_name"><text:span text:style-name="introNew"><text:span text:style-name="T10">Scott Schwab</text:span></text:span></text:p>
      <text:p text:style-name="_5f_leg_5f_name"><text:span text:style-name="introNew"><text:span text:style-name="T10">Mario Goico</text:span></text:span></text:p>
      <text:p text:style-name="_5f_leg_5f_name"><text:span text:style-name="introNew"><text:span text:style-name="T10">Ann E Mah</text:span></text:span></text:p>
      <text:p text:style-name="_5f_conferee_5f_chambers"><text:span text:style-name="introNew"><text:span text:style-name="T6">Conferees on part of House</text:span></text:span></text:p>
      <text:p text:style-name="journal_20_element_20_text"><text:span text:style-name="T12"><text:tab/>Senator Huntington </text:span><text:span text:style-name="T13">moved the Senate adopt the Conference Committee Report on </text:span><text:span text:style-name="T14">S Sub for HB 2080</text:span><text:span text:style-name="T15">.</text:span></text:p>
      <text:p text:style-name="P2"><text:tab/>On roll call, the vote was: <text:s/>Yeas 35, Nays 1, Present and Passing 0, Absent or Not Voting 4.</text:p>
      <text:p text:style-name="P2"><text:tab/>Yeas: <text:s/>Abrams, Apple, Bruce, Brungardt, Emler, Faust-Goudeau, Francisco, Hensley, Holland, Huntington, Kelly, Kelsey, King, Kultala, Longbine, Love, Lynn, Marshall, Masterson, McGinn, Merrick, Morris, Olson, Ostmeyer, Petersen, Pilcher-Cook, Pyle, Reitz, Schmidt A, Schmidt V, Schodorf, Teichman, Umbarger, Vratil, Wagle.</text:p>
      <text:p text:style-name="P2"><text:tab/>Nays: <text:s/>Haley.</text:p>
      <text:p text:style-name="P2"><text:tab/>Absent or Not Voting: <text:s/>Donovan, Owens, Steineger, Taddiken.</text:p>
      <text:p text:style-name="P1"><text:span text:style-name="chamber"><text:span text:style-name="T3"><text:tab/></text:span></text:span><text:span text:style-name="chamber"><text:span text:style-name="T7">The Conference Committee Report was adopted</text:span></text:span><text:span text:style-name="chamber"><text:span text:style-name="T3">.</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adornments="Italic" style:font-family-generic="roman" style:font-pitch="variable" style:name="Times New Roman Italic" svg:font-family="'Times New Roman Italic'"/>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text" style:display-name="section_heading" style:family="paragraph" style:name="section_5f_heading" style:parent-style-name="Standard">
      <style:paragraph-properties fo:line-height="100%" fo:margin-bottom="0.05in" fo:margin-left="0in" fo:margin-right="0in" fo:margin-top="0in" fo:text-align="start" fo:text-indent="0in" style:auto-text-indent="false" style:justify-single-word="false"/>
      <style:text-properties fo:font-size="9pt" fo:font-weight="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style>
    <style:style style:display-name="_ccr_heading" style:family="paragraph" style:name="_5f_ccr_5f_heading">
      <style:paragraph-properties fo:margin-bottom="0.05in" fo:margin-top="0.05in" fo:text-align="start" style:justify-single-word="false"/>
      <style:text-properties fo:font-size="9pt" fo:font-weight="bold" style:font-name="Times New Roman" style:font-size-asian="11pt" style:font-size-complex="11pt"/>
    </style:style>
    <style:style style:display-name="_ccr_para" style:family="paragraph" style:master-page-name="" style:name="_5f_ccr_5f_para">
      <style:paragraph-properties fo:line-height="100%" fo:margin-left="0in" fo:margin-right="0in" fo:text-align="justify" fo:text-indent="0.1299in" style:auto-text-indent="false" style:justify-single-word="false" style:page-number="auto">
        <style:tab-stops/>
      </style:paragraph-properties>
      <style:text-properties fo:font-size="9pt" style:font-name="Times New Roman"/>
    </style:style>
    <style:style style:display-name="BD_section" style:family="paragraph" style:name="BD_5f_section">
      <style:paragraph-properties fo:line-height="200%" fo:margin-left="0in" fo:margin-right="0in" fo:text-indent="0.4925in" style:auto-text-indent="false"/>
      <style:text-properties style:font-name="Times New Roman1" style:font-size-asian="10.5pt"/>
    </style:style>
    <style:style style:display-name="BD_amendatory_section" style:family="paragraph" style:name="BD_5f_amendatory_5f_section" style:parent-style-name="BD_5f_section">
      <style:text-properties style:font-size-asian="10.5pt"/>
    </style:style>
    <style:style style:display-name="bill_para_norm" style:family="paragraph" style:name="bill_5f_para_5f_norm" style:parent-style-name="BD_5f_amendatory_5f_section">
      <style:paragraph-properties fo:line-height="100%" fo:margin-left="0in" fo:margin-right="0in" fo:text-indent="0.1299in" style:auto-text-indent="false"/>
    </style:style>
    <style:style style:display-name="_leg_name" style:family="paragraph" style:name="_5f_leg_5f_name" style:parent-style-name="_5f_ccr_5f_para">
      <style:paragraph-properties fo:margin-left="0in" fo:margin-right="0in" fo:text-indent="2.5in" style:auto-text-indent="false"/>
      <style:text-properties fo:font-variant="small-caps"/>
    </style:style>
    <style:style style:display-name="_conferee_chambers" style:family="paragraph" style:name="_5f_conferee_5f_chambers">
      <style:paragraph-properties fo:margin-bottom="0.05in" fo:margin-left="0in" fo:margin-right="0in" fo:margin-top="0in" fo:text-indent="2.6in" style:auto-text-indent="false">
        <style:tab-stops/>
      </style:paragraph-properties>
      <style:text-properties fo:font-size="9pt" fo:font-style="italic" fo:font-variant="normal" fo:text-transform="none" style:font-name="Times New Roman2"/>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style:style style:family="text" style:name="introNew">
      <style:text-properties fo:font-size="9pt" fo:font-style="italic" style:font-name="Times New Roman Italic" style:text-underline-style="none" style:use-window-font-color="true"/>
    </style:style>
    <style:style style:family="text" style:name="chamber" style:parent-style-name="introNew">
      <style:text-properties fo:background-color="transparent" fo:font-size="11pt" fo:font-style="italic" fo:font-variant="normal" fo:font-weight="normal" fo:text-transform="none" style:font-name="Times New Roman Italic" style:font-size-asian="11pt" style:font-size-complex="11pt" style:font-style-asian="italic" style:font-style-complex="italic" style:font-weight-asian="normal" style:font-weight-complex="normal" style:text-underline-style="none" style:use-window-font-color="true"/>
    </style:style>
    <style:style style:display-name="_BD_NewLang" style:family="text" style:name="_5f_BD_5f_NewLang">
      <style:text-properties fo:color="#000000" fo:font-size="9pt" fo:font-style="italic" fo:font-weight="normal" style:font-name="Times New Roman1" style:font-size-asian="10.5pt" style:font-size-complex="10pt" style:font-weight-asian="normal" style:font-weight-complex="normal" style:text-underline-style="none"/>
    </style:style>
    <style:style style:display-name="_BD_OldLang" style:family="text" style:name="_5f_BD_5f_OldLang">
      <style:text-properties fo:color="#000000" fo:font-size="12pt" style:font-name="Times New Roman1" style:font-size-asian="10.5pt" style:font-size-complex="10pt" style:text-line-through-style="solid"/>
    </style:style>
    <style:style style:family="text" style:name="introOld">
      <style:text-properties style:text-line-through-style="solid" style:use-window-font-color="true"/>
    </style:style>
    <style:style style:display-name="hb_hdel" style:family="text" style:name="hb_5f_hdel">
      <style:text-properties fo:background-color="transparent" fo:font-size="10pt" style:font-name="Times New Roman1" style:text-line-through-style="soli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usage="left">
      <style:page-layout-properties fo:margin-bottom="0.7874in" fo:margin-left="0.7874in" fo:margin-right="0.7874in" fo:margin-top="1in" fo:page-height="9in" fo:page-width="6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Left Page" style:name="Left_20_Page" style:page-layout-name="Mpm3"/>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5-12T11:02:21.86</dc:date>
    <meta:editing-duration>PT06H23M01S</meta:editing-duration>
    <meta:editing-cycles>32</meta:editing-cycles>
    <meta:generator>OpenOffice.org/3.1$Win32 OpenOffice.org_project/310m19$Build-9420</meta:generator>
    <meta:printed-by>Debbie Meador</meta:printed-by>
    <meta:print-date>2010-02-05T16:02:19.14</meta:print-date>
    <dc:creator>ca_lamott_shirley_1 </dc:creator>
    <meta:document-statistic meta:character-count="65450" meta:image-count="0" meta:object-count="0" meta:page-count="36" meta:paragraph-count="214" meta:table-count="0" meta:word-count="11011"/>
    <meta:user-defined meta:name="Info 1"/>
    <meta:user-defined meta:name="Info 2"/>
    <meta:user-defined meta:name="Info 3"/>
    <meta:user-defined meta:name="Info 4"/>
  </office:meta>
</office:document-meta>
</file>