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 style:master-page-name="journal_20_page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1/05/12 21:26:01" text:name="T_JE_DT_OCCURRED"/>
        <text:user-field-decl office:value-type="string" office:string-value="065" text:name="T_JE_I_SESSIONDAY"/>
        <text:user-field-decl office:value-type="string" office:string-value="{&quot;misc-text&quot;: [&quot;Chair overruled. &quot;], &quot;misc-bill_status&quot;: [&quot;Chair overruled. 18-21\n&quot;], &quot;documents&quot;: [&quot;[]&quot;], &quot;misc-heading&quot;: [&quot;Chair Overruled 3&quot;], &quot;action_legislative_day&quot;: [&quot;Day065s - 05/12/2011&quot;], &quot;misc-tags&quot;: [&quot;&quot;]}" text:name="T_JE_T_OTHER"/>
        <text:user-field-decl office:value-type="string" office:string-value="[]" text:name="T_JE_T_CMTEKPID"/>
        <text:user-field-decl office:value-type="string" office:string-value="misc_bs_100" text:name="T_JE_S_ACTIONCODE"/>
        <text:user-field-decl office:value-type="string" office:string-value="senate" text:name="T_JE_S_CHAMBER"/>
        <text:user-field-decl office:value-type="string" office:string-value="[&quot;HB2075&quot;]" text:name="T_JE_T_BILLNUMBER"/>
        <text:user-field-decl office:value-type="string" office:string-value="18:21" text:name="T_JE_T_VOTE"/>
        <text:user-field-decl office:value-type="string" office:string-value="Chair Overruled 3" text:name="T_JE_S_HEADING"/>
        <text:user-field-decl office:value-type="string" office:string-value="947" text:name="T_JE_I_PAGENUMBER"/>
      </text:user-field-decls>
      <text:p text:style-name="P1"><text:span text:style-name="allcaps">Chair Overruled 3</text:span></text:p>
      <text:p text:style-name="journal_20_element_20_text"/>
      <text:p text:style-name="journal_20_element_20_text"><text:tab/>On roll call, the vote was: <text:s/>Yeas 18, Nays 21, Present and Passing 0, Absent or Not Voting 1.</text:p>
      <text:p text:style-name="journal_20_element_20_text"><text:tab/>Yeas: <text:s/>Brungardt, Emler, Faust-Goudeau, Francisco, Haley, Hensley, Holland, Huntington, Kelly, Kultala, Longbine, Morris, Owens, Reitz, Schmidt V, Schodorf, Steineger, Vratil.</text:p>
      <text:p text:style-name="journal_20_element_20_text"><text:tab/>Nays: <text:s/>Abrams, Apple, Bruce, Kelsey, King, Love, Lynn, Marshall, Masterson, McGinn, Merrick, Olson, Ostmeyer, Petersen, Pilcher-Cook, Pyle, Schmidt A, Taddiken, Teichman, Umbarger, Wagle.</text:p>
      <text:p text:style-name="journal_20_element_20_text"><text:tab/>Absent or Not Voting: <text:s/>Donov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allcaps" style:family="text">
      <style:text-properties fo:text-transform="upperca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1-05-18T14:36:46.64</dc:date>
    <dc:creator>ca_sadowski_sandy_s_1 </dc:creator>
    <meta:editing-duration>PT05H42M55S</meta:editing-duration>
    <meta:editing-cycles>11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70" meta:character-count="507"/>
    <meta:user-defined meta:name="Info 1"/>
    <meta:user-defined meta:name="Info 2"/>
    <meta:user-defined meta:name="Info 3"/>
    <meta:user-defined meta:name="Info 4"/>
  </office:meta>
</office:document-meta>
</file>