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fo:margin-bottom="0.05in" fo:margin-left="0in" fo:margin-right="0in" fo:margin-top="0in" fo:text-indent="2.6in" style:auto-text-indent="false"/>
    </style:style>
    <style:style style:family="paragraph" style:name="P4" style:parent-style-name="Standard">
      <style:paragraph-properties fo:line-height="150%"/>
      <style:text-properties fo:font-size="11pt" style:font-name="Times New Roman" style:font-size-asian="11pt" style:font-size-complex="11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1pt" style:font-name="Times New Roman" style:font-size-asian="11pt" style:font-size-complex="11pt"/>
    </style:style>
    <style:style style:family="paragraph" style:name="P6" style:parent-style-name="Standard">
      <style:paragraph-properties fo:text-align="end" style:justify-single-word="false">
        <style:tab-stops>
          <style:tab-stop style:position="3.7618in"/>
          <style:tab-stop style:position="5.9602in" style:type="right"/>
        </style:tab-stops>
      </style:paragraph-properties>
      <style:text-properties fo:font-size="11pt" style:font-name="Times New Roman" style:font-size-asian="11pt" style:font-size-complex="11pt"/>
    </style:style>
    <style:style style:family="paragraph" style:name="P7" style:parent-style-name="Standard">
      <style:paragraph-properties fo:text-align="center" style:justify-single-word="false"/>
      <style:text-properties fo:font-size="12pt" style:font-name="Times New Roman" style:font-size-asian="12pt" style:font-size-complex="12pt"/>
    </style:style>
    <style:style style:family="paragraph" style:name="P8" style:parent-style-name="_5f_conferee_5f_chambers">
      <style:paragraph-properties fo:margin-bottom="0.05in" fo:margin-top="0in"/>
    </style:style>
    <style:style style:family="paragraph" style:name="P9" style:parent-style-name="_5f_ccr_5f_para">
      <style:text-properties fo:font-size="9pt" style:font-size-asian="9pt" style:font-size-complex="9pt"/>
    </style:style>
    <style:style style:family="paragraph" style:list-style-name="L1" style:name="P10" style:parent-style-name="Standard">
      <style:paragraph-properties fo:line-height="150%"/>
      <style:text-properties style:font-name="Times New Roman"/>
    </style:style>
    <style:style style:family="paragraph" style:name="P11" style:parent-style-name="Standard">
      <style:text-properties fo:font-size="11pt" style:font-name="Times New Roman" style:font-size-asian="11pt" style:font-size-complex="11pt"/>
    </style:style>
    <style:style style:family="paragraph" style:name="P12" style:parent-style-name="Standard">
      <style:text-properties fo:font-size="11pt" style:font-name="Times New Roman" style:font-size-asian="11pt" style:font-size-complex="11pt" style:text-underline-style="none"/>
    </style:style>
    <style:style style:family="paragraph" style:name="P13" style:parent-style-name="Standard">
      <style:text-properties fo:font-size="11pt" style:font-name="Times New Roman" style:font-size-asian="11pt" style:font-size-complex="11pt" style:text-underline-color="font-color" style:text-underline-style="solid" style:text-underline-width="auto"/>
    </style:style>
    <style:style style:family="paragraph" style:name="P14" style:parent-style-name="Standard">
      <style:text-properties fo:background-color="transparent" fo:font-size="11pt" fo:font-style="normal" fo:font-weight="normal" style:font-name="Times New Roman" style:font-relief="none" style:font-size-asian="11pt" style:font-size-complex="11pt" style:text-underline-style="none" style:use-window-font-color="true"/>
    </style:style>
    <style:style style:family="paragraph" style:list-style-name="L1" style:master-page-name="" style:name="P15" style:parent-style-name="Standard">
      <style:paragraph-properties fo:line-height="150%" style:page-number="2"/>
      <style:text-properties style:font-name="Times New Roman"/>
    </style:style>
    <style:style style:family="paragraph" style:name="P16" style:parent-style-name="Standard">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17" style:parent-style-name="Standard">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18" style:parent-style-name="Standard">
      <style:paragraph-properties fo:margin-left="0in" fo:margin-right="0in" fo:text-indent="0in" style:auto-text-indent="true"/>
      <style:text-properties fo:font-size="11pt" style:font-name="Times New Roman" style:font-size-asian="11pt" style:font-size-complex="11pt"/>
    </style:style>
    <style:style style:family="paragraph" style:name="P19" style:parent-style-name="journal_20_element_20_text">
      <style:paragraph-properties fo:margin-bottom="0in" fo:margin-left="0in" fo:margin-right="0in" fo:margin-top="0.05in" fo:text-align="start" fo:text-indent="0in" style:auto-text-indent="false" style:justify-single-word="false" style:text-autospace="none">
        <style:tab-stops>
          <style:tab-stop style:position="0.1299in"/>
        </style:tab-stops>
      </style:paragraph-properties>
      <style:text-properties fo:font-size="9pt" fo:font-weight="normal" style:font-name="Times New Roman" style:font-size-asian="9pt" style:font-size-complex="9pt" style:font-weight-asian="normal" style:font-weight-complex="normal" style:text-underline-style="none"/>
    </style:style>
    <style:style style:family="paragraph" style:name="P20" style:parent-style-name="journal_20_element_20_text">
      <style:text-properties fo:font-size="9pt" style:font-name="Times New Roman" style:font-size-asian="9pt" style:font-size-complex="9pt"/>
    </style:style>
    <style:style style:family="paragraph" style:master-page-name="Left_20_Page" style:name="P21" style:parent-style-name="_5f_ccr_5f_heading">
      <style:paragraph-properties style:page-number="auto"/>
    </style:style>
    <style:style style:family="paragraph" style:name="P22"/>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style="italic" style:text-underline-style="none"/>
    </style:style>
    <style:style style:family="text" style:name="T6">
      <style:text-properties fo:background-color="transparent" fo:font-size="11pt" style:font-name="Times New Roman" style:font-relief="none" style:font-size-asian="11pt" style:font-size-complex="11pt" style:text-underline-style="none"/>
    </style:style>
    <style:style style:family="text" style:name="T7">
      <style:text-properties fo:background-color="transparent" fo:country="US" fo:font-size="11pt" fo:language="en" style:font-name="Times New Roman" style:font-relief="none" style:font-size-asian="11pt" style:font-size-complex="11pt" style:text-underline-style="none"/>
    </style:style>
    <style:style style:family="text" style:name="T8">
      <style:text-properties fo:country="US" fo:font-size="11pt" fo:font-style="normal" fo:language="en" style:font-name="Times New Roman" style:font-size-asian="11pt" style:font-size-complex="11pt" style:font-style-asian="normal" style:font-style-complex="normal" style:text-underline-color="font-color" style:text-underline-style="solid" style:text-underline-width="auto"/>
    </style:style>
    <style:style style:family="text" style:name="T9">
      <style:text-properties fo:country="US" fo:font-size="11pt" fo:language="en" style:font-name="Times New Roman" style:font-size-asian="11pt" style:font-size-complex="11pt"/>
    </style:style>
    <style:style style:family="text" style:name="T10">
      <style:text-properties fo:font-size="11pt" fo:font-style="normal" style:font-name="Times New Roman" style:font-size-asian="11pt" style:font-size-complex="11pt" style:font-style-asian="normal" style:font-style-complex="normal" style:text-underline-color="font-color" style:text-underline-style="solid" style:text-underline-width="auto"/>
    </style:style>
    <style:style style:family="text" style:name="T11">
      <style:text-properties fo:font-size="11pt" fo:font-style="normal" style:font-name="Times New Roman" style:font-size-asian="11pt" style:font-size-complex="11pt" style:font-style-asian="normal" style:font-style-complex="normal" style:text-underline-style="none"/>
    </style:style>
    <style:style style:family="text" style:name="T12">
      <style:text-properties fo:font-size="9pt" fo:font-style="italic" fo:font-weight="normal" style:font-name="Times New Roman" style:font-size-asian="9pt" style:font-size-complex="9pt" style:font-style-asian="italic" style:font-style-complex="italic" style:font-weight-asian="normal" style:font-weight-complex="normal" style:text-underline-style="none"/>
    </style:style>
    <style:style style:family="text" style:name="T13">
      <style:text-properties fo:font-size="9pt" fo:font-style="italic" style:font-name="Times New Roman" style:font-size-asian="9pt" style:font-size-complex="9pt" style:font-style-asian="normal" style:font-style-complex="normal" style:text-underline-style="none"/>
    </style:style>
    <style:style style:family="text" style:name="T14">
      <style:text-properties fo:font-size="9pt" fo:font-style="italic" style:font-name="Times New Roman" style:font-size-asian="9pt" style:font-size-complex="9pt" style:font-style-asian="italic" style:font-style-complex="italic"/>
    </style:style>
    <style:style style:family="text" style:name="T15">
      <style:text-properties fo:background-color="transparent" fo:font-size="9pt" fo:font-style="italic" fo:font-weight="normal" style:font-name="Times New Roman" style:font-size-asian="9pt" style:font-size-complex="9pt" style:font-style-asian="italic" style:font-style-complex="italic" style:font-weight-asian="normal" style:font-weight-complex="normal"/>
    </style:style>
    <style:style style:family="text" style:name="T16">
      <style:text-properties fo:font-size="9pt" fo:font-style="normal" fo:font-weight="normal" style:font-name="Times New Roman" style:font-size-asian="9pt" style:font-size-complex="9pt" style:font-style-asian="normal" style:font-style-complex="normal" style:font-weight-asian="normal" style:font-weight-complex="normal" style:text-underline-style="none"/>
    </style:style>
    <style:style style:family="text" style:name="T17">
      <style:text-properties fo:font-size="9pt" fo:font-style="normal" style:font-name="Times New Roman" style:font-size-asian="9pt" style:font-size-complex="9pt" style:font-style-asian="normal" style:font-style-complex="normal" style:text-underline-style="none"/>
    </style:style>
    <style:style style:family="text" style:name="T18">
      <style:text-properties fo:background-color="transparent" fo:font-size="9pt" fo:font-style="normal" fo:font-weight="normal" style:font-name="Times New Roman" style:font-size-asian="9pt" style:font-size-complex="9pt" style:font-style-asian="normal" style:font-style-complex="normal" style:font-weight-asian="normal" style:font-weight-complex="normal"/>
    </style:style>
    <style:style style:family="text" style:name="T19">
      <style:text-properties fo:background-color="transparent" fo:font-size="9pt" style:font-name="Times New Roman" style:font-relief="none" style:font-size-asian="9pt" style:font-size-complex="9pt" style:text-underline-style="none"/>
    </style:style>
    <style:style style:family="text" style:name="T20">
      <style:text-properties fo:font-size="9pt" fo:font-weight="normal" style:font-name="Times New Roman" style:font-size-asian="9pt" style:font-size-complex="9pt" style:font-weight-asian="normal" style:font-weight-complex="normal" style:text-underline-style="none"/>
    </style:style>
    <style:style style:family="text" style:name="T21">
      <style:text-properties fo:font-size="9pt" style:font-name="Times New Roman" style:font-size-asian="9pt" style:font-size-complex="9pt"/>
    </style:style>
    <style:style style:family="text" style:name="T22">
      <style:text-properties fo:country="US" fo:font-size="9pt" fo:font-style="italic" fo:language="en" style:font-name="Times New Roman" style:font-size-asian="9pt" style:font-size-complex="9pt" style:font-style-asian="normal" style:font-style-complex="normal" style:text-underline-style="none"/>
    </style:style>
    <style:style style:family="text" style:name="T23">
      <style:text-properties fo:country="US" fo:font-size="9pt" fo:language="en" style:font-name="Times New Roman" style:font-size-asian="9pt" style:font-size-complex="9pt"/>
    </style:style>
    <style:style style:family="text" style:name="T24">
      <style:text-properties fo:font-size="9pt" fo:font-weight="normal" style:font-name="Times New Roman" style:font-size-asian="9pt" style:font-size-complex="9pt" style:font-weight-asian="normal" style:font-weight-complex="normal"/>
    </style:style>
    <style:style style:family="text" style:name="T25">
      <style:text-properties fo:font-size="9pt" fo:font-weight="bold" style:font-name="Times New Roman" style:font-size-asian="9pt" style:font-size-complex="9pt" style:font-weight-asian="bold" style:font-weight-complex="bold"/>
    </style:style>
    <style:style style:family="text" style:name="T26">
      <style:text-properties fo:font-weight="bold" style:font-weight-asian="bold" style:font-weight-complex="bold"/>
    </style:style>
    <style:style style:family="text" style:name="T27">
      <style:text-properties fo:background-color="transparent" style:use-window-font-color="true"/>
    </style:style>
    <style:style style:family="text" style:name="T28">
      <style:text-properties fo:background-color="transparent" fo:font-size="11pt" style:font-name="Times New Roman" style:font-size-asian="11pt" style:font-size-complex="11pt" style:use-window-font-color="true"/>
    </style:style>
    <style:style style:family="text" style:name="T29">
      <style:text-properties fo:background-color="transparent" fo:country="US" fo:font-size="11pt" fo:font-style="normal" fo:language="en" style:font-name="Times New Roman" style:font-size-asian="11pt" style:font-size-complex="11pt" style:font-style-asian="normal" style:font-style-complex="normal" style:text-underline-color="font-color" style:text-underline-style="solid" style:text-underline-width="auto" style:use-window-font-color="true"/>
    </style:style>
    <style:style style:family="text" style:name="T30">
      <style:text-properties fo:background-color="transparent" fo:country="US" fo:font-size="11pt" fo:language="en" style:font-name="Times New Roman" style:font-size-asian="11pt" style:font-size-complex="11pt" style:use-window-font-color="true"/>
    </style:style>
    <style:style style:family="text" style:name="T31">
      <style:text-properties fo:font-size="11pt" style:font-name="Times New Roman" style:font-size-asian="11pt" style:font-size-complex="11pt" style:text-underline-style="none" style:use-window-font-color="true"/>
    </style:style>
    <style:style style:family="text" style:name="T32">
      <style:text-properties fo:background-color="transparent" fo:font-size="11pt" style:font-name="Times New Roman" style:font-size-asian="11pt" style:font-size-complex="11pt" style:text-underline-style="none" style:use-window-font-color="true"/>
    </style:style>
    <style:style style:family="text" style:name="T33">
      <style:text-properties fo:background-color="transparent" fo:font-size="11pt" fo:font-style="normal" style:font-name="Times New Roman" style:font-size-asian="11pt" style:font-size-complex="11pt" style:font-style-asian="normal" style:font-style-complex="normal" style:text-underline-color="font-color" style:text-underline-style="solid" style:text-underline-width="auto" style:use-window-font-color="true"/>
    </style:style>
    <style:style style:family="text" style:name="T34">
      <style:text-properties fo:background-color="transparent" fo:font-size="9pt" style:font-name="Times New Roman" style:font-size-asian="9pt" style:font-size-complex="9pt" style:use-window-font-color="true"/>
    </style:style>
    <style:style style:family="text" style:name="T35">
      <style:text-properties fo:background-color="transparent" fo:country="US" fo:font-size="9pt" fo:font-style="italic" fo:language="en" style:font-name="Times New Roman" style:font-size-asian="9pt" style:font-size-complex="9pt" style:font-style-asian="normal" style:font-style-complex="normal" style:text-underline-style="none" style:use-window-font-color="true"/>
    </style:style>
    <style:style style:family="text" style:name="T36">
      <style:text-properties fo:background-color="transparent" fo:country="US" fo:font-size="9pt" fo:language="en" style:font-name="Times New Roman" style:font-size-asian="9pt" style:font-size-complex="9pt" style:use-window-font-color="true"/>
    </style:style>
    <style:style style:family="text" style:name="T37">
      <style:text-properties fo:font-size="9pt" style:font-name="Times New Roman" style:font-size-asian="9pt" style:font-size-complex="9pt" style:text-underline-style="none" style:use-window-font-color="true"/>
    </style:style>
    <style:style style:family="text" style:name="T38">
      <style:text-properties fo:background-color="transparent" fo:font-size="9pt" style:font-name="Times New Roman" style:font-size-asian="9pt" style:font-size-complex="9pt" style:text-underline-style="none" style:use-window-font-color="true"/>
    </style:style>
    <style:style style:family="text" style:name="T39">
      <style:text-properties fo:background-color="transparent" fo:font-size="9pt" fo:font-style="italic" style:font-name="Times New Roman" style:font-size-asian="9pt" style:font-size-complex="9pt" style:font-style-asian="normal" style:font-style-complex="normal" style:text-underline-style="none" style:use-window-font-color="true"/>
    </style:style>
    <style:style style:family="text" style:name="T40">
      <style:text-properties style:text-line-through-style="none" style:text-underline-color="font-color" style:text-underline-style="solid" style:text-underline-width="auto"/>
    </style:style>
    <style:style style:family="text" style:name="T41">
      <style:text-properties fo:font-weight="normal" style:font-weight-asian="normal" style:font-weight-complex="normal" style:text-line-through-style="none" style:text-underline-color="font-color" style:text-underline-style="solid" style:text-underline-width="auto"/>
    </style:style>
    <style:style style:family="text" style:name="T42">
      <style:text-properties fo:background-color="transparent" fo:font-size="11pt" fo:font-style="normal" style:font-name="Times New Roman" style:font-relief="none" style:font-size-asian="11pt" style:font-size-complex="11pt" style:text-line-through-style="none" style:text-underline-style="none"/>
    </style:style>
    <style:style style:family="text" style:name="T43">
      <style:text-properties fo:background-color="transparent" fo:font-size="11pt" fo:font-style="normal" fo:font-weight="normal" style:font-name="Times New Roman" style:font-relief="none" style:font-size-asian="11pt" style:font-size-complex="11pt" style:font-weight-asian="normal" style:font-weight-complex="normal" style:text-line-through-style="none" style:text-underline-color="font-color" style:text-underline-style="solid" style:text-underline-width="auto"/>
    </style:style>
    <style:style style:family="text" style:name="T44">
      <style:text-properties fo:background-color="transparent" fo:font-size="9pt" fo:font-style="italic" fo:font-weight="normal" style:font-name="Times New Roman" style:font-relief="none" style:font-size-asian="9pt" style:font-size-complex="9pt" style:font-weight-asian="normal" style:font-weight-complex="normal" style:text-line-through-style="none" style:text-underline-style="none"/>
    </style:style>
    <style:style style:family="text" style:name="T45">
      <style:text-properties fo:background-color="transparent" fo:font-size="9pt" fo:font-style="normal" style:font-name="Times New Roman" style:font-relief="none" style:font-size-asian="9pt" style:font-size-complex="9pt" style:text-line-through-style="none" style:text-underline-style="none"/>
    </style:style>
    <style:style style:family="text" style:name="T46">
      <style:text-properties fo:font-style="italic" style:text-line-through-style="none" style:text-underline-style="none"/>
    </style:style>
    <style:style style:family="text" style:name="T47">
      <style:text-properties fo:font-style="italic" fo:font-weight="normal" style:font-weight-asian="normal" style:font-weight-complex="normal" style:text-line-through-style="none" style:text-underline-style="none"/>
    </style:style>
    <style:style style:family="text" style:name="T48">
      <style:text-properties style:text-underline-color="font-color" style:text-underline-style="solid" style:text-underline-width="auto"/>
    </style:style>
    <style:style style:family="text" style:name="T49">
      <style:text-properties style:text-line-through-style="solid"/>
    </style:style>
    <style:style style:family="text" style:name="T50">
      <style:text-properties fo:font-size="11pt" style:font-name="Times New Roman" style:font-size-asian="11pt" style:font-size-complex="11pt" style:text-line-through-style="solid"/>
    </style:style>
    <style:style style:family="text" style:name="T51">
      <style:text-properties fo:background-color="transparent" fo:font-size="9pt" style:font-name="Times New Roman" style:font-relief="none" style:font-size-asian="9pt" style:font-size-complex="9pt" style:text-line-through-style="solid" style:text-underline-style="none"/>
    </style:style>
    <style:style style:family="text" style:name="T52">
      <style:text-properties fo:background-color="transparent" fo:country="US" fo:font-size="9pt" fo:language="en" style:font-name="Times New Roman" style:font-relief="none" style:font-size-asian="9pt" style:font-size-complex="9pt" style:text-line-through-style="solid" style:text-underline-style="none"/>
    </style:style>
    <style:style style:family="text" style:name="T53">
      <style:text-properties fo:background-color="transparent" fo:font-size="9pt" fo:font-style="normal" style:font-name="Times New Roman" style:font-relief="none" style:font-size-asian="9pt" style:font-size-complex="9pt" style:text-line-through-style="solid" style:text-underline-style="none"/>
    </style:style>
    <style:style style:family="text" style:name="T54">
      <style:text-properties fo:font-size="9pt" style:font-name="Times New Roman" style:font-size-asian="9pt" style:font-size-complex="9pt" style:text-line-through-style="solid"/>
    </style:style>
    <style:style style:family="text" style:name="T55">
      <style:text-properties fo:font-variant="small-caps"/>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2 22:31:55" office:value-type="string" text:name="T_JE_DT_OCCURRED"/>
        <text:user-field-decl office:string-value="065" office:value-type="string" text:name="T_JE_I_SESSIONDAY"/>
        <text:user-field-decl office:string-value="{&quot;action_legislative_day&quot;: [&quot;Day065s - 05/12/2011&quot;], &quot;adopt_ccr-passed_or_failed&quot;: [&quot;adopted&quot;], &quot;documents&quot;: [&quot;[[\&quot;ccrs/in_conf/hb_2075\&quot;,\&quot;In Conference\&quot;,\&quot;HB2075\&quot;]]&quot;], &quot;adopt_ccr-motioner&quot;: [&quot;sen_masterson_ty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075&quot;]" office:value-type="string" text:name="T_JE_T_BILLNUMBER"/>
        <text:user-field-decl office:string-value="936" office:value-type="string" text:name="T_JE_I_PAGENUMBER"/>
        <text:user-field-decl office:string-value="" office:value-type="string" text:name="T_JE_S_HEADING"/>
        <text:user-field-decl office:string-value="28:10" office:value-type="string" text:name="T_JE_T_VOTE"/>
      </text:user-field-decls>
      <text:section text:name="hide_conference_committee_report" text:style-name="Sect1">
        <text:section text:display="none" text:name="metadata" text:style-name="Sect1">
          <text:list text:style-name="L1" xml:id="list20230597">
            <text:list-item>
              <text:p text:style-name="P15"><draw:control draw:style-name="gr1" draw:text-style-name="P22" draw:z-index="0" svg:height="0.2398in" svg:width="3.7295in" svg:x="3.1547in" svg:y="0.0366in" text:anchor-type="paragraph"/>Bill Number</text:p>
            </text:list-item>
            <text:list-item>
              <text:p text:style-name="P10"><draw:control draw:style-name="gr1" draw:text-style-name="P22" draw:z-index="1" svg:height="0.2398in" svg:width="3.7295in" svg:x="3.1547in" svg:y="-0.011in" text:anchor-type="paragraph"/>Bill Version</text:p>
            </text:list-item>
            <text:list-item>
              <text:p text:style-name="P10"><draw:control draw:style-name="gr1" draw:text-style-name="P22" draw:z-index="2" svg:height="0.2398in" svg:width="3.7295in" svg:x="3.1547in" svg:y="-0.011in" text:anchor-type="paragraph"/>Accede</text:p>
            </text:list-item>
            <text:list-item>
              <text:p text:style-name="P10"><draw:control draw:style-name="gr1" draw:text-style-name="P22" draw:z-index="3" svg:height="0.2398in" svg:width="3.7295in" svg:x="3.1547in" svg:y="-0.011in" text:anchor-type="paragraph"/>House Conferee 1</text:p>
            </text:list-item>
            <text:list-item>
              <text:p text:style-name="P10"><draw:control draw:style-name="gr1" draw:text-style-name="P22" draw:z-index="4" svg:height="0.2398in" svg:width="3.7295in" svg:x="3.1547in" svg:y="-0.011in" text:anchor-type="paragraph"/>House Conferee 2</text:p>
            </text:list-item>
            <text:list-item>
              <text:p text:style-name="P10"><draw:control draw:style-name="gr1" draw:text-style-name="P22" draw:z-index="5" svg:height="0.2398in" svg:width="3.7295in" svg:x="3.1547in" svg:y="-0.011in" text:anchor-type="paragraph"/>House Conferee 3</text:p>
            </text:list-item>
            <text:list-item>
              <text:p text:style-name="P10"><draw:control draw:style-name="gr1" draw:text-style-name="P22" draw:z-index="6" svg:height="0.2398in" svg:width="3.7295in" svg:x="3.1547in" svg:y="-0.011in" text:anchor-type="paragraph"/>Senate Conferee 1</text:p>
            </text:list-item>
            <text:list-item>
              <text:p text:style-name="P10"><draw:control draw:style-name="gr1" draw:text-style-name="P22" draw:z-index="7" svg:height="0.2398in" svg:width="3.7295in" svg:x="3.1547in" svg:y="-0.011in" text:anchor-type="paragraph"/>Senate Conferee 2</text:p>
            </text:list-item>
            <text:list-item>
              <text:p text:style-name="P10"><draw:control draw:style-name="gr1" draw:text-style-name="P22" draw:z-index="8" svg:height="0.2398in" svg:width="3.7295in" svg:x="3.1547in" svg:y="-0.011in" text:anchor-type="paragraph"/>Senate Conferee 3</text:p>
            </text:list-item>
            <text:list-item>
              <text:p text:style-name="P10"><draw:control draw:style-name="gr1" draw:text-style-name="P22" draw:z-index="9" svg:height="0.2398in" svg:width="3.7295in" svg:x="3.1547in" svg:y="-0.011in" text:anchor-type="paragraph"/></text:p>
            </text:list-item>
            <text:list-item>
              <text:p text:style-name="P10"><draw:control draw:style-name="gr1" draw:text-style-name="P22" draw:z-index="10" svg:height="0.2398in" svg:width="3.7295in" svg:x="3.1547in" svg:y="-0.011in" text:anchor-type="paragraph"/></text:p>
            </text:list-item>
            <text:list-item>
              <text:p text:style-name="P10"><draw:control draw:style-name="gr1" draw:text-style-name="P22" draw:z-index="11" svg:height="0.2398in" svg:width="3.7295in" svg:x="3.1547in" svg:y="-0.011in" text:anchor-type="paragraph"/></text:p>
            </text:list-item>
            <text:list-item>
              <text:p text:style-name="P10"><draw:control draw:style-name="gr1" draw:text-style-name="P22" draw:z-index="12" svg:height="0.2398in" svg:width="3.7295in" svg:x="3.1547in" svg:y="-0.011in" text:anchor-type="paragraph"/></text:p>
            </text:list-item>
            <text:list-item>
              <text:p text:style-name="P10"><draw:control draw:style-name="gr1" draw:text-style-name="P22" draw:z-index="13" svg:height="0.2398in" svg:width="3.7295in" svg:x="3.1547in" svg:y="-0.011in" text:anchor-type="paragraph"/></text:p>
            </text:list-item>
            <text:list-item>
              <text:p text:style-name="P10"><draw:control draw:style-name="gr1" draw:text-style-name="P22" draw:z-index="14" svg:height="0.2398in" svg:width="3.7295in" svg:x="3.1547in" svg:y="-0.011in" text:anchor-type="paragraph"/></text:p>
            </text:list-item>
            <text:list-item>
              <text:p text:style-name="P10"><draw:control draw:style-name="gr1" draw:text-style-name="P22" draw:z-index="15" svg:height="0.2398in" svg:width="3.7295in" svg:x="3.1547in" svg:y="-0.011in" text:anchor-type="paragraph"/></text:p>
            </text:list-item>
            <text:list-item>
              <text:p text:style-name="P10"><draw:control draw:style-name="gr1" draw:text-style-name="P22" draw:z-index="16" svg:height="0.2398in" svg:width="3.7295in" svg:x="3.1547in" svg:y="-0.011in" text:anchor-type="paragraph"/></text:p>
            </text:list-item>
            <text:list-item>
              <text:p text:style-name="P10"><draw:control draw:style-name="gr1" draw:text-style-name="P22" draw:z-index="20" svg:height="0.2398in" svg:width="3.698in" svg:x="3.1547in" svg:y="-0.0591in" text:anchor-type="paragraph"/></text:p>
            </text:list-item>
            <text:list-item>
              <text:p text:style-name="P10"><draw:control draw:style-name="gr1" draw:text-style-name="P22" draw:z-index="17" svg:height="0.2398in" svg:width="3.7295in" svg:x="3.1547in" svg:y="-0.011in" text:anchor-type="paragraph"/></text:p>
            </text:list-item>
            <text:list-item>
              <text:p text:style-name="P10"><draw:control draw:style-name="gr1" draw:text-style-name="P22" draw:z-index="18" svg:height="0.2398in" svg:width="3.7295in" svg:x="3.1547in" svg:y="-0.011in" text:anchor-type="paragraph"/></text:p>
            </text:list-item>
            <text:list-item>
              <text:p text:style-name="P10"><draw:control draw:style-name="gr1" draw:text-style-name="P22" draw:z-index="19" svg:height="0.2398in" svg:width="3.7295in" svg:x="3.1547in" svg:y="-0.011in" text:anchor-type="paragraph"/></text:p>
            </text:list-item>
            <text:list-item>
              <text:p text:style-name="P10"><draw:control draw:style-name="gr1" draw:text-style-name="P22" draw:z-index="21" svg:height="0.2398in" svg:width="3.7295in" svg:x="3.1547in" svg:y="-0.011in" text:anchor-type="paragraph"/></text:p>
            </text:list-item>
            <text:list-item>
              <text:p text:style-name="P10"><draw:control draw:style-name="gr1" draw:text-style-name="P22" draw:z-index="22" svg:height="0.2398in" svg:width="3.7295in" svg:x="3.1547in" svg:y="-0.011in" text:anchor-type="paragraph"/></text:p>
            </text:list-item>
            <text:list-item>
              <text:p text:style-name="P10"><draw:control draw:style-name="gr1" draw:text-style-name="P22" draw:z-index="23" svg:height="0.2398in" svg:width="3.7295in" svg:x="3.1547in" svg:y="-0.011in" text:anchor-type="paragraph"/></text:p>
            </text:list-item>
            <text:list-item>
              <text:p text:style-name="P10"><draw:control draw:style-name="gr1" draw:text-style-name="P22" draw:z-index="24" svg:height="0.2398in" svg:width="3.7295in" svg:x="3.1547in" svg:y="-0.011in" text:anchor-type="paragraph"/></text:p>
            </text:list-item>
            <text:list-item>
              <text:p text:style-name="P10"><draw:control draw:style-name="gr1" draw:text-style-name="P22" draw:z-index="25" svg:height="0.2398in" svg:width="3.7295in" svg:x="3.1547in" svg:y="-0.011in" text:anchor-type="paragraph"/></text:p>
            </text:list-item>
            <text:list-item>
              <text:p text:style-name="P10"><draw:control draw:style-name="gr1" draw:text-style-name="P22" draw:z-index="26" svg:height="0.2398in" svg:width="3.7295in" svg:x="3.1547in" svg:y="-0.011in" text:anchor-type="paragraph"/></text:p>
            </text:list-item>
          </text:list>
          <text:p text:style-name="P4"><draw:control draw:style-name="gr1" draw:text-style-name="P22" draw:z-index="28" svg:height="0.2398in" svg:width="3.7295in" svg:x="3.1547in" svg:y="-0.011in" text:anchor-type="paragraph"/><draw:control draw:style-name="gr1" draw:text-style-name="P22" draw:z-index="29" svg:height="0.2398in" svg:width="3.7295in" svg:x="3.1547in" svg:y="-0.011in" text:anchor-type="paragraph"/><draw:control draw:style-name="gr1" draw:text-style-name="P22" draw:z-index="30" svg:height="0.2398in" svg:width="3.7295in" svg:x="3.1547in" svg:y="-0.011in" text:anchor-type="paragraph"/><draw:control draw:style-name="gr1" draw:text-style-name="P22" draw:z-index="27" svg:height="0.2398in" svg:width="3.7295in" svg:x="3.1547in" svg:y="-0.011in" text:anchor-type="paragraph"/></text:p>
          <text:p text:style-name="P4"/>
        </text:section>
      </text:section>
      <text:p text:style-name="P21"><text:soft-page-break/>CONFERENCE COMMITTEE REPORT</text:p>
      <text:p text:style-name="P9">MR. PRESIDENT and MR. SPEAKER: Your committee on conference on Senate amendments to <text:span text:style-name="T26">HB 2075 </text:span><text:span text:style-name="T3">submits the following report:</text:span></text:p>
      <text:p text:style-name="P9">The House accedes to all Senate amendments to the bill, and your committee on conference further agrees to amend the bill as printed with Senate Committee of the Whole amendments, as follows:</text:p>
      <text:p text:style-name="P9">On page 2, by striking all in lines 42 and 43;</text:p>
      <text:p text:style-name="P9">By striking all on pages 3 through 31;</text:p>
      <text:p text:style-name="P9">On page 32, by striking all in lines 1 through 20 and inserting "Section 1. From and after July 1, 2011, K.S.A. 2010 Supp. 40-433 is hereby amended to read as follows: 40-433. No policy of group life insurance shall be delivered in this state unless it conforms to one of the following descriptions:</text:p>
      <text:p text:style-name="P9">(1) A policy issued by an insurance company organized under the <text:bookmark text:name="pg1linenum10"/>laws of the state of Kansas on its employees and agents, which agents for <text:bookmark text:name="pg1linenum11"/>the purpose of this act only shall be deemed employees, the beneficiaries <text:bookmark text:name="pg1linenum12"/>under such policies to be persons designated by each insured, or a policy <text:bookmark text:name="pg1linenum13"/>issued to an employer, or to the trustees of a fund established by an <text:bookmark text:name="pg1linenum14"/>employer, which employer or trustees shall be deemed the policyholder, to <text:bookmark text:name="pg1linenum15"/>insure employees of the employer for the benefit of persons other than the <text:bookmark text:name="pg1linenum16"/>employer, both subject to the following requirements: </text:p>
      <text:p text:style-name="P9"><text:bookmark text:name="pg1linenum17"/>(a) The employees eligible for insurance under the policy shall be all <text:bookmark text:name="pg1linenum18"/>of the employees of the employer, or all of any class or classes thereof <text:bookmark text:name="pg1linenum19"/>determined by conditions pertaining to their employment. The policy may <text:bookmark text:name="pg1linenum20"/>provide that the term "employees" shall include the employees of one or <text:bookmark text:name="pg1linenum21"/>more subsidiary corporations, and the employees, individual proprietors, <text:bookmark text:name="pg1linenum22"/>and partners of one or more affiliated corporations, proprietors or <text:bookmark text:name="pg1linenum23"/>partnerships if the business of the employer and of such affiliated <text:bookmark text:name="pg1linenum24"/>corporations, proprietors or partnerships is under common control through <text:bookmark text:name="pg1linenum25"/>stock ownership, contract or otherwise. The policy may provide that the <text:bookmark text:name="pg1linenum26"/>term "employees" shall include the individual proprietor or partners if the <text:bookmark text:name="pg1linenum27"/>employer is an individual proprietor or a partnership. The policy may <text:bookmark text:name="pg1linenum28"/>provide that the term "employees" shall include retired employees. No <text:bookmark text:name="pg1linenum29"/>director of a corporate employer shall be eligible for insurance under the <text:bookmark text:name="pg1linenum30"/>policy unless such person is otherwise eligible as a bona fide employee of <text:bookmark text:name="pg1linenum31"/>the corporation by performing services other than the usual duties of a <text:bookmark text:name="pg1linenum32"/>director. No individual proprietor or partner shall be eligible for insurance <text:bookmark text:name="pg1linenum33"/>under the policy unless the proprietor or partner is actively engaged in and <text:bookmark text:name="pg1linenum34"/>devotes a substantial part of their time to the conduct of the business of the <text:bookmark text:name="pg1linenum35"/>proprietor or partnership. A policy issued to insure the employees of a <text:bookmark text:name="pg1linenum36"/>public body may provide that the term "employees" shall include elected <text:bookmark text:name="pg2linenum1"/>or appointed officials. </text:p>
      <text:p text:style-name="_5f_ccr_5f_para"><text:bookmark text:name="pg2linenum2"/><text:span text:style-name="T34">(b) The premium for the policy </text:span><text:span text:style-name="introOld"><text:span text:style-name="T34">shall</text:span></text:span><text:span text:style-name="introNew"><text:span text:style-name="T35">may</text:span></text:span><text:span text:style-name="T34"> be paid by the policyholder, </text:span><text:bookmark text:name="pg2linenum3"/><text:span text:style-name="T34">either wholly from the employer's funds or funds contributed by the </text:span><text:bookmark text:name="pg2linenum4"/><text:span text:style-name="T34">employer, or partly from such funds and partly from funds contributed by </text:span><text:bookmark text:name="pg2linenum5"/><text:span text:style-name="T34">the insured employees</text:span><text:span text:style-name="introOld"><text:span text:style-name="T34">. No policy shall be issued on which the entire </text:span></text:span><text:bookmark text:name="pg2linenum6"/><text:span text:style-name="introOld"><text:span text:style-name="T34">premium is to be derived from funds contributed by the insured </text:span></text:span><text:bookmark text:name="pg2linenum7"/><text:span text:style-name="introOld"><text:span text:style-name="T34">employees. A policy on which part of the premium is to be derived from </text:span></text:span><text:bookmark text:name="pg2linenum8"/><text:span text:style-name="introOld"><text:span text:style-name="T34">funds contributed by the insured employees may be placed in force only if </text:span></text:span><text:bookmark text:name="pg2linenum9"/><text:span text:style-name="introOld"><text:span text:style-name="T34">at least 75% of the then eligible employees, excluding any as to whom </text:span></text:span><text:bookmark text:name="pg2linenum10"/><text:span text:style-name="introOld"><text:span text:style-name="T34">evidence of individual insurability is not satisfactory to the insurer, elect to </text:span></text:span><text:bookmark text:name="pg2linenum11"/><text:span text:style-name="introOld"><text:span text:style-name="T34">make the required</text:span></text:span><text:span text:style-name="T34"> </text:span><text:span text:style-name="introOld"><text:span text:style-name="T34">contribution</text:span></text:span><text:span text:style-name="introNew"><text:span text:style-name="T35">or entirely by the employees at their option</text:span></text:span><text:span text:style-name="T34">. </text:span><text:bookmark text:name="pg2linenum12"/><text:span text:style-name="T34">A policy on which no part of the premium is to be derived from funds </text:span><text:bookmark text:name="pg2linenum13"/><text:span text:style-name="T34">contributed by the insured employees shall insure all eligible employees, </text:span><text:bookmark text:name="pg2linenum14"/><text:span text:style-name="T34">or all except any as to whom evidence of individual insurability is not </text:span><text:bookmark text:name="pg2linenum15"/><text:span text:style-name="T34">satisfactory to the insurer</text:span><text:span text:style-name="introNew"><text:span text:style-name="T36"> </text:span></text:span><text:span text:style-name="introNew"><text:span text:style-name="T35">or except those who reject the coverage in </text:span></text:span><text:bookmark text:name="pg2linenum16"/><text:span text:style-name="introNew"><text:span text:style-name="T35">writing</text:span></text:span><text:span text:style-name="T34">. </text:span></text:p>
      <text:p text:style-name="_5f_ccr_5f_para"><text:bookmark text:name="pg2linenum17"/><text:span text:style-name="T34">(c) </text:span><text:span text:style-name="introOld"><text:span text:style-name="T34">The policy shall cover at least two employees at date of issue. (d)</text:span></text:span><text:span text:style-name="T34"> </text:span><text:bookmark text:name="pg2linenum18"/><text:span text:style-name="T34">The amounts of insurance under the policy shall be based upon some plan, </text:span><text:bookmark text:name="pg2linenum19"/><text:span text:style-name="T34">precluding individual selection either by the employees or by the employer </text:span><text:bookmark text:name="pg2linenum20"/><text:span text:style-name="T34">or trustees.</text:span></text:p>
      <text:p text:style-name="P9"><text:bookmark text:name="pg2linenum21"/>(2) A policy issued to a creditor, who shall be deemed the <text:bookmark text:name="pg2linenum22"/>policyholder, to insure debtors of the creditor, subject to the following <text:bookmark text:name="pg2linenum23"/>requirements: </text:p>
      <text:p text:style-name="P9"><text:bookmark text:name="pg2linenum24"/>(a) The debtors eligible for insurance under the policy shall be all of <text:bookmark text:name="pg2linenum25"/>the debtors of the creditor whose indebtedness is repayable in installments, <text:bookmark text:name="pg2linenum26"/>or all of any class or classes thereof determined by conditions pertaining to <text:bookmark text:name="pg2linenum27"/>the indebtedness or to the purchase giving rise to the indebtedness. </text:p>
      <text:p text:style-name="P9"><text:bookmark text:name="pg2linenum28"/>(b) The premium for the policy shall be paid by the policyholder, <text:bookmark text:name="pg2linenum29"/>either from the creditor's funds or from charges collected from the insured <text:bookmark text:name="pg2linenum30"/>debtors, or from both. A policy on which part or all of the premium is to be <text:bookmark text:name="pg2linenum31"/>derived from the collection from the insured debtors of identifiable charges <text:bookmark text:name="pg2linenum32"/>not required of uninsured debtors shall not include, in the class or classes <text:bookmark text:name="pg2linenum33"/>of debtors eligible for insurance, debtors under obligations outstanding at <text:bookmark text:name="pg2linenum34"/>its date of issue without evidence of individual insurability unless at least <text:bookmark text:name="pg2linenum35"/>75% of the then eligible debtors elect to pay the required charges. A policy <text:bookmark text:name="pg2linenum36"/>on which no part of the premium is to be derived from the collection of <text:bookmark text:name="pg2linenum37"/>such identifiable charges shall insure all eligible debtors, or all except any <text:bookmark text:name="pg2linenum38"/>as to whom evidence of individual insurability is not satisfactory to the <text:bookmark text:name="pg2linenum39"/>insurer. </text:p>
      <text:p text:style-name="P9"><text:bookmark text:name="pg2linenum40"/>(c) The policy may be issued only if the group of eligible debtors is <text:bookmark text:name="pg2linenum41"/>then receiving new entrants at the rate of at least 100 persons yearly, or <text:bookmark text:name="pg2linenum42"/>may reasonably be expected to receive at least 100 new entrants during the <text:bookmark text:name="pg2linenum43"/>first policy year, and only if the policy reserves to the insurer the right to <text:bookmark text:name="pg3linenum1"/>require evidence of individual insurability if less than 75% of the new <text:bookmark text:name="pg3linenum2"/>entrants become insured. </text:p>
      <text:p text:style-name="P9"><text:bookmark text:name="pg3linenum3"/>(d) The amount of insurance on the life of any debtor shall at no time <text:bookmark text:name="pg3linenum4"/>exceed the amount owed by that debtor which is repayable in installments <text:bookmark text:name="pg3linenum5"/>to the creditor. </text:p>
      <text:p text:style-name="P9"><text:bookmark text:name="pg3linenum6"/>(e) The insurance shall be payable to the policyholder. Such payment <text:bookmark text:name="pg3linenum7"/>shall reduce or extinguish the unpaid indebtedness of the debtor to the <text:bookmark text:name="pg3linenum8"/>extent of such payment.</text:p>
      <text:p text:style-name="P9"><text:bookmark text:name="pg3linenum9"/>(3) A policy issued to a labor union, which shall be deemed the <text:bookmark text:name="pg3linenum10"/>policyholder, to insure members of such union for the benefit of persons <text:bookmark text:name="pg3linenum11"/>other than the union or any of its officials, representatives or agents, <text:bookmark text:name="pg3linenum12"/>subject to the following requirements: </text:p>
      <text:p text:style-name="P9"><text:bookmark text:name="pg3linenum13"/><text:soft-page-break/>(a) The members eligible for insurance under the policy shall be all of <text:bookmark text:name="pg3linenum14"/>the members of the union, or all of any class or classes thereof determined <text:bookmark text:name="pg3linenum15"/>by conditions pertaining to their employment, or to membership in the <text:bookmark text:name="pg3linenum16"/>union, or both.</text:p>
      <text:p text:style-name="_5f_ccr_5f_para"><text:bookmark text:name="pg3linenum17"/><text:span text:style-name="T34">(b) The premium for the policy </text:span><text:span text:style-name="introOld"><text:span text:style-name="T34">shall</text:span></text:span><text:span text:style-name="introNew"><text:span text:style-name="T35">may</text:span></text:span><text:span text:style-name="T34"> be paid by the policyholder, </text:span><text:bookmark text:name="pg3linenum18"/><text:span text:style-name="T34">either wholly from the union's funds, or partly from such funds and partly </text:span><text:bookmark text:name="pg3linenum19"/><text:span text:style-name="T34">from funds contributed by the insured members specifically for their </text:span><text:bookmark text:name="pg3linenum20"/><text:span text:style-name="T34">insurance</text:span><text:span text:style-name="introNew"><text:span text:style-name="T36"> </text:span></text:span><text:span text:style-name="introNew"><text:span text:style-name="T35">or entirely by the insured members at their option</text:span></text:span><text:span text:style-name="T34">. </text:span><text:span text:style-name="introOld"><text:span text:style-name="T34">No policy </text:span></text:span><text:bookmark text:name="pg3linenum21"/><text:span text:style-name="introOld"><text:span text:style-name="T34">shall be issued on which the entire premium is to be derived from funds </text:span></text:span><text:bookmark text:name="pg3linenum223"/><text:span text:style-name="introOld"><text:span text:style-name="T34">contributed by the insured members specifically for their insurance. A </text:span></text:span><text:bookmark text:name="pg3linenum233"/><text:span text:style-name="introOld"><text:span text:style-name="T34">policy on which part of the premium is to be derived from funds </text:span></text:span><text:bookmark text:name="pg3linenum243"/><text:span text:style-name="introOld"><text:span text:style-name="T34">contributed by the insured members specifically for their insurance may be </text:span></text:span><text:bookmark text:name="pg3linenum253"/><text:span text:style-name="introOld"><text:span text:style-name="T34">placed in force only if at least 75% of the then eligible members excluding </text:span></text:span><text:bookmark text:name="pg3linenum263"/><text:span text:style-name="introOld"><text:span text:style-name="T34">any as to whom evidence of individual insurability is not satisfactory to </text:span></text:span><text:bookmark text:name="pg3linenum273"/><text:span text:style-name="introOld"><text:span text:style-name="T34">the insurer, elect to make the required contributions.</text:span></text:span><text:span text:style-name="T34"> A policy on which no </text:span><text:bookmark text:name="pg3linenum283"/><text:span text:style-name="T34">part of the premium is to be derived from funds contributed by the insured </text:span><text:bookmark text:name="pg3linenum293"/><text:span text:style-name="T34">members specifically for their insurance shall insure all eligible members, </text:span><text:bookmark text:name="pg3linenum303"/><text:span text:style-name="T34">or all except any as to whom evidence of individual insurability is not </text:span><text:bookmark text:name="pg3linenum313"/><text:span text:style-name="T34">satisfactory to the insurer</text:span><text:span text:style-name="introNew"><text:span text:style-name="T36"> </text:span></text:span><text:span text:style-name="introNew"><text:span text:style-name="T35">or except those who reject coverage in writing</text:span></text:span><text:span text:style-name="T34">.</text:span></text:p>
      <text:p text:style-name="_5f_ccr_5f_para"><text:bookmark text:name="pg3linenum323"/><text:span text:style-name="T34">(c) </text:span><text:span text:style-name="introOld"><text:span text:style-name="T34">The policy shall cover at least 25 members at date of issue.</text:span></text:span></text:p>
      <text:p text:style-name="_5f_ccr_5f_para"><text:bookmark text:name="pg3linenum333"/><text:span text:style-name="introOld"><text:span text:style-name="T34">(d)</text:span></text:span><text:span text:style-name="T34"> The amounts of insurance under the policy shall be based upon </text:span><text:bookmark text:name="pg3linenum343"/><text:span text:style-name="T34">some plan precluding individual selection either by the members or by the </text:span><text:bookmark text:name="pg3linenum353"/><text:span text:style-name="T34">union.</text:span></text:p>
      <text:p text:style-name="P9"><text:bookmark text:name="pg3linenum363"/>(4) A policy issued to the trustees of a fund established in this state by <text:bookmark text:name="pg3linenum372"/>two or more employers if a majority of the employees to be insured of <text:bookmark text:name="pg3linenum382"/>each employer are located within the state, or to the trustees of a fund <text:bookmark text:name="pg3linenum392"/>established by one or more labor unions, or by one or more employers and <text:bookmark text:name="pg3linenum402"/>one or more labor unions, which trustees shall be deemed the policyholder, <text:bookmark text:name="pg3linenum412"/>to insure employees of the employers or members of the unions for the <text:bookmark text:name="pg3linenum422"/>benefit of persons other than the employers or the unions, subject to the <text:bookmark text:name="pg3linenum432"/>following requirements: </text:p>
      <text:p text:style-name="P9"><text:bookmark text:name="pg4linenum113"/>(a) The persons eligible for insurance shall be all of the employees of <text:bookmark text:name="pg4linenum212"/>the employers or all of the members of the unions, or all of any class or <text:bookmark text:name="pg4linenum312"/>classes thereof determined by conditions pertaining to their employment, <text:bookmark text:name="pg4linenum45"/>or to membership in the unions, or to both. The policy may provide that <text:bookmark text:name="pg4linenum52"/>the term "employees" shall include retired employees and the individual <text:bookmark text:name="pg4linenum62"/>proprietor or partners if any employer is an individual proprietor or a <text:bookmark text:name="pg4linenum72"/>partnership. No director of a corporate employer shall be eligible for <text:bookmark text:name="pg4linenum82"/>insurance under the policy unless such person is otherwise eligible as a <text:bookmark text:name="pg4linenum92"/>bona fide employee of the corporation by performing services other than <text:bookmark text:name="pg4linenum102"/>the usual duties of a director. No individual proprietor or partner shall be <text:bookmark text:name="pg4linenum112"/>eligible for insurance under the policy unless the proprietor or partner is <text:bookmark text:name="pg4linenum122"/>actively engaged in and devotes a substantial part of their time to the <text:bookmark text:name="pg4linenum132"/>conduct of the business of the proprietor or partnership. The policy may <text:bookmark text:name="pg4linenum142"/>provide that the term "employees" shall include the trustees or their <text:bookmark text:name="pg4linenum152"/>employees, or both, if their duties are principally connected with such <text:bookmark text:name="pg4linenum162"/>trusteeship. </text:p>
      <text:p text:style-name="_5f_ccr_5f_para"><text:bookmark text:name="pg4linenum17"/><text:span text:style-name="T34">(b) The premium for the policy </text:span><text:span text:style-name="introOld"><text:span text:style-name="T34">shall</text:span></text:span><text:span text:style-name="introNew"><text:span text:style-name="T35">may</text:span></text:span><text:span text:style-name="T34"> be paid by the trustees either </text:span><text:bookmark text:name="pg4linenum18"/><text:span text:style-name="T34">wholly from funds contributed by the employer or employers of the </text:span><text:bookmark text:name="pg4linenum19"/><text:span text:style-name="T34">insured persons, or by the union or unions, or by both, or partly from such </text:span><text:bookmark text:name="pg4linenum20"/><text:span text:style-name="T34">funds and partly from funds contributed by the insured employees</text:span><text:span text:style-name="introNew"><text:span text:style-name="T36"> </text:span></text:span><text:span text:style-name="introNew"><text:span text:style-name="T35">or </text:span></text:span><text:bookmark text:name="pg4linenum21"/><text:span text:style-name="introNew"><text:span text:style-name="T35">wholly from funds contributed by the employees or members at their </text:span></text:span><text:bookmark text:name="pg4linenum22"/><text:span text:style-name="introNew"><text:span text:style-name="T35">option</text:span></text:span><text:span text:style-name="T34">. </text:span><text:span text:style-name="introOld"><text:span text:style-name="T34">No policy shall be issued on which the entire premium is to be </text:span></text:span><text:bookmark text:name="pg4linenum23"/><text:span text:style-name="introOld"><text:span text:style-name="T34">derived from funds contributed by the insured persons.</text:span></text:span><text:span text:style-name="T34"> The policy shall </text:span><text:bookmark text:name="pg4linenum24"/><text:span text:style-name="T34">insure all eligible persons, or all except any as to whom evidence of </text:span><text:bookmark text:name="pg4linenum25"/><text:span text:style-name="T34">individual insurability is not satisfactory to the insurer</text:span><text:span text:style-name="introNew"><text:span text:style-name="T36"> </text:span></text:span><text:span text:style-name="introNew"><text:span text:style-name="T35">or except those who </text:span></text:span><text:bookmark text:name="pg4linenum26"/><text:span text:style-name="introNew"><text:span text:style-name="T35">reject coverage in writing</text:span></text:span><text:span text:style-name="T34">. </text:span></text:p>
      <text:p text:style-name="_5f_ccr_5f_para"><text:bookmark text:name="pg4linenum27"/><text:span text:style-name="T34">(c) </text:span><text:span text:style-name="introOld"><text:span text:style-name="T34">The policy shall cover at date of issue at least 100 persons and not </text:span></text:span><text:bookmark text:name="pg4linenum28"/><text:span text:style-name="introOld"><text:span text:style-name="T34">less than an average of five persons per employer unit. (d)</text:span></text:span><text:span text:style-name="T34"> The amounts of </text:span><text:bookmark text:name="pg4linenum29"/><text:span text:style-name="T34">insurance under the policy shall be based upon some plan precluding </text:span><text:bookmark text:name="pg4linenum30"/><text:span text:style-name="T34">individual selection either by the insured persons or by the policyholder, </text:span><text:bookmark text:name="pg4linenum31"/><text:span text:style-name="T34">employers</text:span><text:span text:style-name="introOld"><text:span text:style-name="T34">,</text:span></text:span><text:span text:style-name="T34"> or union.</text:span></text:p>
      <text:p text:style-name="_5f_ccr_5f_para"><text:bookmark text:name="pg4linenum32"/><text:span text:style-name="sb_5f_hdel"><text:span text:style-name="T51">(e)</text:span></text:span><text:span text:style-name="sb_5f_hdel"><text:span text:style-name="T52"> T</text:span></text:span><text:span text:style-name="sb_5f_hdel"><text:span text:style-name="T51">he requirements of paragraphs (b) and (d) of this subsection </text:span></text:span><text:bookmark text:name="pg4linenum33"/><text:span text:style-name="sb_5f_hdel"><text:span text:style-name="T51">governing employer contributions and amounts of insurance shall not </text:span></text:span><text:bookmark text:name="pg4linenum342"/><text:span text:style-name="sb_5f_hdel"><text:span text:style-name="T51">apply to a voluntary term life insurance policy issued on a group basis.</text:span></text:span></text:p>
      <text:p text:style-name="P9"><text:bookmark text:name="pg4linenum352"/>(5) A policy issued to an association which has been organized and is <text:bookmark text:name="pg4linenum362"/>maintained for purposes other than that of obtaining insurance, insuring at <text:bookmark text:name="pg4linenum372"/>least 25 members, employees, or employees of members of the association <text:bookmark text:name="pg4linenum382"/>for the benefit of persons other than the association or its officers. The <text:bookmark text:name="pg4linenum392"/>term "employees" as used herein shall be deemed to include retired <text:bookmark text:name="pg4linenum402"/>employees. The premiums for the policies shall be paid by the <text:bookmark text:name="pg4linenum412"/>policyholder, either wholly from association funds, or funds contributed by <text:bookmark text:name="pg4linenum422"/>the members of such association or by employees of such members or any <text:bookmark text:name="pg4linenum432"/>combination thereof. The amounts of insurance under the policy shall be <text:bookmark text:name="pg5linenum111"/>based upon some plan precluding individual selection either by the insured <text:bookmark text:name="pg5linenum28"/>person or by the association or by the member.</text:p>
      <text:p text:style-name="P9"><text:bookmark text:name="pg5linenum311"/>(6) Any policy issued pursuant to this section may be extended to <text:bookmark text:name="pg5linenum45"/>insure the employees against loss due to the death of their spouses, their <text:bookmark text:name="pg5linenum52"/>children, their grandchildren, their spouse's children, their spouse's <text:bookmark text:name="pg5linenum6"/>grandchildren, their parents, their spouse's parents, or any class or classes <text:bookmark text:name="pg5linenum7"/>thereof, subject to the following requirements:</text:p>
      <text:p text:style-name="_5f_ccr_5f_para"><text:bookmark text:name="pg5linenum8"/><text:span text:style-name="T34">(a) The premium for the insurance </text:span><text:span text:style-name="introOld"><text:span text:style-name="T34">shall</text:span></text:span><text:span text:style-name="introNew"><text:span text:style-name="T35">may</text:span></text:span><text:span text:style-name="T34"> be paid by the </text:span><text:bookmark text:name="pg5linenum9"/><text:span text:style-name="T34">policyholder, either from the employer's funds or from funds contributed </text:span><text:bookmark text:name="pg5linenum10"/><text:span text:style-name="T34">by the insured employees, or from both. </text:span><text:span text:style-name="introOld"><text:span text:style-name="T34">If any part of the premium is to be </text:span></text:span><text:bookmark text:name="pg5linenum11"/><text:span text:style-name="introOld"><text:span text:style-name="T34">derived from funds contributed by the insured employees, the insurance </text:span></text:span><text:bookmark text:name="pg5linenum12"/><text:span text:style-name="introOld"><text:span text:style-name="T34">with respect to spouses, their children, their grandchildren, their spouse's </text:span></text:span><text:bookmark text:name="pg5linenum13"/><text:span text:style-name="introOld"><text:span text:style-name="T34">children, their spouse's grandchildren, their parents and their spouse's </text:span></text:span><text:bookmark text:name="pg5linenum14"/><text:span text:style-name="introOld"><text:span text:style-name="T34">parents may be placed in force only if at least 75% of the then eligible </text:span></text:span><text:bookmark text:name="pg5linenum15"/><text:span text:style-name="introOld"><text:span text:style-name="T34">employees, excluding any as to whose family members' evidence of </text:span></text:span><text:bookmark text:name="pg5linenum16"/><text:span text:style-name="introOld"><text:span text:style-name="T34">insurability is not satisfactory to the insurer, elect to make the required </text:span></text:span><text:bookmark text:name="pg5linenum17"/><text:span text:style-name="introOld"><text:span text:style-name="T34">contribution.</text:span></text:span><text:span text:style-name="T34"> If no part of the premium is to be derived from funds </text:span><text:bookmark text:name="pg5linenum18"/><text:span text:style-name="T34">contributed by the employees, all eligible employees, excluding any as to </text:span><text:bookmark text:name="pg5linenum19"/><text:span text:style-name="T34">whose family members' evidence of insurability is not satisfactory to the </text:span><text:bookmark text:name="pg5linenum20"/><text:span text:style-name="T34">insurer, shall be insured with respect to their spouses, their children, their </text:span><text:bookmark text:name="pg5linenum21"/><text:span text:style-name="T34">grandchildren, their spouse's children, their spouse's grandchildren, their </text:span><text:bookmark text:name="pg5linenum22"/><text:span text:style-name="T34">parents, their spouse's parents.</text:span></text:p>
      <text:p text:style-name="_5f_ccr_5f_para"><text:bookmark text:name="pg5linenum23"/><text:span text:style-name="sb_5f_hdel"><text:span text:style-name="T51">(b) The amounts of insurance shall be based upon some plan </text:span></text:span><text:bookmark text:name="pg5linenum24"/><text:span text:style-name="sb_5f_hdel"><text:span text:style-name="T51">precluding individual selection either by the employees or by the </text:span></text:span><text:bookmark text:name="pg5linenum25"/><text:span text:style-name="sb_5f_hdel"><text:span text:style-name="T51">policyholder, or employer and shall not exceed with respect to any spouse, </text:span></text:span><text:bookmark text:name="pg5linenum26"/><text:span text:style-name="sb_5f_hdel"><text:span text:style-name="T51">child or parent 50% of </text:span></text:span><text:soft-page-break/><text:span text:style-name="sb_5f_hdel"><text:span text:style-name="T51">the insurance on the life of such insured </text:span></text:span><text:bookmark text:name="pg5linenum27"/><text:span text:style-name="sb_5f_hdel"><text:span text:style-name="T51">employee.</text:span></text:span></text:p>
      <text:p text:style-name="_5f_ccr_5f_para"><text:bookmark text:name="pg5linenum31"/><text:span text:style-name="sb_5f_hdel"><text:span text:style-name="T51">(c)</text:span></text:span><text:span text:style-name="sb_5f_hcmte_5f_new"><text:span text:style-name="T53"> </text:span></text:span><text:span text:style-name="sb_5f_hcmte_5f_new"><text:span text:style-name="T44">(b)</text:span></text:span><text:span text:style-name="T34"> Upon termination of the insurance with respect to the spouse </text:span><text:bookmark text:name="pg5linenum32"/><text:span text:style-name="T34">of an employee by reason of the employee's termination of employment or </text:span><text:bookmark text:name="pg5linenum33"/><text:span text:style-name="T34">death, the spouse insured pursuant to this section shall have the same </text:span><text:bookmark text:name="pg5linenum34"/><text:span text:style-name="T34">conversion rights as to the insurance on such spouse's life as is provided </text:span><text:bookmark text:name="pg5linenum35"/><text:span text:style-name="T34">for the employee under K.S.A. 40-434</text:span><text:span text:style-name="introNew"><text:span text:style-name="T34">,</text:span></text:span><text:span text:style-name="T34"> and amendments thereto.</text:span></text:p>
      <text:p text:style-name="_5f_ccr_5f_para"><text:bookmark text:name="pg5linenum36"/><text:span text:style-name="sb_5f_hdel"><text:span text:style-name="T19">(d)</text:span></text:span><text:span text:style-name="sb_5f_hcmte_5f_new"><text:span text:style-name="T45"> </text:span></text:span><text:span text:style-name="sb_5f_hcmte_5f_new"><text:span text:style-name="T44">(c)</text:span></text:span><text:span text:style-name="T34"> Notwithstanding the provisions of K.S.A. 40-434</text:span><text:span text:style-name="introNew"><text:span text:style-name="T34">,</text:span></text:span><text:span text:style-name="T34"> and </text:span><text:bookmark text:name="pg5linenum37"/><text:span text:style-name="T34">amendments thereto only one certificate need be issued for delivery to an </text:span><text:bookmark text:name="pg5linenum38"/><text:span text:style-name="T34">insured person if a statement concerning any dependent's coverage is </text:span><text:bookmark text:name="pg5linenum39"/><text:span text:style-name="T34">included in such certificate.</text:span></text:p>
      <text:p text:style-name="_5f_ccr_5f_para"><text:bookmark text:name="pg5linenum40"/><text:span text:style-name="introOld"><text:span text:style-name="T34">(e) The requirements of paragraphs (a) and (b) of this subsection </text:span></text:span><text:bookmark text:name="pg5linenum41"/><text:span text:style-name="introOld"><text:span text:style-name="T34">governing participation, contribution by an employer and amounts of </text:span></text:span><text:bookmark text:name="pg5linenum42"/><text:span text:style-name="introOld"><text:span text:style-name="T34">insurance for dependents shall not apply to a voluntary term life insurance </text:span></text:span><text:bookmark text:name="pg5linenum43"/><text:span text:style-name="introOld"><text:span text:style-name="T34">policy issued on a group basis.</text:span></text:span></text:p>
      <text:p text:style-name="P9">(7) A policy may be issued to any other group which the commissioner of insurance finds is the proper subject of a group life insurance policy or contract. Any such group shall be subject to any appropriate conditions or provisions relating thereto which the commissioner may establish or require, consistent with the provisions of this act, and such conditions and provisions shall be included in the policy or contract.</text:p>
      <text:p text:style-name="_5f_ccr_5f_para"><text:span text:style-name="T21">Sec. 2. From and after July 1, 2011, K.S.A. 40-22a13 is hereby amended to read as follows: </text:span><text:bookmark text:name="pg1linenum7"/><text:span text:style-name="T21">40-22a13. On and after </text:span><text:span text:style-name="introOld"><text:span text:style-name="T21">January 1, 2000</text:span></text:span><text:span text:style-name="introNew"><text:span text:style-name="T22">July 1, 2011</text:span></text:span><text:span text:style-name="T21">, for the purposes of </text:span><text:bookmark text:name="pg1linenum8"/><text:span text:style-name="T21">K.S.A. 40-22a13 through 40-22a16</text:span><text:span text:style-name="introNew"><text:span text:style-name="T21">,</text:span></text:span><text:span text:style-name="T21"> and amendments thereto:</text:span></text:p>
      <text:p text:style-name="_5f_ccr_5f_para"><text:bookmark text:name="pg1linenum9"/><text:span text:style-name="T21">(a) "Adverse decision" means a utilization review determination by </text:span><text:bookmark text:name="pg1linenum101"/><text:span text:style-name="T21">a third-party administrator, a health insurance plan, an insurer or a health </text:span><text:bookmark text:name="pg1linenum111"/><text:span text:style-name="T21">care provider acting on behalf of an insured that a proposed or delivered </text:span><text:bookmark text:name="pg1linenum121"/><text:span text:style-name="T21">health care service which would otherwise be covered under an insured's </text:span><text:bookmark text:name="pg1linenum131"/><text:span text:style-name="T21">contract is not or was not medically necessary or the health care treatment </text:span><text:bookmark text:name="pg1linenum141"/><text:span text:style-name="T21">has been determined to be experimental or investigational and</text:span><text:span text:style-name="introOld"><text:span text:style-name="T21">,</text:span></text:span><text:span text:style-name="introNew"><text:span text:style-name="T23">:</text:span></text:span><text:span text:style-name="T21"> </text:span></text:p>
      <text:p text:style-name="_5f_ccr_5f_para"><text:bookmark text:name="pg1linenum151"/><text:span text:style-name="T21">(1)</text:span><text:span text:style-name="introNew"><text:span text:style-name="T23"> </text:span></text:span><text:span text:style-name="T21">If the requested service is provided in a manner that leaves the </text:span><text:bookmark text:name="pg1linenum161"/><text:span text:style-name="T21">insured with a financial obligation to the provider or providers of such </text:span><text:bookmark text:name="pg1linenum171"/><text:span text:style-name="T21">services</text:span><text:span text:style-name="introOld"><text:span text:style-name="T21">,</text:span></text:span><text:span text:style-name="introNew"><text:span text:style-name="T23">;</text:span></text:span><text:span text:style-name="T21"> or </text:span></text:p>
      <text:p text:style-name="_5f_ccr_5f_para"><text:bookmark text:name="pg1linenum181"/><text:span text:style-name="T21">(2)</text:span><text:span text:style-name="introNew"><text:span text:style-name="T23"> </text:span></text:span><text:span text:style-name="T21">the adverse decision is the reason for the insured not receiving </text:span><text:bookmark text:name="pg1linenum191"/><text:span text:style-name="T21">the requested services.</text:span></text:p>
      <text:p text:style-name="_5f_ccr_5f_para"><text:bookmark text:name="pg1linenum201"/><text:span text:style-name="T21">(b) "Emergency medical condition" means</text:span><text:span text:style-name="introNew"><text:span text:style-name="T22">:</text:span></text:span><text:span text:style-name="T21"> </text:span></text:p>
      <text:p text:style-name="_5f_ccr_5f_para"><text:bookmark text:name="pg1linenum211"/><text:span text:style-name="introNew"><text:span text:style-name="T22">(1)</text:span></text:span><text:span text:style-name="introNew"><text:span text:style-name="T23"> </text:span></text:span><text:span text:style-name="T21">The sudden, and at the time, unexpected onset of a health </text:span><text:bookmark text:name="pg1linenum221"/><text:span text:style-name="T21">condition that requires immediate medical attention, where failure to </text:span><text:bookmark text:name="pg1linenum231"/><text:span text:style-name="T21">provide medical attention would result in a serious impairment to bodily </text:span><text:bookmark text:name="pg1linenum241"/><text:span text:style-name="T21">functions, serious dysfunction of a bodily organ or part or would place a </text:span><text:bookmark text:name="pg1linenum251"/><text:span text:style-name="T21">person's health in serious jeopardy</text:span><text:span text:style-name="introOld"><text:span text:style-name="T21">.</text:span></text:span><text:span text:style-name="introNew"><text:span text:style-name="T21">;</text:span></text:span></text:p>
      <text:p text:style-name="_5f_ccr_5f_para"><text:bookmark text:name="pg1linenum261"/><text:span text:style-name="introNew"><text:span text:style-name="T13">(2) a medical condition where the time frame for completion of a </text:span></text:span><text:bookmark text:name="pg1linenum271"/><text:span text:style-name="introNew"><text:span text:style-name="T13">standard external review would seriously jeopardize the life or health of </text:span></text:span><text:bookmark text:name="pg1linenum281"/><text:span text:style-name="introNew"><text:span text:style-name="T13">the insured or would jeopardize the insured’s ability to regain maximum </text:span></text:span><text:bookmark text:name="pg1linenum291"/><text:span text:style-name="introNew"><text:span text:style-name="T13">function; or</text:span></text:span></text:p>
      <text:p text:style-name="_5f_ccr_5f_para"><text:bookmark text:name="pg1linenum301"/><text:span text:style-name="introNew"><text:span text:style-name="T13">(3) a medical condition for which coverage has been denied based </text:span></text:span><text:bookmark text:name="pg1linenum311"/><text:span text:style-name="introNew"><text:span text:style-name="T13">on a determination that the recommended or requested health care </text:span></text:span><text:bookmark text:name="pg1linenum321"/><text:span text:style-name="introNew"><text:span text:style-name="T13">service or treatment is experimental or investigational, if <text:s/>the insured’s </text:span></text:span><text:bookmark text:name="pg1linenum331"/><text:span text:style-name="introNew"><text:span text:style-name="T13">treating physician certifies, in writing, that the recommended or </text:span></text:span><text:bookmark text:name="pg1linenum341"/><text:span text:style-name="introNew"><text:span text:style-name="T13">requested health care service or treatment for the medical condition </text:span></text:span><text:bookmark text:name="pg1linenum351"/><text:span text:style-name="introNew"><text:span text:style-name="T13">would be significantly less effective if not promptly initiated.</text:span></text:span></text:p>
      <text:p text:style-name="P9"><text:bookmark text:name="pg1linenum361"/>(c) "External review organization" means an entity that conducts <text:bookmark text:name="pg2linenum110"/>independent external reviews of adverse decisions pursuant to a contract <text:bookmark text:name="pg2linenum210"/>with the commissioner. Such entity shall have experience serving as the <text:bookmark text:name="pg2linenum310"/>external quality review organization in health programs administered by <text:bookmark text:name="pg2linenum44"/>the state of Kansas, or be a nationally accredited external review <text:bookmark text:name="pg2linenum51"/>organization which utilizes health care providers actively engaged in the <text:bookmark text:name="pg2linenum61"/>practice of their profession in the state of Kansas who are qualified and <text:bookmark text:name="pg2linenum71"/>credentialed with respect to the health care service review. In the event no <text:bookmark text:name="pg2linenum81"/>Kansas providers are qualified and credentialed with respect to the review <text:bookmark text:name="pg2linenum91"/>of any case, the external review organization shall have the discretion to <text:bookmark text:name="pg2linenum101"/>employ health care providers who actively engage in such health care <text:bookmark text:name="pg2linenum111"/>provider's practice outside the state of Kansas.</text:p>
      <text:p text:style-name="P9"><text:bookmark text:name="pg2linenum121"/>(d) "Health insurance plan" means any hospital or medical expense <text:bookmark text:name="pg2linenum131"/>policy, health, hospital or medical service corporation contract, and a plan <text:bookmark text:name="pg2linenum141"/>provided by a municipal group-funded pool, or a health maintenance <text:bookmark text:name="pg2linenum151"/>organization contract offered by an employer or any certificate issued <text:bookmark text:name="pg2linenum161"/>under any such policies, contracts or plans.</text:p>
      <text:p text:style-name="_5f_ccr_5f_para"><text:bookmark text:name="pg2linenum171"/><text:span text:style-name="T21">(e) "Insured" means the beneficiary of any health insurance </text:span><text:bookmark text:name="pg2linenum181"/><text:span text:style-name="T21">company, fraternal benefit society, health maintenance organization, </text:span><text:bookmark text:name="pg2linenum191"/><text:span text:style-name="T21">nonprofit hospital and medical service corporation, municipal grou</text:span><text:span text:style-name="T37">p</text:span><text:span text:style-name="introNew"><text:span text:style-name="T37">-</text:span></text:span><text:bookmark text:name="pg2linenum201"/><text:span text:style-name="T37">f</text:span><text:span text:style-name="T21">unded pool, and the self-funded coverage established by the state of </text:span><text:bookmark text:name="pg2linenum211"/><text:span text:style-name="T21">Kansas, or any hospital or medical expense, health, hospital or medical </text:span><text:bookmark text:name="pg2linenum221"/><text:span text:style-name="T21">service corporation contract or a plan provided by a municipal group-</text:span><text:bookmark text:name="pg2linenum231"/><text:span text:style-name="T21">funded pool.</text:span></text:p>
      <text:p text:style-name="P9"><text:bookmark text:name="pg2linenum241"/>(f) "Insurer" means any health insurance company, fraternal benefit <text:bookmark text:name="pg2linenum251"/>society, health maintenance organization, nonprofit hospital and medical <text:bookmark text:name="pg2linenum261"/>service corporation, provider sponsored organizations, municipal group-<text:bookmark text:name="pg2linenum271"/>funded pool and the self-funded coverage established by the state of <text:bookmark text:name="pg2linenum281"/>Kansas for its employees.</text:p>
      <text:p text:style-name="P9"><text:bookmark text:name="pg2linenum291"/>Sec. 3. From and after July 1, 2011, K.S.A. 40-22a14 is hereby amended to read as follows: 40-<text:bookmark text:name="pg2linenum301"/>22a14. On and after <text:span text:style-name="T49">January 1, 2000</text:span><text:span text:style-name="T47">July 1, 2011</text:span>:</text:p>
      <text:p text:style-name="_5f_ccr_5f_para"><text:bookmark text:name="pg2linenum311"/><text:span text:style-name="T21">(a) The provisions of K.S.A. 40-22a13 through 40-22a16</text:span><text:span text:style-name="introNew"><text:span text:style-name="T21">,</text:span></text:span><text:span text:style-name="T21"> and </text:span><text:bookmark text:name="pg2linenum321"/><text:span text:style-name="T21">amendments thereto</text:span><text:span text:style-name="introNew"><text:span text:style-name="T21">,</text:span></text:span><text:span text:style-name="T21"> shall not apply to any policy or certificate which </text:span><text:bookmark text:name="pg2linenum331"/><text:span text:style-name="T21">provides coverage for any specified disease, specified accident or </text:span><text:bookmark text:name="pg2linenum341"/><text:span text:style-name="T21">accident only coverage, credit, dental, disability income, hospital </text:span><text:bookmark text:name="pg2linenum351"/><text:span text:style-name="T21">indemnity, long-term care insurance as defined by K.S.A. 40-227, and </text:span><text:bookmark text:name="pg2linenum361"/><text:span text:style-name="T21">amendments thereto, vision care or any other limited supplemental </text:span><text:bookmark text:name="pg2linenum371"/><text:span text:style-name="T21">benefit nor to any medicare supplement policy of insurance as defined by </text:span><text:bookmark text:name="pg2linenum381"/><text:span text:style-name="T21">the commissioner of insurance by rule and regulation, coverage under a </text:span><text:bookmark text:name="pg2linenum391"/><text:span text:style-name="T21">plan through medicare, medicaid, or the federal employees health benefits </text:span><text:bookmark text:name="pg2linenum401"/><text:span text:style-name="T21">program, any coverage issues as a supplement to liability insurance, </text:span><text:bookmark text:name="pg2linenum411"/><text:span text:style-name="T21">workers compensation or similar insurance, automobile medical-payment </text:span><text:bookmark text:name="pg2linenum421"/><text:span text:style-name="T21">insurance or any insurance under which benefits are payable with or </text:span><text:bookmark text:name="pg2linenum431"/><text:span text:style-name="T21">without regard to fault, whether written on a group, blanket or individual </text:span><text:bookmark text:name="pg3linenum110"/><text:span text:style-name="T21">basis.</text:span></text:p>
      <text:p text:style-name="P9"><text:bookmark text:name="pg3linenum210"/>(b) The right to external review under K.S.A. 40-22a13 through 40-<text:bookmark text:name="pg3linenum310"/>22a16, and amendments thereto, shall not be <text:soft-page-break/>construed to change the <text:bookmark text:name="pg3linenum44"/>terms of coverage under a health insurance plan or insurance policy.</text:p>
      <text:p text:style-name="P9"><text:bookmark text:name="pg3linenum51"/>(c) The insurer or health insurance plan shall provide written notice <text:bookmark text:name="pg3linenum61"/>to the insured of a final adverse decision and the opportunity for <text:bookmark text:name="pg3linenum71"/>requesting an external review.</text:p>
      <text:p text:style-name="_5f_ccr_5f_para"><text:bookmark text:name="pg3linenum81"/><text:span text:style-name="T21">(d) </text:span><text:span text:style-name="introNew"><text:span text:style-name="T22">(1)</text:span></text:span><text:span text:style-name="introNew"><text:span text:style-name="T23"> </text:span></text:span><text:span text:style-name="T21">The insured has the right to request an independent external </text:span><text:bookmark text:name="pg3linenum91"/><text:span text:style-name="T21">review of an adverse decision by a health insurance plan or insurer when: </text:span></text:p>
      <text:p text:style-name="_5f_ccr_5f_para"><text:bookmark text:name="pg3linenum101"/><text:span text:style-name="introOld"><text:span text:style-name="T21">(1)</text:span></text:span><text:span text:style-name="introNew"><text:span text:style-name="T22">(A)</text:span></text:span><text:span text:style-name="introNew"><text:span text:style-name="T23"> </text:span></text:span><text:span text:style-name="T21">The insured has exhausted all available internal review </text:span><text:bookmark text:name="pg3linenum111"/><text:span text:style-name="T21">procedures provided by the health insurance plan or insurer, unless the </text:span><text:bookmark text:name="pg3linenum121"/><text:span text:style-name="T21">insured has an emergency medical condition, in which case an expedited </text:span><text:bookmark text:name="pg3linenum131"/><text:span text:style-name="T21">procedure is used; or </text:span></text:p>
      <text:p text:style-name="_5f_ccr_5f_para"><text:bookmark text:name="pg3linenum141"/><text:span text:style-name="introOld"><text:span text:style-name="T21">(2)</text:span></text:span><text:span text:style-name="introNew"><text:span text:style-name="T22">(B)</text:span></text:span><text:span text:style-name="introNew"><text:span text:style-name="T23"> </text:span></text:span><text:span text:style-name="T21">the insured has not received a final decision from the insurer </text:span><text:bookmark text:name="pg3linenum151"/><text:span text:style-name="T21">within 60 days of seeking the internal review, except to the extent that the </text:span><text:bookmark text:name="pg3linenum161"/><text:span text:style-name="T21">delay was requested by the insured.</text:span></text:p>
      <text:p text:style-name="_5f_ccr_5f_para"><text:bookmark text:name="pg3linenum171"/><text:span text:style-name="introNew"><text:span text:style-name="T22">(2) Whenever an insurer or health insurance plan fails to strictly </text:span></text:span><text:bookmark text:name="pg3linenum181"/><text:span text:style-name="introNew"><text:span text:style-name="T22">adhere to all appeal procedure requirements as prescribed by state or </text:span></text:span><text:bookmark text:name="pg3linenum191"/><text:span text:style-name="introNew"><text:span text:style-name="T22">federal law, the claimant shall be deemed to have exhausted the internal </text:span></text:span><text:bookmark text:name="pg3linenum201"/><text:span text:style-name="introNew"><text:span text:style-name="T22">claims and appeal process regardless of whether such insurer or health </text:span></text:span><text:bookmark text:name="pg3linenum211"/><text:span text:style-name="introNew"><text:span text:style-name="T22">insurance plan asserts that:</text:span></text:span></text:p>
      <text:p text:style-name="_5f_ccr_5f_para"><text:bookmark text:name="pg3linenum221"/><text:span text:style-name="introNew"><text:span text:style-name="T22">(A) It has substantially complied with such appeal procedure; or </text:span></text:span></text:p>
      <text:p text:style-name="_5f_ccr_5f_para"><text:bookmark text:name="pg3linenum231"/><text:span text:style-name="introNew"><text:span text:style-name="T22">(B) any error it committed was de minimis.</text:span></text:span></text:p>
      <text:p text:style-name="_5f_ccr_5f_para"><text:bookmark text:name="pg3linenum241"/><text:span text:style-name="T21">(e) Within </text:span><text:span text:style-name="introOld"><text:span text:style-name="T21">90</text:span></text:span><text:span text:style-name="introNew"><text:span text:style-name="T13">120</text:span></text:span><text:span text:style-name="T21"> days of receipt of an adverse decision by a health </text:span><text:bookmark text:name="pg3linenum251"/><text:span text:style-name="T21">insurance plan or an insurer, any request for external review shall be </text:span><text:bookmark text:name="pg3linenum261"/><text:span text:style-name="T21">made in writing to the commissioner from the following persons: (1) The </text:span><text:bookmark text:name="pg3linenum271"/><text:span text:style-name="T21">insured; (2) the treating physician or health care provider acting on behalf </text:span><text:bookmark text:name="pg3linenum281"/><text:span text:style-name="introOld"><text:span text:style-name="T21">on</text:span></text:span><text:span text:style-name="introNew"><text:span text:style-name="T13">of</text:span></text:span><text:span text:style-name="T21"> the insured with written authorization from the insured; or (3) a </text:span><text:bookmark text:name="pg3linenum291"/><text:span text:style-name="T21">legally authorized designee of the insured.</text:span></text:p>
      <text:p text:style-name="P9"><text:bookmark text:name="pg3linenum301"/>(f) The insured shall provide all information in the possession of the <text:bookmark text:name="pg3linenum311"/>insured pertaining to the adverse decision in order for the commissioner <text:bookmark text:name="pg3linenum321"/>to make a preliminary determination for an external review. The insured <text:bookmark text:name="pg3linenum331"/>also shall provide the commissioner with an appeal form, and a fully <text:bookmark text:name="pg3linenum341"/>executed release for the commissioner and the external review <text:bookmark text:name="pg3linenum351"/>organization to obtain any necessary medical records from the insurer or <text:bookmark text:name="pg3linenum361"/>health insurance plan and any other relevant provider.</text:p>
      <text:p text:style-name="P9"><text:bookmark text:name="pg3linenum371"/>(g) In responding to the commissioner, the insurer or health <text:bookmark text:name="pg3linenum381"/>insurance plan shall provide a copy of the adverse decision given to the <text:bookmark text:name="pg3linenum391"/>insured and all medical and other records pertaining to the insured's claim <text:bookmark text:name="pg3linenum401"/>within five business days of the request of the commissioner.</text:p>
      <text:p text:style-name="P9"><text:bookmark text:name="pg3linenum411"/>(h) The confidentiality of any medical information submitted by the <text:bookmark text:name="pg3linenum421"/>insured, on behalf of the insured, insurer or health insurance plan, shall be <text:bookmark text:name="pg3linenum431"/>maintained pursuant to applicable state and federal laws.</text:p>
      <text:p text:style-name="P9"><text:bookmark text:name="pg4linenum110"/>Sec. 4. From and after July 1, 2011, K.S.A. 40-22a15 is hereby amended to read as follows: 40-<text:bookmark text:name="pg4linenum210"/>22a15. On and after <text:span text:style-name="T49">January 1, 2000</text:span><text:span text:style-name="T46">July 1, 2011</text:span>:</text:p>
      <text:p text:style-name="P9"><text:bookmark text:name="pg4linenum310"/>(a) The commissioner shall:</text:p>
      <text:p text:style-name="P9"><text:bookmark text:name="pg4linenum44"/>(1) Negotiate contracts with external review organizations which are <text:bookmark text:name="pg4linenum51"/>eligible to conduct independent review of the adverse decision by a health <text:bookmark text:name="pg4linenum61"/>insurance plan or insurer;</text:p>
      <text:p text:style-name="P9"><text:bookmark text:name="pg4linenum71"/>(2) allow the insurer or the health insurance plan, an insured or <text:bookmark text:name="pg4linenum81"/>treating physician or health care provider acting on behalf of the insured, <text:bookmark text:name="pg4linenum91"/>or legally authorized designee filing a request for external review to <text:bookmark text:name="pg4linenum101"/>provide additional written information as may be relevant for the <text:bookmark text:name="pg4linenum111"/>commissioner to make a final decision on whether the request qualified <text:bookmark text:name="pg4linenum121"/>for external review;</text:p>
      <text:p text:style-name="P9"><text:bookmark text:name="pg4linenum131"/>(3) make a decision on a request for external review within 10 <text:bookmark text:name="pg4linenum141"/>business days after receiving all necessary information;</text:p>
      <text:p text:style-name="P9"><text:bookmark text:name="pg4linenum151"/>(4) notify the insured and treating physician or health care provider <text:bookmark text:name="pg4linenum161"/>acting on behalf of the insured, or legally authorized designee, and <text:bookmark text:name="pg4linenum171"/>insurer or health insurance plan in writing that a request for external <text:bookmark text:name="pg4linenum181"/>review will or will not be granted; and</text:p>
      <text:p text:style-name="P9"><text:bookmark text:name="pg4linenum191"/>(5) design and implement an expedited procedure for use in an <text:bookmark text:name="pg4linenum201"/>emergency medical condition for purposes of the external review <text:bookmark text:name="pg4linenum211"/>organization rendering a decision.</text:p>
      <text:p text:style-name="P9"><text:bookmark text:name="pg4linenum221"/>(b) The external review organization as defined in subsection (c) of <text:bookmark text:name="pg4linenum231"/>K.S.A. 40-22a13, and amendments thereto, shall provide that all reviews <text:bookmark text:name="pg4linenum241"/>completed pursuant to K.S.A. 40-22a13 through 40-22a16, and <text:bookmark text:name="pg4linenum251"/>amendments thereto, are conducted by qualified and credentialed health <text:bookmark text:name="pg4linenum261"/>care providers with respect to the health care service under review and <text:bookmark text:name="pg4linenum271"/>who have no conflict of interest relating to the performance of the <text:bookmark text:name="pg4linenum281"/>external review organization's duties in K.S.A. 40-22a13 through 40-<text:bookmark text:name="pg4linenum291"/>22a16, and amendments thereto.</text:p>
      <text:p text:style-name="P9"><text:bookmark text:name="pg4linenum301"/>(c) The external review organization shall issue a written decision to <text:bookmark text:name="pg4linenum311"/>the insured and concurrently send a copy of such decision to the <text:bookmark text:name="pg4linenum321"/>commissioner including the basis and rationale for its decision within 30 <text:bookmark text:name="pg4linenum331"/>business days. The standard of review shall be whether the health care <text:bookmark text:name="pg4linenum341"/>service denied by the insurer or health insurance plan was medically <text:bookmark text:name="pg4linenum351"/>necessary under the terms of the insured's contract. In reviews regarding <text:bookmark text:name="pg4linenum361"/>experimental or investigational treatment, the standard of review shall be <text:bookmark text:name="pg4linenum371"/>whether the health care service denied by the insurer or health insurance <text:bookmark text:name="pg4linenum381"/>plan was covered or excluded from coverage under the terms of the <text:bookmark text:name="pg4linenum391"/>insured's contract.</text:p>
      <text:p text:style-name="_5f_ccr_5f_para"><text:bookmark text:name="pg4linenum401"/><text:span text:style-name="T21">(d) The external review organization shall provide expedited </text:span><text:bookmark text:name="pg4linenum411"/><text:span text:style-name="T21">resolution when an emergency medical condition exists, and shall resolve </text:span><text:bookmark text:name="pg4linenum421"/><text:span text:style-name="T21">all issues </text:span><text:span text:style-name="T54">within </text:span><text:span text:style-name="introOld"><text:span text:style-name="T21">seven business days</text:span></text:span><text:span text:style-name="introNew"><text:span text:style-name="T13">not more than 72 hours after the </text:span></text:span><text:bookmark text:name="pg4linenum431"/><text:span text:style-name="introNew"><text:span text:style-name="T13">date of receipt of the request for an expedited external review, or as </text:span></text:span><text:bookmark text:name="pg5linenum110"/><text:span text:style-name="introNew"><text:span text:style-name="T13">expeditiously as the insured’s medical condition or circumstances require</text:span></text:span><text:span text:style-name="T17">.</text:span></text:p>
      <text:p text:style-name="P9"><text:bookmark text:name="pg5linenum210"/>(e) The external review organization shall maintain and report such <text:bookmark text:name="pg5linenum310"/>data as may be required by the commissioner in order to assess the <text:bookmark text:name="pg5linenum44"/>effectiveness of the external review process.</text:p>
      <text:p text:style-name="P9"><text:bookmark text:name="pg5linenum51"/>(f) No external review organization nor any individual working on <text:bookmark text:name="pg5linenum61"/>behalf of such organization shall be liable in <text:soft-page-break/>damages to any insured, <text:bookmark text:name="pg5linenum71"/>health insurance plan or insurer for any opinion rendered as part of an <text:bookmark text:name="pg5linenum81"/>external review conducted pursuant to K.S.A. 40-22a13 through 40-<text:bookmark text:name="pg5linenum91"/>22a16, and amendments thereto.</text:p>
      <text:p text:style-name="P9">(g) The external review organization shall maintain confidentiality of the medical records of the insured in accordance to state and federal law.</text:p>
      <text:p text:style-name="P9">(h) The external review organization's fee for performance of any external review may be paid by the commissioner, the insurer or the health insurance plan. In no event shall the insured be held responsible for any portion of such fee.</text:p>
      <text:p text:style-name="P9">Sec. 5. From and after July 1, 2011, K.S.A. 40-22a16 is hereby amended to read as follows: 40-22a16. On and after <text:span text:style-name="T49">January 1, 2000 </text:span><text:span text:style-name="T46">July 1, 2011</text:span>:</text:p>
      <text:p text:style-name="P9">(a) The decision of the external review organization may be reviewed directly by the district court at the request of either the insured, insurer or health insurance plan. The review by the district court shall be <text:span text:style-name="T4">de novo</text:span>. The decision of the external review organization shall not preclude the insured, insurer or health insurance plan from exercising other available remedies applicable under state or federal law. Seeking a review by the district court or any other available remedies exercised by the insured, insurer or health insurance plan after the decision of the external review organization will not stay the external review organization's decision as to the payment or provision of services to be rendered during the pendency of the review by the insurer or health insurance plan. All material used in an external review and the decision of the external review organization as a result of the external review shall be deemed admissible in any subsequent litigation.</text:p>
      <text:p text:style-name="P9">(b) In no event shall more than one external review be available <text:span text:style-name="T49">during the same year</text:span> for any request arising out of the same set of facts <text:span text:style-name="T5">during a period of 12 consecutive months commencing on the date of the initial request for external review</text:span>. An insured may not pursue, either concurrently or sequentially, an external review process under both a federal and state law. <text:span text:style-name="T49">In the event external review processes are available pursuant to federal law and this act, the insured shall have the option of designating which external review process will be utilized.</text:span></text:p>
      <text:p text:style-name="P9">(c) The commissioner of insurance is hereby authorized to negotiate and enter into contracts necessary to perform the duties required by K.S.A. 40-22a13 through 40-22a16, and amendments thereto.</text:p>
      <text:p text:style-name="P9">(d) The commissioner of insurance shall adopt rules and regulations necessary to carry out the purposes of K.S.A. 40-22a13 through 40-22a16, and amendments thereto. The rules and regulations shall ensure that the commissioner is able to provide for an effective and efficient external review of health care services.</text:p>
      <text:p text:style-name="P9">(e) Except as provided in subsection (a), the decision of the external review organization shall be binding on the insured and the insurer or health insurance plan.</text:p>
      <text:p text:style-name="P9">Sec. 6. <text:span text:style-name="T27">K.S.A. 2010 Supp. 40-2122 is hereby amended to read as follows: 40-2122. (a) The following individuals shall be eligible for plan coverage provided they meet the criteria set forth in subsection (b):</text:span></text:p>
      <text:p text:style-name="P9">(1) Any person who has been a resident of this state for at least six <text:bookmark text:name="pg1linenum112"/>months;</text:p>
      <text:p text:style-name="P9"><text:bookmark text:name="pg1linenum122"/>(2) any person who is a legal domiciliary of this state who previously <text:bookmark text:name="pg1linenum132"/>was covered under the high risk pool of another state, provided they apply <text:bookmark text:name="pg1linenum142"/>for coverage under the plan within 63 days of losing such other coverage <text:bookmark text:name="pg1linenum152"/>for reasons other than fraud or nonpayment of premiums;</text:p>
      <text:p text:style-name="P9"><text:bookmark text:name="pg1linenum162"/>(3) any federally defined eligible individual who is a legal <text:bookmark text:name="pg1linenum172"/>domiciliary of this state; or</text:p>
      <text:p text:style-name="P9"><text:bookmark text:name="pg1linenum182"/>(4) any federally defined eligible individual for FTAA.</text:p>
      <text:p text:style-name="P9"><text:bookmark text:name="pg1linenum192"/>(b) Those individuals who are eligible for plan coverage under <text:bookmark text:name="pg1linenum202"/>subsection (a) must provide evidence satisfactory to the administering <text:bookmark text:name="pg1linenum212"/>carrier that such person meets one of the following criteria:</text:p>
      <text:p text:style-name="P9"><text:bookmark text:name="pg1linenum222"/>(1) Such person has had health insurance coverage involuntarily <text:bookmark text:name="pg1linenum232"/>terminated for any reason other than nonpayment of premium;</text:p>
      <text:p text:style-name="P9"><text:bookmark text:name="pg1linenum242"/>(2) such person has applied for health insurance and been rejected by <text:bookmark text:name="pg1linenum252"/>two carriers because of health conditions;</text:p>
      <text:p text:style-name="_5f_ccr_5f_para"><text:bookmark text:name="pg1linenum262"/><text:span text:style-name="introNew"><text:span text:style-name="T39">(3) Such person is a child under the age of 19 years and has been </text:span></text:span><text:bookmark text:name="pg1linenum272"/><text:span text:style-name="introNew"><text:span text:style-name="T39">unable to purchase or obtain coverage under an individual health </text:span></text:span><text:bookmark text:name="pg1linenum282"/><text:span text:style-name="introNew"><text:span text:style-name="T39">insurance policy providing health insurance coverage, because such </text:span></text:span><text:bookmark text:name="pg1linenum292"/><text:span text:style-name="introNew"><text:span text:style-name="T39">coverage is not available for sale in the county in which the child resides;</text:span></text:span></text:p>
      <text:p text:style-name="_5f_ccr_5f_para"><text:bookmark text:name="pg1linenum302"/><text:span text:style-name="introOld"><text:span text:style-name="T34">(3)</text:span></text:span><text:span text:style-name="introNew"><text:span text:style-name="T34"> </text:span></text:span><text:span text:style-name="introNew"><text:span text:style-name="T39">(4)</text:span></text:span><text:span text:style-name="T34"> such person has applied for health insurance and has been </text:span><text:bookmark text:name="pg1linenum312"/><text:span text:style-name="T34">quoted a premium rate which is in excess of the plan rate;</text:span></text:p>
      <text:p text:style-name="_5f_ccr_5f_para"><text:bookmark text:name="pg1linenum322"/><text:span text:style-name="introOld"><text:span text:style-name="T34">(4)</text:span></text:span><text:span text:style-name="introNew"><text:span text:style-name="T34"> </text:span></text:span><text:span text:style-name="introNew"><text:span text:style-name="T39">(5)</text:span></text:span><text:span text:style-name="T34"> such person has been accepted for health insurance subject to a </text:span><text:bookmark text:name="pg1linenum332"/><text:span text:style-name="T34">permanent exclusion of a preexisting disease or medical condition;</text:span></text:p>
      <text:p text:style-name="_5f_ccr_5f_para"><text:bookmark text:name="pg1linenum342"/><text:span text:style-name="introOld"><text:span text:style-name="T34">(5)</text:span></text:span><text:span text:style-name="introNew"><text:span text:style-name="T34"> </text:span></text:span><text:span text:style-name="introNew"><text:span text:style-name="T39">(6)</text:span></text:span><text:span text:style-name="T34"> such person is a federally defined eligible individual; or</text:span></text:p>
      <text:p text:style-name="_5f_ccr_5f_para"><text:bookmark text:name="pg2linenum113"/><text:span text:style-name="introOld"><text:span text:style-name="T34">(6)</text:span></text:span><text:span text:style-name="introNew"><text:span text:style-name="T34"> </text:span></text:span><text:span text:style-name="introNew"><text:span text:style-name="T39">(7)</text:span></text:span><text:span text:style-name="T34"> such person is a federally defined eligible individual for </text:span><text:bookmark text:name="pg2linenum213"/><text:span text:style-name="T34">FTAA.</text:span></text:p>
      <text:p text:style-name="P9"><text:bookmark text:name="pg2linenum313"/>(c) Each resident dependent of a person who is eligible for plan <text:bookmark text:name="pg2linenum45"/>coverage shall also be eligible for plan coverage.</text:p>
      <text:p text:style-name="P9"><text:bookmark text:name="pg2linenum52"/>(d) The following persons shall not be eligible for coverage under the <text:bookmark text:name="pg2linenum62"/>plan:</text:p>
      <text:p text:style-name="P9"><text:bookmark text:name="pg2linenum72"/>(1) Any person who is eligible for medicare or is eligible for <text:bookmark text:name="pg2linenum82"/>medicaid benefits;</text:p>
      <text:p text:style-name="P9"><text:bookmark text:name="pg2linenum92"/>(2) any person who has had coverage under the plan terminated less <text:bookmark text:name="pg2linenum102"/>than 12 months prior to the date of the current application, except that this <text:bookmark text:name="pg2linenum112"/>provision shall not apply with respect to an applicant who is a federally <text:bookmark text:name="pg2linenum122"/>defined eligible individual;</text:p>
      <text:p text:style-name="_5f_ccr_5f_para"><text:bookmark text:name="pg2linenum132"/><text:span text:style-name="T34">(3) any person who has received accumulated benefits from the plan </text:span><text:bookmark text:name="pg2linenum142"/><text:span text:style-name="T34">equal to or in excess of the lifetime maximum benefits under the plan </text:span><text:bookmark text:name="pg2linenum152"/><text:span text:style-name="T34">prescribed by K.S.A. 40-2124</text:span><text:span text:style-name="introNew"><text:span text:style-name="T34">,</text:span></text:span><text:span text:style-name="T34"> and amendments thereto;</text:span></text:p>
      <text:p text:style-name="P9"><text:bookmark text:name="pg2linenum162"/>(4) any person having access to accident and health insurance through <text:bookmark text:name="pg2linenum172"/>an employer-sponsored group or self-insured plan, including coverage <text:bookmark text:name="pg2linenum182"/>under the consolidated omnibus budget reconciliation act (COBRA), <text:bookmark text:name="pg2linenum192"/>except that the <text:soft-page-break/>requirement for exhaustion of any available COBRA or <text:bookmark text:name="pg2linenum202"/>state continuation is waived whenever such person:</text:p>
      <text:p text:style-name="P9"><text:bookmark text:name="pg2linenum212"/>(A) Is eligible for the credit for health care costs under section 35 of <text:bookmark text:name="pg2linenum222"/>the internal revenue code of 1986; and</text:p>
      <text:p text:style-name="P9"><text:bookmark text:name="pg2linenum232"/>(B) has three months of prior creditable coverage as described in <text:bookmark text:name="pg2linenum242"/>subsection (c) of K.S.A. 40-2124, and amendments thereto; or</text:p>
      <text:p text:style-name="P9"><text:bookmark text:name="pg2linenum252"/>(5) any person who is eligible for any other public or private program <text:bookmark text:name="pg2linenum262"/>that provides or indemnifies for health services.</text:p>
      <text:p text:style-name="P9"><text:bookmark text:name="pg2linenum272"/>(e) Any person who ceases to meet the eligibility requirements of this <text:bookmark text:name="pg2linenum282"/>section may be terminated at the end of a policy period.</text:p>
      <text:p text:style-name="P9"><text:bookmark text:name="pg2linenum292"/>(f) All plan members, insurers and insurance arrangements shall <text:bookmark text:name="pg2linenum302"/>notify in writing persons denied health insurance coverage, for any reason, <text:bookmark text:name="pg2linenum312"/>of the availability of coverage through the Kansas health insurance <text:bookmark text:name="pg2linenum322"/>association.</text:p>
      <text:p text:style-name="P9"><text:bookmark text:name="pg2linenum332"/>Sec. 7. K.S.A. 2010 Supp. 40-2124 is hereby amended to read as <text:bookmark text:name="pg2linenum342"/>follows: 40-2124. (a) Coverage under the plan shall be subject to both <text:bookmark text:name="pg2linenum352"/>deductible and coinsurance provisions set by the board. The plan shall <text:bookmark text:name="pg2linenum362"/>offer to current participants and new enrollees no fewer than four choices <text:bookmark text:name="pg2linenum372"/>of deductible and copayment options. Coverage shall contain a <text:bookmark text:name="pg2linenum382"/>coinsurance provision for each service covered by the plan, and such <text:bookmark text:name="pg2linenum392"/>copayment requirement shall not be subject to a stop-loss provision. Such <text:bookmark text:name="pg2linenum402"/>coverage may provide for a percentage or dollar amount of coinsurance <text:bookmark text:name="pg2linenum412"/>reduction at specific thresholds of copayment expenditures by the insured.</text:p>
      <text:p text:style-name="_5f_ccr_5f_para"><text:bookmark text:name="pg2linenum422"/><text:span text:style-name="T34">(b) </text:span><text:span text:style-name="introNew"><text:span text:style-name="T38">C</text:span></text:span><text:span text:style-name="T34">overage under the plan shall be subject to a maximum lifetime </text:span><text:bookmark text:name="pg2linenum432"/><text:span text:style-name="T34">benefit of </text:span><text:span text:style-name="introOld"><text:span text:style-name="T34">$2,000,000</text:span></text:span><text:span text:style-name="introNew"><text:span text:style-name="T34"> </text:span></text:span><text:span text:style-name="introNew"><text:span text:style-name="T39">$3,000,000</text:span></text:span><text:span text:style-name="T34"> per covered individual.</text:span><text:span text:style-name="introNew"><text:span text:style-name="T34"> </text:span></text:span></text:p>
      <text:p text:style-name="_5f_ccr_5f_para"><text:bookmark text:name="pg3linenum72"/><text:span text:style-name="T34">(c)  Coverage under the plan shall exclude charges or expenses </text:span><text:bookmark text:name="pg3linenum82"/><text:span text:style-name="T34">incurred during the first 90 days following the effective date of coverage </text:span><text:bookmark text:name="pg3linenum92"/><text:span text:style-name="T34">as to any condition: (1) Which manifested itself during the six-month </text:span><text:bookmark text:name="pg3linenum102"/><text:span text:style-name="T34">period immediately prior to the application for coverage in such manner as </text:span><text:bookmark text:name="pg3linenum112"/><text:span text:style-name="T34">would cause an ordinarily prudent person to seek diagnosis, care or </text:span><text:bookmark text:name="pg3linenum122"/><text:span text:style-name="T34">treatment; or (2) for which medical advice, care or treatment was </text:span><text:bookmark text:name="pg3linenum132"/><text:span text:style-name="T34">recommended or received in the six-month period immediately prior to the </text:span><text:bookmark text:name="pg3linenum142"/><text:span text:style-name="T34">application for coverage. In succeeding years of operation of the plan, </text:span><text:bookmark text:name="pg3linenum152"/><text:span text:style-name="T34">coverage of preexisting conditions may be excluded as determined by the </text:span><text:bookmark text:name="pg3linenum162"/><text:span text:style-name="T34">board, except that no such exclusion shall exceed 180 calendar days, and </text:span><text:bookmark text:name="pg3linenum172"/><text:span text:style-name="T34">no exclusion shall be applied to</text:span><text:span text:style-name="introNew"><text:span text:style-name="T34"> </text:span></text:span><text:span text:style-name="introNew"><text:span text:style-name="T39">either</text:span></text:span><text:span text:style-name="T34"> a federally defined eligible </text:span><text:bookmark text:name="pg3linenum182"/><text:span text:style-name="T34">individual provided that application for coverage is made not later than 63 </text:span><text:bookmark text:name="pg3linenum192"/><text:span text:style-name="T34">days following the applicant's most recent prior creditable coverage</text:span><text:span text:style-name="introNew"><text:span text:style-name="T34"> </text:span></text:span><text:span text:style-name="introNew"><text:span text:style-name="T39">or an </text:span></text:span><text:bookmark text:name="pg3linenum202"/><text:span text:style-name="introNew"><text:span text:style-name="T39">individual under the age of 19 years who is eligible for enrollment in the </text:span></text:span><text:bookmark text:name="pg3linenum212"/><text:span text:style-name="introNew"><text:span text:style-name="T39">plan under paragraph (3) of subsection (b) of K.S.A. 40-2122, and </text:span></text:span><text:bookmark text:name="pg3linenum222"/><text:span text:style-name="introNew"><text:span text:style-name="T39">amendments thereto</text:span></text:span><text:span text:style-name="T34">. For any individual who is eligible for the credit for </text:span><text:bookmark text:name="pg3linenum232"/><text:span text:style-name="T34">health insurance costs under section 35 of the internal revenue code of </text:span><text:bookmark text:name="pg3linenum242"/><text:span text:style-name="T34">1986, the preexisting conditions limitation will not apply whenever such </text:span><text:bookmark text:name="pg3linenum252"/><text:span text:style-name="T34">individual has maintained creditable health insurance coverage for an </text:span><text:bookmark text:name="pg3linenum262"/><text:span text:style-name="T34">aggregate period of three months, not counting any period prior to a 63-</text:span><text:bookmark text:name="pg3linenum272"/><text:span text:style-name="T34">day break in coverage, as of the date on which such individual seeks to </text:span><text:bookmark text:name="pg3linenum282"/><text:span text:style-name="T34">enroll in coverage provided by this act.</text:span></text:p>
      <text:p text:style-name="P9"><text:bookmark text:name="pg3linenum292"/>(d) (1) Benefits otherwise payable under plan coverage shall be <text:bookmark text:name="pg3linenum302"/>reduced by all amounts paid or payable through any other health <text:bookmark text:name="pg3linenum312"/>insurance, or insurance arrangement, and by all hospital and medical <text:bookmark text:name="pg3linenum322"/>expense benefits paid or payable under any workers compensation <text:bookmark text:name="pg3linenum332"/>coverage, automobile medical payment or liability insurance whether <text:bookmark text:name="pg3linenum342"/>provided on the basis of fault or nonfault, and by any hospital or medical <text:bookmark text:name="pg3linenum352"/>benefits paid or payable under or provided pursuant to any state or federal <text:bookmark text:name="pg3linenum362"/>law or program.</text:p>
      <text:p text:style-name="P9">(2) The association shall have a cause of action against an eligible person for the recovery of the amount of benefits paid which are not covered expenses. Benefits due from the plan may be reduced or refused as a set-off against any amount recoverable under this section.</text:p>
      <text:p text:style-name="P9">New Sec. 8. (a) Any individual or group health insurance policy, medical service plan, contract, hospital service corporation contract, hospital and medical service corporation contract, fraternal benefit society or health maintenance organization, municipal group-funded pool and the state employee health care benefits plan which is delivered, issued for delivery, amended or renewed on or after July 1, 2011, shall exclude coverage for elective abortions, unless the procedure is necessary to preserve the life of the mother. Coverage for abortions may be obtained through an optional rider for which an additional premium is paid. The premium for the optional rider shall be calculated so that it fully covers the estimated cost of covering elective abortions per enrollee as determined on an average actuarial basis. </text:p>
      <text:p text:style-name="P9">(b) No health insurance exchange established within this state or any <text:bookmark text:name="pg1linenum193"/>health insurance exchange administered by the federal government or its <text:bookmark text:name="pg1linenum203"/>agencies within this state shall offer health insurance contracts, plans, or <text:bookmark text:name="pg1linenum213"/>policies that provide coverage for elective abortions, nor shall any health <text:bookmark text:name="pg1linenum223"/>insurance exchange operating within this state offer coverage for elective <text:bookmark text:name="pg1linenum233"/>abortions through the purchase of an optional rider. </text:p>
      <text:p text:style-name="P9"><text:bookmark text:name="pg1linenum243"/>(c) For the purposes of this section:</text:p>
      <text:p text:style-name="P9"><text:bookmark text:name="pg1linenum253"/>(1) "Abortion" means the use or prescription of any instrument, <text:bookmark text:name="pg1linenum263"/>medicine, drug or any other substance or device to terminate the <text:bookmark text:name="pg1linenum273"/>pregnancy of a woman known to be pregnant with an intention other than <text:bookmark text:name="pg1linenum283"/>to increase the probability of a live birth, to preserve the life or health of <text:bookmark text:name="pg1linenum293"/>the child after live birth, or to remove a dead unborn child who died as <text:bookmark text:name="pg1linenum303"/>the result of natural causes in utero, accidental trauma or a criminal <text:bookmark text:name="pg1linenum313"/>assault on the pregnant woman or her unborn child and which causes the <text:bookmark text:name="pg1linenum323"/>premature termination of the pregnancy. </text:p>
      <text:p text:style-name="P9"><text:bookmark text:name="pg1linenum333"/>(2) "Elective" means an abortion for any reason other than to <text:bookmark text:name="pg1linenum343"/>prevent the death of the mother upon whom the abortion is performed; <text:bookmark text:name="pg1linenum352"/>provided, that an abortion may not be deemed one <text:s/>to prevent the death of <text:bookmark text:name="pg1linenum362"/>the mother based on a claim or diagnosis that she will engage in conduct <text:bookmark text:name="pg2linenum115"/>which will result in her death.</text:p>
      <text:p text:style-name="P9">(d) The provisions of this section shall be effective from and after July 1, 2011.</text:p>
      <text:p text:style-name="_5f_ccr_5f_para"><text:bookmark text:name="pg2linenum215"/><text:span text:style-name="T21">Sec. 9. From and after July 1, 2011, K.S.A. 2010 Supp. 40-2,103 is hereby amended to read as </text:span><text:bookmark text:name="pg2linenum315"/><text:span text:style-name="T21">follows: 40-2,103. The requirements of K.S.A. 40-2,100, 40-2,101, 40-</text:span><text:bookmark text:name="pg2linenum46"/><text:span text:style-name="T21">2,102, 40-2,104, 40-2,105, 40-2,114, 40-2,160, 40-2,165 through </text:span><text:soft-page-break/><text:span text:style-name="T21">40-</text:span><text:bookmark text:name="pg2linenum53"/><text:span text:style-name="T21">2,170, inclusive, 40-2250, K.S.A. 2010 Supp. 40-2,105a, 40-2,105b </text:span><text:span text:style-name="introOld"><text:span text:style-name="T21">and</text:span></text:span><text:span text:style-name="introNew"><text:span text:style-name="T23">,</text:span></text:span><text:span text:style-name="T21"> </text:span><text:bookmark text:name="pg2linenum63"/><text:span text:style-name="T21">40-2,184</text:span><text:span text:style-name="introNew"><text:span text:style-name="T23"> </text:span></text:span><text:span text:style-name="introNew"><text:span text:style-name="T22">and section 8</text:span></text:span><text:span text:style-name="T21">, and amendments thereto, shall apply to all </text:span><text:bookmark text:name="pg2linenum73"/><text:span text:style-name="T21">insurance policies, subscriber contracts or certificates of insurance </text:span><text:bookmark text:name="pg2linenum83"/><text:span text:style-name="T21">delivered, renewed or issued for delivery within or outside of this state or </text:span><text:bookmark text:name="pg2linenum93"/><text:span text:style-name="T21">used within this state by or for an individual who resides or is employed </text:span><text:bookmark text:name="pg2linenum103"/><text:span text:style-name="T21">in this state.</text:span></text:p>
      <text:p text:style-name="_5f_ccr_5f_para"><text:bookmark text:name="pg2linenum114"/><text:span text:style-name="T21">Sec. 10. From and after July 1, 2011, K.S.A. 2010 Supp. 40-19c09 is hereby amended to read as </text:span><text:bookmark text:name="pg2linenum123"/><text:span text:style-name="T21">follows: 40-19c09. (a) Corporations organized under the nonprofit </text:span><text:bookmark text:name="pg2linenum133"/><text:span text:style-name="T21">medical and hospital service corporation act shall be subject to the </text:span><text:bookmark text:name="pg2linenum143"/><text:span text:style-name="T21">provisions of the Kansas general corporation code, articles 60 to 74, </text:span><text:bookmark text:name="pg2linenum153"/><text:span text:style-name="T21">inclusive, of chapter 17 of the Kansas Statutes Annotated,</text:span><text:span text:style-name="introNew"><text:span text:style-name="T21"> </text:span></text:span><text:span text:style-name="introNew"><text:span text:style-name="T13">and </text:span></text:span><text:bookmark text:name="pg2linenum163"/><text:span text:style-name="introNew"><text:span text:style-name="T13">amendments thereto,</text:span></text:span><text:span text:style-name="T21"> applicable to nonprofit corporations, to the </text:span><text:bookmark text:name="pg2linenum173"/><text:span text:style-name="T21">provisions of K.S.A. 40-214, 40-215, 40-216, 40-218, 40-219, 40-222, </text:span><text:bookmark text:name="pg2linenum183"/><text:span text:style-name="T21">40-223, 40-224, 40-225, 40-226, 40-229, 40-230, 40-231, 40-235, 40-</text:span><text:bookmark text:name="pg2linenum193"/><text:span text:style-name="T21">236, 40-237, 40-247, 40-248, 40-249, 40-250, 40-251, 40-252, 40-254, </text:span><text:bookmark text:name="pg2linenum203"/><text:span text:style-name="T21">40-2,100, 40-2,101, 40-2,102, 40-2,103, 40-2,104, 40-2,105, 40-2,116, </text:span><text:bookmark text:name="pg2linenum214"/><text:span text:style-name="T21">40-2,117, 40-2,153, 40-2,154, 40-2,160, 40-2,161, 40-2,163 through 40-</text:span><text:bookmark text:name="pg2linenum223"/><text:span text:style-name="T21">2,170, inclusive, 40-2a01 et seq., 40-2111 to 40-2116, inclusive, 40-2215 </text:span><text:bookmark text:name="pg2linenum233"/><text:span text:style-name="T21">to 40-2220, inclusive, 40-2221a, 40-2221b, 40-2229, 40-2230, 40-2250, </text:span><text:bookmark text:name="pg2linenum243"/><text:span text:style-name="T21">40-2251, 40-2253, 40-2254, 40-2401 to 40-2421, inclusive, and 40-3301 </text:span><text:bookmark text:name="pg2linenum253"/><text:span text:style-name="T21">to 40-3313, inclusive, K.S.A. 2010 Supp. 40-2,105a, 40-2,105b </text:span><text:span text:style-name="introOld"><text:span text:style-name="T21">and</text:span></text:span><text:span text:style-name="introNew"><text:span text:style-name="T23">,</text:span></text:span><text:span text:style-name="T21"> 40-</text:span><text:bookmark text:name="pg2linenum263"/><text:span text:style-name="T21">2,184</text:span><text:span text:style-name="introNew"><text:span text:style-name="T23"> </text:span></text:span><text:span text:style-name="introNew"><text:span text:style-name="T22">and section 8</text:span></text:span><text:span text:style-name="T21">, and amendments thereto, except as the context </text:span><text:bookmark text:name="pg2linenum273"/><text:span text:style-name="T21">otherwise requires, and shall not be subject to any other provisions of the </text:span><text:bookmark text:name="pg2linenum283"/><text:span text:style-name="T21">insurance code except as expressly provided in this act.</text:span></text:p>
      <text:p text:style-name="P9"><text:bookmark text:name="pg2linenum293"/>(b) No policy, agreement, contract or certificate issued by a <text:bookmark text:name="pg2linenum303"/>corporation to which this section applies shall contain a provision which <text:bookmark text:name="pg2linenum314"/>excludes, limits or otherwise restricts coverage because medicaid benefits <text:bookmark text:name="pg2linenum323"/>as permitted by title XIX of the social security act of 1965 are or may be <text:bookmark text:name="pg2linenum333"/>available for the same accident or illness.</text:p>
      <text:p text:style-name="P9"><text:bookmark text:name="pg2linenum343"/>(c) Violation of subsection (b) shall be subject to the penalties <text:bookmark text:name="pg2linenum353"/>prescribed by K.S.A. 40-2407 and 40-2411, and amendments thereto.</text:p>
      <text:p text:style-name="P9"><text:bookmark text:name="pg2linenum363"/>New Sec. 11. From and after July 1, 2011, any provisions of <text:span text:style-name="T1">section 8 and amendments</text:span><text:span text:style-name="T5"> </text:span><text:span text:style-name="T1">thereto,</text:span> or the application thereof to any <text:bookmark text:name="pg2linenum373"/>person or circumstances is held invalid, the invalidity shall not affect <text:bookmark text:name="pg2linenum383"/>other provisions or applications of such section which can be given effect <text:bookmark text:name="pg2linenum393"/>without the invalid provisions or application, and to this end, the provisions of section 8, and amendments thereto, are severable.</text:p>
      <text:p text:style-name="P9">Sec. 12. From and after July, 1, 2011, K.S.A. 40-22a13, 40-22a14, 40-22a15 and 40-22a16 and K.S.A. 2010 Supp. 40-433, 40-2,103 and 40-19c09 are hereby repealed.</text:p>
      <text:p text:style-name="P9">Sec. 13. K.S.A. 40-2122 and 40-2124 are hereby repealed.</text:p>
      <text:p text:style-name="P9">Sec. 14. This act shall take effect and be in force from and after its publication in the Kansas register.";</text:p>
      <text:p text:style-name="P9">On page 1, in the title, by striking all in lines 3 through 7 and inserting:</text:p>
      <text:p text:style-name="P9">"AN ACT concerning insurance; pertaining to review of healthcare decisions; pertaining to group life insurance; excluding insurance coverage for certain abortions; pertaining to the Kansas uninsurable health plan act; amending K.S.A. 40-22a13, 40-22a14, 40-22a15 and 40-22a16 and K.S.A. 2010 Supp. 40-2,103, 40-433, 40-19c09, 40-2122 and 40-2124 and repealing the existing sections.";</text:p>
      <text:p text:style-name="P9">And your committee on conference recommends the adoption of this report.</text:p>
      <text:p text:style-name="_5f_leg_5f_name"><text:span text:style-name="introNew"><text:span text:style-name="T18">Ruth Tiechman</text:span></text:span></text:p>
      <text:p text:style-name="_5f_leg_5f_name"><text:span text:style-name="introNew"><text:span text:style-name="T18">Ty Masterspm</text:span></text:span></text:p>
      <text:p text:style-name="_5f_leg_5f_name"><text:span text:style-name="introNew"><text:span text:style-name="T18">Allen C. Schmidt</text:span></text:span></text:p>
      <text:p text:style-name="P8"><text:span text:style-name="chamber"><text:span text:style-name="T14">Conferees on part of Senate</text:span></text:span></text:p>
      <text:p text:style-name="_5f_leg_5f_name"><text:span text:style-name="introNew"><text:span text:style-name="T18">Clark Shultz</text:span></text:span></text:p>
      <text:p text:style-name="_5f_leg_5f_name"><text:span text:style-name="introNew"><text:span text:style-name="T18">Phil Hermanson</text:span></text:span></text:p>
      <text:p text:style-name="_5f_leg_5f_name"><text:span text:style-name="introNew"><text:span text:style-name="T18">Bob Grant</text:span></text:span></text:p>
      <text:p text:style-name="_5f_conferee_5f_chambers"><text:span text:style-name="introNew"><text:span text:style-name="T15">Conferees on part of House</text:span></text:span></text:p>
      <text:p text:style-name="journal_20_element_20_text"><text:span text:style-name="T21"><text:tab/>Senator Teichman </text:span><text:span text:style-name="T24">moved the Senate adopt the Conference Committee Report on </text:span><text:span text:style-name="T25">HB 2075</text:span><text:span text:style-name="T20">.</text:span></text:p>
      <text:p text:style-name="P20"><text:tab/>On roll call, the vote was: <text:s/>Yeas 28, Nays 10, Present and Passing 1, Absent or Not Voting 1.</text:p>
      <text:p text:style-name="P20"><text:tab/>Yeas: <text:s/>Abrams, Apple, Bruce, Brungardt, Emler, Kelsey, King, Longbine, Love, Lynn, Marshall, Masterson, McGinn, Merrick, Morris, Olson, Ostmeyer, Owens, Petersen, Pilcher-Cook, Pyle, Reitz, Schmidt A, Steineger, Taddiken, Teichman, Umbarger, Wagle.</text:p>
      <text:p text:style-name="P20"><text:tab/>Nays: <text:s/>Faust-Goudeau, Francisco, Haley, Hensley, Holland, Kelly, Kultala, Schmidt V, Schodorf, Vratil.</text:p>
      <text:p text:style-name="P20"><text:tab/>Present and Passing: <text:s/>Huntington.</text:p>
      <text:p text:style-name="P20"><text:tab/>Absent or Not Voting: <text:s/>Donovan.</text:p>
      <text:p text:style-name="P19"><text:span text:style-name="chamber"><text:span text:style-name="T12"><text:tab/></text:span></text:span><text:span text:style-name="chamber"><text:span text:style-name="T16">The Conference Committee Report was adopted</text:span></text:span><text:span text:style-name="chamber"><text:span text:style-name="T12">.</text:spa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text" style:display-name="section_heading" style:family="paragraph" style:name="section_5f_heading" style:parent-style-name="Standard">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style>
    <style:style style:display-name="_ccr_heading" style:family="paragraph" style:name="_5f_ccr_5f_heading">
      <style:paragraph-properties fo:margin-bottom="0.05in" fo:margin-top="0.05in" fo:text-align="start" style:justify-single-word="false"/>
      <style:text-properties fo:font-size="9pt" fo:font-weight="bold" style:font-name="Times New Roman" style:font-size-asian="11pt" style:font-size-complex="11pt"/>
    </style:style>
    <style:style style:display-name="_ccr_para" style:family="paragraph" style:master-page-name="" style:name="_5f_ccr_5f_para">
      <style:paragraph-properties fo:line-height="100%" fo:margin-left="0in" fo:margin-right="0in" fo:text-align="justify" fo:text-indent="0.1299in" style:auto-text-indent="false" style:justify-single-word="false" style:page-number="auto">
        <style:tab-stops/>
      </style:paragraph-properties>
      <style:text-properties fo:font-size="9pt" style:font-name="Times New Roman"/>
    </style:style>
    <style:style style:display-name="_leg_name" style:family="paragraph" style:name="_5f_leg_5f_name" style:parent-style-name="_5f_ccr_5f_para">
      <style:paragraph-properties fo:margin-left="0in" fo:margin-right="0in" fo:text-indent="2.5in" style:auto-text-indent="false"/>
      <style:text-properties fo:font-variant="small-caps"/>
    </style:style>
    <style:style style:display-name="_conferee_chambers" style:family="paragraph" style:name="_5f_conferee_5f_chambers">
      <style:paragraph-properties fo:margin-bottom="0.05in" fo:margin-left="0in" fo:margin-right="0in" fo:margin-top="0in" fo:text-indent="2.6in" style:auto-text-indent="false">
        <style:tab-stops/>
      </style:paragraph-properties>
      <style:text-properties fo:font-size="9pt" fo:font-style="italic" fo:font-variant="normal" fo:text-transform="none" style:font-name="Times New Roman2"/>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Numbering Symbols" style:family="text" style:name="Numbering_20_Symbols"/>
    <style:style style:family="text" style:name="introNew">
      <style:text-properties fo:font-size="9pt" fo:font-style="italic" style:font-name="Times New Roman Italic" style:text-underline-style="none" style:use-window-font-color="true"/>
    </style:style>
    <style:style style:family="text" style:name="chamber" style:parent-style-name="introNew">
      <style:text-properties fo:background-color="transparent" fo:font-size="11pt" fo:font-style="italic" fo:font-variant="normal" fo:font-weight="normal" fo:text-transform="none" style:font-name="Times New Roman Italic" style:font-size-asian="11pt" style:font-size-complex="11pt" style:font-style-asian="italic" style:font-style-complex="italic" style:font-weight-asian="normal" style:font-weight-complex="normal" style:text-underline-style="none" style:use-window-font-color="true"/>
    </style:style>
    <style:style style:family="text" style:name="introOld">
      <style:text-properties style:text-line-through-style="solid" style:use-window-font-color="true"/>
    </style:style>
    <style:style style:display-name="sb_hdel" style:family="text" style:name="sb_5f_hdel">
      <style:text-properties fo:font-style="normal" style:font-name="Times New Roman" style:font-style-asian="normal" style:font-style-complex="normal" style:text-line-through-style="solid" style:text-line-through-type="double" style:use-window-font-color="true"/>
    </style:style>
    <style:style style:display-name="hb_hcmte_new" style:family="text" style:name="hb_5f_hcmte_5f_new">
      <style:text-properties fo:background-color="transparent" fo:font-size="10pt" fo:font-weight="bold" style:font-name="Times New Roman1" style:font-weight-asian="bold" style:font-weight-complex="bold"/>
    </style:style>
    <style:style style:display-name="sb_hcmte_new" style:family="text" style:name="sb_5f_hcmte_5f_new" style:parent-style-name="hb_5f_hcmte_5f_new">
      <style:text-properties fo:font-weight="bold" style:font-name="Times New Roman" style:font-weight-asian="bold" style:font-weight-complex="bold" style:use-window-font-color="tru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usage="left">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Left Page" style:name="Left_20_Page" style:page-layout-name="Mpm3"/>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13T00:12:17.75</dc:date>
    <meta:editing-duration>PT06H11M57S</meta:editing-duration>
    <meta:editing-cycles>30</meta:editing-cycles>
    <meta:generator>OpenOffice.org/3.1$Win32 OpenOffice.org_project/310m19$Build-9420</meta:generator>
    <meta:printed-by>Debbie Meador</meta:printed-by>
    <meta:print-date>2010-02-05T16:02:19.14</meta:print-date>
    <dc:creator>ca_sadowski_sandy_s_1 </dc:creator>
    <meta:document-statistic meta:character-count="40921" meta:image-count="0" meta:object-count="0" meta:page-count="14" meta:paragraph-count="141" meta:table-count="0" meta:word-count="6557"/>
    <meta:user-defined meta:name="Info 1"/>
    <meta:user-defined meta:name="Info 2"/>
    <meta:user-defined meta:name="Info 3"/>
    <meta:user-defined meta:name="Info 4"/>
  </office:meta>
</office:document-meta>
</file>